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809.92713551" style:family="paragraph" style:name="P2_NEW_1736818809.92713551" style:parent-style-name="bd_5f_title">
      <style:paragraph-properties>
        <style:tab-stops/>
      </style:paragraph-properties>
    </style:style>
    <style:style style:display-name="P3_NEW_1736818809.92713551" style:family="paragraph" style:name="P3_NEW_1736818809.9271355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obriene_1,olsonj_1,pyleb_1,rubyd_1,tveitb_1,heinertp_1" office:value-type="string" text:name="T_MEASURE_T_HOUSESPONSOR"/>
        <text:user-field-decl office:string-value="2025/01/13 00:00:00" office:value-type="string" text:name="T_MEASURE_DT_DATECREATED"/>
        <text:user-field-decl office:string-value="Relating to operating a motor vehicle while driving privileges are suspended or revoked; and to provide a penalty." office:value-type="string" text:name="T_MEASURE_T_SHORTTITLE"/>
        <text:user-field-decl office:string-value="" office:value-type="string" text:name="T_MEASURE_S_UUID"/>
        <text:user-field-decl office:string-value="25.0728" office:value-type="string" text:name="T_MEASURE_S_LCNUMBER"/>
        <text:user-field-decl office:string-value="1" office:value-type="string" text:name="T_MEASURE_B_TRANSFERTITLE"/>
        <text:user-field-decl office:string-value="0" office:value-type="string" text:name="T_MEASURE_B_PREFILED"/>
        <text:user-field-decl office:string-value="conleyc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2" office:value-type="string" text:name="T_MEASURE_S_BILLNUMBER"/>
        <text:user-field-decl office:string-value="0" office:value-type="string" text:name="T_MEASURE_B_FISCALNOTEEXISTS"/>
        <text:user-field-decl office:string-value="{&quot;sec:1&quot;:{&quot;action&quot;:&quot;amend&quot;,&quot;type&quot;:&quot;centurycode&quot;,&quot;citation&quot;:&quot;39-06-01&quot;},&quot;sec:2&quot;:{&quot;action&quot;:&quot;amend&quot;,&quot;type&quot;:&quot;centurycode&quot;,&quot;citation&quot;:&quot;39-06-4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9‑06‑01 and 39‑06‑42 of the North Dakota Century Code, relating to operating a motor vehicle while driving privileges are suspended or revoked;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Dockter, O'Brien, J. Olson, Pyle, D. Ruby, Tveit, Heinert</text:p>
          <text:p text:style-name="bd_5f_sponsor_5f_identification">Senators Conley, Rummel</text:p>
          <text:p text:style-name="bd_5f_sponsor_5f_identification"/>
        </text:section>
        <text:section text:name="Title" text:style-name="Sect2">
          <text:p text:style-name="P2_NEW_1736818809.92713551">A BILL for an Act to amend and reenact sections 39‑06‑01 and 39‑06‑42 of the North Dakota Century Code, relating to operating a motor vehicle while driving privileges are suspended or revoked;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818809.9271355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6‑01 of the North Dakota Century Code is amended and reenacted as follows:</text:p>
          <text:p text:style-name="cc_5f_section_5f_heading"><text:tab/>39‑06‑01. Operators must be licensed ‑ Additional licensing ‑ Penalty.</text:p>
          <text:p text:style-name="cc_5f_subsection"><text:tab/>1.<text:tab/><text:span text:style-name="T1">An individual</text:span>, unless<text:span text:style-name="T5"> </text:span>exempted in this section, may not drive any motor vehicle on a highway or on public or private areas to which the public has a right of access for vehicular use in this state unless the <text:span text:style-name="T1">individual</text:span> has a valid license as an operator under<text:span text:style-name="T5"> </text:span>this chapter or a temporary operator's permit issued under chapter 39‑20. <text:span text:style-name="T1">An individual</text:span> may not receive an operator's license <text:span text:style-name="T1">or a nondriver identification card</text:span> until that <text:span text:style-name="T1">individual</text:span> surrenders to the director all operator's licenses,<text:span text:style-name="T1"> permits, and nondriver photo identification cards</text:span> issued to <text:span text:style-name="T1">that individual</text:span> by any <text:span text:style-name="T1">state or country</text:span>. <text:span text:style-name="T1">If</text:span> a license issued by another <text:span text:style-name="T1">state</text:span> is surrendered, the director shall notify the issuing <text:span text:style-name="T1">state</text:span> of <text:span text:style-name="T1">the</text:span> surrender. <text:span text:style-name="T1">An individual</text:span> may <text:span text:style-name="T1">be issued either a</text:span> valid operator's license <text:span text:style-name="T1">or a nondriver identification card </text:span>at any <text:span text:style-name="T1">one </text:span>time<text:span text:style-name="T1">, but not both</text:span>.</text:p>
          <text:p text:style-name="cc_5f_subsection"><text:tab/>2.<text:tab/><text:span text:style-name="T1">An individual</text:span> licensed as an operator<text:span text:style-name="T5"> </text:span>may exercise the privilege<text:span text:style-name="T5"> </text:span>granted <text:span text:style-name="T1">by the license on any highway</text:span> in this state and may not be required to obtain any other license to exercise <text:span text:style-name="T1">the</text:span> privilege by any <text:span text:style-name="T1">political subdivision</text:span> having authority to adopt<text:span text:style-name="T5"> </text:span>police regulations, except that municipalities may <text:span text:style-name="T1">regulate</text:span> occupations and <text:span text:style-name="T1">may regulate </text:span>the operation of taxicabs<text:span text:style-name="T1"> under</text:span> subsection 27 of section 40‑05‑01.</text:p>
          <text:p text:style-name="cc_5f_subsection"><text:span text:style-name="T1"><text:tab/></text:span><text:span text:style-name="T6">3.</text:span><text:span text:style-name="T1"><text:tab/></text:span><text:span text:style-name="T6">An individual may not operate a motor vehicle on a highway or public or private areas to which the public has a right of access for vehicular use in the state while an </text:span><text:soft-page-break/><text:span text:style-name="T6">individual's operators license has been disqualified as a result of a suspension or revocation. An offense under this subsection may be dismissed only if the operators license is reinstated within sixty days of the date of the offense and the dismissal must be granted by the court upon satisfactory evidence of reinstatement of driving privileges. An individual in violation of this subsection is subject to a fine of one</text:span><text:span text:style-name="T6"> hundred dollars and three points to be charged against the individual's driving record.</text:span></text:p>
          <text:p text:style-name="P3_NEW_1736818809.9271355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06‑42 of the North Dakota Century Code is amended and reenacted as follows:</text:p>
          <text:p text:style-name="cc_5f_section_5f_heading"><text:tab/>39‑06‑42. Penalty for driving while license suspended or revoked ‑ Impoundment of vehicle number plates ‑ Authority of cities.</text:p>
          <text:p text:style-name="cc_5f_subsection"><text:tab/>1.<text:tab/>Except as provided in section 39‑06.1‑11, <text:span text:style-name="T1">an individual</text:span> who <text:span text:style-name="T1">operates</text:span> a motor vehicle on a highway or on public or private areas to which the public has a right of access for vehicular use in this state while <text:span text:style-name="T1">an individual's operator's</text:span> license<text:span text:style-name="T5"> </text:span>is suspended or revoked in any jurisdiction is guilty of a class B misdemeanor for the first, second, or third offense within a five‑year period. Any subsequent offense within the same five‑year period is a class A misdemeanor.</text:p>
          <text:p text:style-name="cc_5f_subsection"><text:tab/>2.<text:tab/>If the suspension or revocation was imposed for violation of section 39‑08‑01 or equivalent ordinance or was governed by section 39‑06‑31 or chapter 39‑20, the sentence must be at least four consecutive days' imprisonment and <text:span text:style-name="T1">a</text:span> fine as the court deems proper. The execution of sentence may not be suspended or the imposition of sentence deferred under subsection 3 or 4 of section 12.1‑32‑02. Forfeiture of bail is not permitted in lieu of the defendant's personal appearance in open court for arraignment on a charge under this subsection.</text:p>
          <text:p text:style-name="cc_5f_subsection"><text:tab/>3.<text:tab/><text:span text:style-name="T1">A court may </text:span><text:span text:style-name="T7">dismiss</text:span><text:span text:style-name="T6">reduce</text:span><text:span text:style-name="T1"> a charge under this section </text:span><text:span text:style-name="T6">to a disqualified driver</text:span><text:span text:style-name="T1"> upon motion by the defendant if the defendant's operator's license is reinstated within sixty days of the date of the offense and the defendant provides to the court satisfactory evidence of the reinstatement.</text:span></text:p>
          <text:p text:style-name="cc_5f_subsection"><text:tab/>4.<text:tab/>In addition to any other punishment imposed, the court may order the number plates of the motor vehicle owned and operated by the offender at the time of the offense to be destroyed by the sheriff. <text:span text:style-name="T1">If</text:span> a period of suspension has been extended under <text:soft-page-break/>subsection <text:span text:style-name="T1">6</text:span> of section 39‑06‑17, the court may order the number plates to be destroyed <text:span text:style-name="T1">under</text:span> this subsection. <text:span text:style-name="T1">The offender shall deliver the number plates to the court without delay at a time certain as ordered by the court following the conviction. The court shall deliver the number plates to the sheriff and notify the department of the </text:span><text:span text:style-name="T1">order. An offender who does not provide the number plates to the court at the appropriate time is subject to revocation of probation.</text:span></text:p>
          <text:p text:style-name="cc_5f_subsection"><text:tab/>5.<text:tab/>A city may authorize, by ordinance, its municipal judge to order destruction of motor vehicle number plates by the office of the police officer that made the arrest in the manner provided in subsection 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