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590646.12685371" style:family="paragraph" style:name="P2_NEW_1735590646.12685371" style:parent-style-name="bd_5f_section">
      <style:paragraph-properties>
        <style:tab-stops>
          <style:tab-stop style:position="0.7cm"/>
        </style:tab-stops>
      </style:paragraph-properties>
    </style:style>
    <style:style style:display-name="P3_NEW_1735590646.12685371" style:family="paragraph" style:name="P3_NEW_1735590646.12685371" style:parent-style-name="cc_5f_subdivision_5f_indent">
      <style:text-properties style:text-underline-color="font-color" style:text-underline-style="solid" style:text-underline-width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mons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andersonk_1,hoversonj_1,richterd_1,swionteks_1" office:value-type="string" text:name="T_MEASURE_T_HOUSESPONSOR"/>
        <text:user-field-decl office:string-value="2024/12/30 00:00:00" office:value-type="string" text:name="T_MEASURE_DT_DATECREATED"/>
        <text:user-field-decl office:string-value="Relating to an individual income tax deduction for a segal Americorps education award; and to provide an effective date." office:value-type="string" text:name="T_MEASURE_T_SHORTTITLE"/>
        <text:user-field-decl office:string-value="25.0732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mathernt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07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57-38-30.3-2-un1&quot;},&quot;sec:2&quot;:{&quot;action&quot;:&quot;&quot;}}" office:value-type="string" text:name="T_MEASURE_T_STATUTEAFFECTED"/>
        <text:user-field-decl office:string-value="" office:value-type="string" text:name="T_MEASURE_S_SPONSORORDER"/>
        <text:user-field-decl office:string-value="A BILL for an Act to create and enact a new subdivision to subsection 2 of section 57‑38‑30.3 of the North Dakota Century Code, relating to an individual income tax deduction for a segal Americorps education award; and to provide an effective dat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Representativ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Monson, K. Anderson, Hoverson, Richter, Swiontek</text:p>
          <text:p text:style-name="bd_5f_sponsor_5f_identification">Senator Mathern</text:p>
          <text:p text:style-name="bd_5f_sponsor_5f_identification"/>
        </text:section>
        <text:section text:name="Title" text:style-name="Sect2">
          <text:p text:style-name="bd_5f_title">A BILL for an Act to create and enact a <text:span text:style-name="T1">new subdivision to subsection 2 of section 57‑38‑30.3 of the North Dakota Century Code, relating to an individual income tax deduction for a segal Americorps education award; and to provide an effective date.</text:span>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</text:span></text:span><text:span text:style-name="T1"> A new subdivision to subsection 2 of section 57‑38‑30.3 of the North Dakota</text:span><text:span text:style-name="T1"> Century Code is created and enacted as follows:</text:span></text:p>
          <text:p text:style-name="P3_NEW_1735590646.12685371">Reduced by the amount of a segal Americorps education award disbursed under 42 U.S.C. 12604 and received by a taxpayer during the taxable year to the extent the amount was included in federal taxable income.</text:p>
          <text:p text:style-name="P2_NEW_1735590646.12685371"><text:span text:style-name="bd_5f_section_5f_name"><text:tab/>SECTION 2. EFFECTIVE DATE.</text:span> This Act is effective for taxable years beginning after December 31, 2024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 1" style:font-name-asian="MS PGothic" style:font-name-complex="Courier New" style:font-size-asian="10pt" style:font-size-complex="10pt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