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1594.13800571" style:family="paragraph" style:name="P2_NEW_1736531594.13800571" style:parent-style-name="bd_5f_section">
      <style:paragraph-properties>
        <style:tab-stops>
          <style:tab-stop style:position="0.7cm"/>
        </style:tab-stops>
      </style:paragraph-properties>
    </style:style>
    <style:style style:display-name="P3_NEW_1736531594.13800571" style:family="paragraph" style:name="P3_NEW_1736531594.1380057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agertj_1,nelsonjo_1,vigesaad_1,weiszr_1" office:value-type="string" text:name="T_MEASURE_T_HOUSESPONSOR"/>
        <text:user-field-decl office:string-value="2025/01/10 00:00:00" office:value-type="string" text:name="T_MEASURE_DT_DATECREATED"/>
        <text:user-field-decl office:string-value="Relating to renewable electricity and recycled energy credits; and to repeal section 49‑02‑30 of the North Dakota Century Code, relating to energy from hydroelectric facilities." office:value-type="string" text:name="T_MEASURE_T_SHORTTITLE"/>
        <text:user-field-decl office:string-value="" office:value-type="string" text:name="T_MEASURE_S_UUID"/>
        <text:user-field-decl office:string-value="25.0737" office:value-type="string" text:name="T_MEASURE_S_LCNUMBER"/>
        <text:user-field-decl office:string-value="1" office:value-type="string" text:name="T_MEASURE_B_TRANSFERTITLE"/>
        <text:user-field-decl office:string-value="0" office:value-type="string" text:name="T_MEASURE_B_PREFILED"/>
        <text:user-field-decl office:string-value="kleinj_1,lemmr_1,myrdal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1" office:value-type="string" text:name="T_MEASURE_S_BILLNUMBER"/>
        <text:user-field-decl office:string-value="0" office:value-type="string" text:name="T_MEASURE_B_FISCALNOTEEXISTS"/>
        <text:user-field-decl office:string-value="{&quot;sec:1&quot;:{&quot;action&quot;:&quot;amend&quot;,&quot;type&quot;:&quot;centurycode&quot;,&quot;citation&quot;:&quot;49-02-26&quot;},&quot;sec:2&quot;:{&quot;action&quot;:&quot;amend&quot;,&quot;type&quot;:&quot;centurycode&quot;,&quot;citation&quot;:&quot;49-02-29&quot;},&quot;sec:3&quot;:{&quot;action&quot;:&quot;amend&quot;,&quot;type&quot;:&quot;centurycode&quot;,&quot;citation&quot;:&quot;49-02-31&quot;},&quot;sec:4&quot;:{&quot;action&quot;:&quot;repeal&quot;,&quot;type&quot;:&quot;centurycode&quot;,&quot;citation&quot;:&quot;49-02-3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02‑26, 49‑02‑29, and 49‑02‑31 of the North Dakota Century Code, relating to renewable electricity and recycled energy credits; and to repeal section 49‑02‑30 of the North Dakota Century Code, relating to energy from hydroelectric facil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Beltz, Hagert, Nelson, Vigesaa, Weisz</text:p>
          <text:p text:style-name="bd_5f_sponsor_5f_identification">Senators Klein, Lemm, Myrdal, Wanzek</text:p>
          <text:p text:style-name="bd_5f_sponsor_5f_identification"/>
        </text:section>
        <text:section text:name="Title" text:style-name="Sect2">
          <text:p text:style-name="P3_NEW_1736531594.13800571">A BILL for an Act to amend and reenact sections 49‑02‑26, 49‑02‑29, and 49‑02‑31 of the North Dakota Century Code, relating to renewable electricity and recycled energy credits; and to repeal section 49‑02‑30 of the North Dakota Century Code, relating to energy from hydroelectric facilities.</text:p>
        </text:section>
        <text:section text:name="EnactingClause" text:style-name="Sect2">
          <text:p text:style-name="bd_5f_enacting_5f_clause">BE IT ENACTED BY THE LEGISLATIVE ASSEMBLY OF NORTH DAKOTA:</text:p>
        </text:section>
        <text:section text:name="Body" text:style-name="Sect2">
          <text:p text:style-name="P2_NEW_1736531594.138005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02‑26 of the North Dakota Century Code is amended and reenacted as follows:</text:p>
          <text:p text:style-name="cc_5f_section_5f_heading"><text:tab/>49‑02‑26. Qualifying for renewable electricity and recycled energy credits<text:span text:style-name="T8"> </text:span><text:span text:style-name="T5">‑ Exception for certain hydroelectric facilities</text:span>.</text:p>
          <text:p text:style-name="cc_5f_section"><text:tab/><text:span text:style-name="T5">Except as otherwise provided in this section, for</text:span><text:span text:style-name="T6">For</text:span> purposes of qualifying for renewable electricity and recycled energy credits, electricity must be generated from a source identified in section 49‑02‑25.<text:span text:style-name="T8"> </text:span><text:span text:style-name="T5">For electricity generated from hydroelectric facilities, the hydroelectric facility must have an inservice date of January 1, 2007, or later, or be new hydroelectric generation obtained from repowering or efficiency improvements to hydroelectric facilities existing on August 1, 2007.</text:span></text:p>
          <text:p text:style-name="P2_NEW_1736531594.1380057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02‑29 of the North Dakota Century Code is amended and reenacted as follows:</text:p>
          <text:p text:style-name="cc_5f_section_5f_heading"><text:tab/>49‑02‑29. Qualifying for renewable electricity and recycled energy objective.</text:p>
          <text:p text:style-name="cc_5f_section"><text:tab/>For purposes of qualifying for the renewable electricity and recycled energy objective contained in section 49‑02‑28, electricity<text:span text:style-name="T5">, except for electricity generated from a hydroelectric facility with an inservice date before January 1, 2007, and electricity that is not obtained from repowering or efficiency improvements to a hydropower facility existing on August 1, 2007, regardless of the source's inservice date,</text:span> qualifies for meeting the statewide objective provided <text:soft-page-break/>that the source meets the requirements of <text:span text:style-name="T6">the</text:span><text:span text:style-name="T7"> </text:span>North Dakota public service commission's rules for tracking, recording, and verifying renewable energy certificates.</text:p>
          <text:p text:style-name="P2_NEW_1736531594.138005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02‑31 of the North Dakota Century Code is amended and reenacted as follows:</text:p>
          <text:p text:style-name="cc_5f_section_5f_heading"><text:tab/>49‑02‑31. Purchase and retirement of renewable energy and recycled energy certificates to meet the objective.</text:p>
          <text:p text:style-name="cc_5f_section"><text:tab/>A portion or all of the renewable energy and recycled energy objective may be met by the purchase and retirement of renewable energy and recycled energy certificates representing credits from qualified sources and facilities as <text:span text:style-name="T5">defined</text:span><text:span text:style-name="T6">described</text:span> in <text:span text:style-name="T5">sections</text:span><text:span text:style-name="T6">section</text:span> 49‑02‑26<text:span text:style-name="T8"> </text:span><text:span text:style-name="T5">and 49‑02‑30</text:span>. Renewable energy and recycled energy certificates do not need to be acquired from an in‑state facility.</text:p>
          <text:p text:style-name="bd_5f_section"><text:span text:style-name="bd_5f_section_5f_name"><text:span text:style-name="T1"><text:tab/>SECTION 4.</text:span></text:span><text:span text:style-name="T1"> </text:span><text:span text:style-name="T3">REPEAL.</text:span><text:span text:style-name="T1"> </text:span><text:span text:style-name="T4">Section 49‑02‑3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