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30188.65270071" style:family="paragraph" style:name="P2_NEW_1736530188.6527007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rixj_1,riosn_1" office:value-type="string" text:name="T_MEASURE_T_HOUSESPONSOR"/>
        <text:user-field-decl office:string-value="2025/01/10 00:00:00" office:value-type="string" text:name="T_MEASURE_DT_DATECREATED"/>
        <text:user-field-decl office:string-value="Relating to carbon dioxide pipeline damages." office:value-type="string" text:name="T_MEASURE_T_SHORTTITLE"/>
        <text:user-field-decl office:string-value="" office:value-type="string" text:name="T_MEASURE_S_UUID"/>
        <text:user-field-decl office:string-value="25.0739" office:value-type="string" text:name="T_MEASURE_S_LCNUMBER"/>
        <text:user-field-decl office:string-value="1" office:value-type="string" text:name="T_MEASURE_B_TRANSFERTITLE"/>
        <text:user-field-decl office:string-value="0" office:value-type="string" text:name="T_MEASURE_B_PREFILED"/>
        <text:user-field-decl office:string-value="magrumj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5-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35 of the North Dakota Century Code, relating to carbon dioxide pipeline damag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 Olson, Hendrix, Rios</text:p>
          <text:p text:style-name="bd_5f_sponsor_5f_identification">Senators Magrum, Weston</text:p>
          <text:p text:style-name="bd_5f_sponsor_5f_identification"/>
        </text:section>
        <text:section text:name="Title" text:style-name="Sect2">
          <text:p text:style-name="P2_NEW_1736530188.65270071">A BILL for an Act to create and enact a new chapter to title 35 of the North Dakota Century Code, relating to carbon dioxide pipeline damag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chapter to title 35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As used in this section:</text:span></text:p>
          <text:p text:style-name="cc_5f_subsection"><text:span text:style-name="T4"><text:tab/></text:span><text:span text:style-name="T3">1.</text:span><text:span text:style-name="T4"><text:tab/></text:span><text:span text:style-name="T3">"Kill zone" means a twenty‑five mile [40.23 kilometers] radius from the site of release of a rupture of a carbon dioxide pipeline or associated facility.</text:span></text:p>
          <text:p text:style-name="cc_5f_subsection"><text:span text:style-name="T4"><text:tab/></text:span><text:span text:style-name="T3">2.</text:span><text:span text:style-name="T4"><text:tab/></text:span><text:span text:style-name="T3">"Owner" means a person owning or operating a carbon dioxide pipeline or supplying carbon dioxide to a pipeline.</text:span></text:p>
          <text:p text:style-name="cc_5f_subsection"><text:span text:style-name="T4"><text:tab/></text:span><text:span text:style-name="T3">3.</text:span><text:span text:style-name="T4"><text:tab/></text:span><text:span text:style-name="T3">"Victim" means a person filing a statement to perfect a lien authorized under this chapter.</text:span></text:p>
          <text:p text:style-name="cc_5f_section_5f_heading"><text:span text:style-name="T4"><text:tab/></text:span><text:span text:style-name="T3">Carbon dioxide victim lien ‑ Creation ‑ Attachment.</text:span></text:p>
          <text:p text:style-name="cc_5f_subsection"><text:span text:style-name="T4"><text:tab/></text:span><text:span text:style-name="T3">1.</text:span><text:span text:style-name="T4"><text:tab/></text:span><text:span text:style-name="T3">A victim owning, leasing, residing on, or physically present on property located within the kill zone has a lien against the owner of a carbon dioxide pipeline or facility for the amount of all damages incurred or likely to occur caused by a release of carbon dioxide from a carbon dioxide pipeline or facility. Damages stemming from a lien under this chapter include all compensatory and punitive damages caused by the release of carbon dioxide, regardless of intent or liability of the owner or operator.</text:span></text:p>
          <text:p text:style-name="cc_5f_subsection"><text:span text:style-name="T4"><text:tab/></text:span><text:span text:style-name="T3">2.</text:span><text:span text:style-name="T4"><text:tab/></text:span><text:span text:style-name="T3">A lien created under this chapter may attach only to a pipeline or facility transporting or supplying carbon dioxide.</text:span></text:p>
          <text:p text:style-name="cc_5f_section_5f_heading"><text:soft-page-break/><text:span text:style-name="T4"><text:tab/></text:span><text:span text:style-name="T3">Statement of lien ‑ Method of perfection ‑ Priority of lien.</text:span></text:p>
          <text:p text:style-name="cc_5f_subsection"><text:span text:style-name="T4"><text:tab/></text:span><text:span text:style-name="T3">1.</text:span><text:span text:style-name="T4"><text:tab/></text:span><text:span text:style-name="T3">To perfect a lien obtained under this chapter, a victim shall file a statement of lien, verified by affidavit, with the recorder of the county in which the pipeline or facility subject to the lien is located. A victim shall file the statement under this section within one year of obtaining the lien.</text:span></text:p>
          <text:p text:style-name="cc_5f_subsection"><text:span text:style-name="T4"><text:tab/></text:span><text:span text:style-name="T3">2.</text:span><text:span text:style-name="T4"><text:tab/></text:span><text:span text:style-name="T3">A lien timely perfected under this chapter has retroactive priority over all other liens or encumbrances filed against the subject pipeline or facility from the date the victim obtained a lien under this chapter to the termination date of the lien.</text:span></text:p>
          <text:p text:style-name="cc_5f_section_5f_heading"><text:span text:style-name="T4"><text:tab/></text:span><text:span text:style-name="T3">Contents of statement.</text:span></text:p>
          <text:p text:style-name="cc_5f_section"><text:span text:style-name="T4"><text:tab/></text:span><text:span text:style-name="T3">A statement of lien filed under this chapter remains effective until terminated through the filing of a satisfaction statement signed by the victim and the owner or operator or a court order. A statement filed under this chapter must include the:</text:span></text:p>
          <text:p text:style-name="cc_5f_subsection"><text:span text:style-name="T4"><text:tab/></text:span><text:span text:style-name="T3">1.</text:span><text:span text:style-name="T4"><text:tab/></text:span><text:span text:style-name="T3">Name and residential address of the victim;</text:span></text:p>
          <text:p text:style-name="cc_5f_subsection"><text:span text:style-name="T4"><text:tab/></text:span><text:span text:style-name="T3">2.</text:span><text:span text:style-name="T4"><text:tab/></text:span><text:span text:style-name="T3">Date of the underlying carbon dioxide release; and</text:span></text:p>
          <text:p text:style-name="cc_5f_subsection"><text:span text:style-name="T4"><text:tab/></text:span><text:span text:style-name="T3">3.</text:span><text:span text:style-name="T4"><text:tab/></text:span><text:span text:style-name="T3">Amount of the victim's alleged damages caused by the carbon dioxide release.</text:span></text:p>
          <text:p text:style-name="cc_5f_section_5f_heading"><text:span text:style-name="T4"><text:tab/></text:span><text:span text:style-name="T3">Termination of lien ‑ Satisfaction.</text:span></text:p>
          <text:p text:style-name="cc_5f_subsection"><text:span text:style-name="T4"><text:tab/></text:span><text:span text:style-name="T3">1.</text:span><text:span text:style-name="T4"><text:tab/></text:span><text:span text:style-name="T3">If a victim receives a written demand for satisfaction from an owner or operator subject to a lien, the victim shall file a satisfaction statement if the owner or operator has performed all obligations alleged under the lien or if the victim chooses to voluntarily dismiss the lien.</text:span></text:p>
          <text:p text:style-name="cc_5f_subsection"><text:span text:style-name="T4"><text:tab/></text:span><text:span text:style-name="T3">2.</text:span><text:span text:style-name="T4"><text:tab/></text:span><text:span text:style-name="T3">If a lien under this section is not terminated within fourteen days of receiving a written demand for satisfaction, the owner or operator subject to the lien may demand that the victim commence a civil action to determine the merits of the victim's lien. The demand must inform the victim that if the civil action is not commenced and a lis pendens is not recorded within thirty days of the commencement demand, the lien is forfeited. If a lis pendens is not recorded within the limitations provided by this section, the lien is deemed satisfied.</text:span></text:p>
          <text:p text:style-name="cc_5f_section_5f_heading"><text:span text:style-name="T4"><text:tab/></text:span><text:span text:style-name="T3">Bankruptcy ‑ Funds held in trust.</text:span></text:p>
          <text:p text:style-name="cc_5f_section"><text:span text:style-name="T4"><text:tab/></text:span><text:span text:style-name="T3">If an owner or operator subject to a lien under this chapter is subject to bankruptcy proceedings or a receivership, the trustee, conservator, or court responsible for reorganization or liquidation of the owner's assets shall hold twice the amount of the damages already alleged </text:span><text:soft-page-break/><text:span text:style-name="T3">under liens filed under this chapter in a trust for the benefit of future victims. The funds must be held in trust for one year from the last day the owner transports or supplies carbon dioxide in the stat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