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ection">
      <style:paragraph-properties>
        <style:tab-stops>
          <style:tab-stop style:position="0.7cm"/>
        </style:tab-stops>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text-properties style:text-underline-style="none"/>
    </style:style>
    <style:style style:family="paragraph" style:name="P7" style:parent-style-name="cc_5f_subdivision">
      <style:paragraph-properties fo:background-color="#c0c0c0">
        <style:background-image/>
      </style:paragraph-properties>
    </style:style>
    <style:style style:family="paragraph" style:name="P8" style:parent-style-name="bd_5f_footer">
      <style:paragraph-properties fo:break-before="page"/>
    </style:style>
    <style:style style:family="paragraph" style:name="P9" style:parent-style-name="cc_5f_subdivision">
      <style:paragraph-properties fo:background-color="#c0c0c0">
        <style:background-image/>
      </style:paragraph-properties>
    </style:style>
    <style:style style:family="paragraph" style:name="P10" style:parent-style-name="cc_5f_subdivision">
      <style:paragraph-properties fo:background-color="#c0c0c0">
        <style:background-image/>
      </style:paragraph-properties>
      <style:text-properties style:text-underline-style="none"/>
    </style:style>
    <style:style style:family="paragraph" style:name="P11" style:parent-style-name="cc_5f_subsection">
      <style:paragraph-properties fo:background-color="#c0c0c0">
        <style:background-image/>
      </style:paragraph-properties>
    </style:style>
    <style:style style:family="paragraph" style:name="P12" style:parent-style-name="bd_5f_section">
      <style:paragraph-properties fo:background-color="#c0c0c0">
        <style:tab-stops>
          <style:tab-stop style:position="0.7cm"/>
        </style:tab-stops>
        <style:background-image/>
      </style:paragraph-properties>
    </style:style>
    <style:style style:family="paragraph" style:name="P13" style:parent-style-name="cc_5f_section_5f_heading">
      <style:paragraph-properties fo:background-color="#c0c0c0">
        <style:background-image/>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cc_5f_subdivision">
      <style:text-properties style:text-underline-style="none"/>
    </style:style>
    <style:style style:family="paragraph" style:name="P16" style:parent-style-name="cc_5f_subdivision">
      <style:paragraph-properties fo:background-color="transparent">
        <style:background-image/>
      </style:paragraph-properties>
    </style:style>
    <style:style style:family="paragraph" style:name="P17" style:parent-style-name="cc_5f_subdivision">
      <style:paragraph-properties fo:background-color="#c0c0c0">
        <style:background-image/>
      </style:paragraph-properties>
    </style:style>
    <style:style style:family="paragraph" style:name="P18" style:parent-style-name="cc_5f_section">
      <style:paragraph-properties>
        <style:tab-stops>
          <style:tab-stop style:position="0.7cm"/>
        </style:tab-stops>
      </style:paragraph-properties>
    </style:style>
    <style:style style:family="paragraph" style:name="P19" style:parent-style-name="cc_5f_section_5f_heading">
      <style:paragraph-properties fo:background-color="transparent">
        <style:background-image/>
      </style:paragraph-properties>
    </style:style>
    <style:style style:family="paragraph" style:name="P20" style:parent-style-name="cc_5f_subsection">
      <style:paragraph-properties fo:background-color="transparent">
        <style:background-image/>
      </style:paragraph-properties>
    </style:style>
    <style:style style:family="paragraph" style:name="P21" style:parent-style-name="bd_5f_section">
      <style:paragraph-properties>
        <style:tab-stops>
          <style:tab-stop style:position="0.7cm"/>
        </style:tab-stops>
      </style:paragraph-properties>
    </style:style>
    <style:style style:family="paragraph" style:master-page-name="First_20_Page" style:name="P22" style:parent-style-name="bd_5f_header">
      <style:paragraph-properties style:page-number="auto"/>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underline-style="none"/>
    </style:style>
    <style:style style:family="text" style:name="T10">
      <style:text-properties style:text-line-through-style="none" style:text-underline-style="none"/>
    </style:style>
    <style:style style:family="text" style:name="T11">
      <style:text-properties style:text-line-through-style="solid"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fo:font-weight="normal" style:font-weight-asian="normal" style:font-weight-complex="normal"/>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style:text-underline-color="font-color" style:text-underline-style="solid" style:text-underline-width="auto"/>
    </style:style>
    <style:style style:family="text" style:name="T19">
      <style:text-properties style:text-line-through-style="none"/>
    </style:style>
    <style:style style:family="text" style:name="T20">
      <style:text-properties style:text-line-through-style="none" style:text-underline-style="none"/>
    </style:style>
    <style:style style:family="text" style:name="T21">
      <style:text-properties fo:font-weight="normal" style:font-weight-asian="normal" style:font-weight-complex="normal" style:text-line-through-style="none"/>
    </style:style>
    <style:style style:family="text" style:name="T22">
      <style:text-properties style:font-weight-asian="normal" style:font-weight-complex="normal" style:text-line-through-style="none"/>
    </style:style>
    <style:style style:family="text" style:name="T23">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1918592">
          <text:deletion>
            <office:change-info>
              <dc:creator>drichard </dc:creator>
              <dc:date>2025-03-19T17:23:00</dc:date>
            </office:change-info>
            <text:p text:style-name="bd_5f_title">for an Act to amend and reenact sections 26.1-36-09.12 and 54-35-02.4 of the North <text:user-field-get text:name="P1:L2"/>Dakota Century Code, relating to medical services related to suicide and the powers and duties <text:user-field-get text:name="P1:L3"/>of the employee benefits programs committee; and to repeal section 54-03-28 of the North <text:user-field-get text:name="P1:L4"/>Dakota Century Code, relating to the cost-benefit analysis requirement for health insurance <text:user-field-get text:name="P1:L5"/>mandated coverage of services.</text:p>
          </text:deletion>
        </text:changed-region>
        <text:changed-region text:id="ct351919952">
          <text:insertion>
            <office:change-info>
              <dc:creator>drichard </dc:creator>
              <dc:date>2025-03-19T17:23:00</dc:date>
            </office:change-info>
          </text:insertion>
        </text:changed-region>
        <text:changed-region text:id="ct351921040">
          <text:insertion>
            <office:change-info>
              <dc:creator>acooper </dc:creator>
              <dc:date>2025-03-19T18:24:00</dc:date>
            </office:change-info>
          </text:insertion>
        </text:changed-region>
        <text:changed-region text:id="ct351923488">
          <text:insertion>
            <office:change-info>
              <dc:creator>drichard </dc:creator>
              <dc:date>2025-03-19T17:23:00</dc:date>
            </office:change-info>
          </text:insertion>
        </text:changed-region>
        <text:changed-region text:id="ct351922128">
          <text:deletion>
            <office:change-info>
              <dc:creator>drichard </dc:creator>
              <dc:date>2025-03-19T17:22:00</dc:date>
            </office:change-info>
            <text:p text:style-name="P1"><text:user-field-get text:name="P1:L7"/><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5">Section 26.1‑36‑09.12 of the North Dakota Century Code is </text:span></text:span><text:span text:style-name="bd_5f_section_5f_name"><text:span text:style-name="T5"><text:user-field-get text:name="P1:L8"/></text:span></text:span><text:span text:style-name="bd_5f_section_5f_name"><text:span text:style-name="T5">amended and reenacted as follows:</text:span></text:span></text:p>
            <text:p text:style-name="cc_5f_section_5f_heading"><text:user-field-get text:name="P1:L9"/><text:tab/>26.1‑36‑09.12. Medical services related to suicide.</text:p>
            <text:p text:style-name="P2"><text:user-field-get text:name="P1:L10"/><text:tab/>An insurance company, nonprofit health service corporation, or health maintenance <text:user-field-get text:name="P1:L11"/>organization may not deliver, issue, execute, or renew <text:span text:style-name="T6">any</text:span><text:span text:style-name="T7">a</text:span> hospital, surgical, medical, or major <text:user-field-get text:name="P1:L12"/>medical benefit policy on an individual, group, blanket, franchise, or association basis unless <text:user-field-get text:name="P1:L13"/>the policy, contract, or evidence of coverage provides benefits, of the same type offered under <text:user-field-get text:name="P1:L14"/>the policy or contract for illnesses, for health services to any individual covered under the policy <text:user-field-get text:name="P1:L15"/>or contract for injury or illness resulting from suicide, attempted suicide, or self‑inflicted injury. <text:user-field-get text:name="P1:L16"/><text:span text:style-name="T8">The medical benefits provided for in this section are exempt from section 54‑03‑28.</text:span></text:p>
          </text:deletion>
        </text:changed-region>
        <text:changed-region text:id="ct351921856">
          <text:deletion>
            <office:change-info>
              <dc:creator>intern2 </dc:creator>
              <dc:date>2025-03-19T16:18:00</dc:date>
            </office:change-info>
            <text:p text:style-name="P1"><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4‑35‑02.4 of the North Dakota Century Code is <text:user-field-get text:name="P1:L18"/>amended and reenacted as follows:</text:p>
            <text:p text:style-name="P3"><text:user-field-get text:name="P1:L19"/><text:tab/>54‑35‑02.4. Employee benefits programs committee ‑ Powers and duties.</text:p>
            <text:p text:style-name="P4"><text:user-field-get text:name="P1:L20"/><text:tab/>1.<text:tab/><text:span text:style-name="T9">During each interim, the</text:span> employee benefits programs committee shall<text:span text:style-name="T8"> </text:span><text:span text:style-name="T6">consider</text:span><text:span text:style-name="T7">:</text:span></text:p>
            <text:p text:style-name="cc_5f_subdivision"><text:user-field-get text:name="P2:L1"/><text:span text:style-name="T9"><text:tab/><text:tab/></text:span><text:span text:style-name="T7">a.</text:span><text:span text:style-name="T9"><text:tab/></text:span><text:span text:style-name="T7">Consider</text:span> and report on <text:span text:style-name="T9">the</text:span> legislative<text:span text:style-name="T8"> </text:span>proposals over which <text:span text:style-name="T9">the committee</text:span> takes <text:user-field-get text:name="P2:L2"/>jurisdiction and which <text:span text:style-name="T9">fiscally impact</text:span> the retirement programs of state employees <text:user-field-get text:name="P2:L3"/>or employees of any political subdivision<text:span text:style-name="T8">, and health and retiree health plans of </text:span><text:span text:style-name="T8"><text:user-field-get text:name="P2:L4"/></text:span><text:span text:style-name="T8">state employees or employees of any political subdivision</text:span>. <text:span text:style-name="T9">A majority of the </text:span><text:span text:style-name="T9"><text:user-field-get text:name="P2:L5"/></text:span><text:span text:style-name="T9">members of the committee has sole authority to determine whether a legislative </text:span><text:span text:style-name="T9"><text:user-field-get text:name="P2:L6"/></text:span><text:span text:style-name="T9">proposal affects a program.</text:span><text:span text:style-name="T10"> </text:span><text:span text:style-name="T11">The committee shall make</text:span></text:p>
            <text:p text:style-name="cc_5f_subdivision"><text:user-field-get text:name="P2:L7"/><text:span text:style-name="T9"><text:tab/><text:tab/></text:span><text:span text:style-name="T7">b.</text:span><text:span text:style-name="T9"><text:tab/></text:span><text:span text:style-name="T7">Make</text:span> a thorough review of <text:span text:style-name="T9">each </text:span>proposal <text:span text:style-name="T9">the committee</text:span> takes under its <text:user-field-get text:name="P2:L8"/>jurisdiction, including an actuarial <text:span text:style-name="T9">report</text:span>.<text:span text:style-name="T8"> </text:span><text:span text:style-name="T6">The committee shall take</text:span></text:p>
            <text:p text:style-name="cc_5f_subdivision"><text:user-field-get text:name="P2:L9"/><text:span text:style-name="T9"><text:tab/><text:tab/></text:span><text:span text:style-name="T7">c.</text:span><text:span text:style-name="T9"><text:tab/></text:span><text:span text:style-name="T7">Take</text:span> jurisdiction over <text:span text:style-name="T9">a</text:span> proposal that authorizes an automatic increase or other <text:user-field-get text:name="P2:L10"/>change in benefits beyond the ensuing biennium which would not require <text:user-field-get text:name="P2:L11"/>legislative approval.<text:span text:style-name="T8"> </text:span><text:span text:style-name="T6">The committee </text:span><text:span text:style-name="T11">shall</text:span><text:span text:style-name="T6"> include</text:span></text:p>
            <text:p text:style-name="cc_5f_subdivision"><text:user-field-get text:name="P2:L12"/><text:span text:style-name="T9"><text:tab/><text:tab/></text:span><text:span text:style-name="T7">d.</text:span><text:span text:style-name="T9"><text:tab/></text:span><text:span text:style-name="T7">Include</text:span> in the report of the committee a statement that the proposal would allow <text:user-field-get text:name="P2:L13"/>future changes without legislative involvement.<text:span text:style-name="T8"> </text:span><text:span text:style-name="T6">The committee shall report</text:span></text:p>
            <text:p text:style-name="cc_5f_subdivision"><text:user-field-get text:name="P2:L14"/><text:span text:style-name="T9"><text:tab/><text:tab/></text:span><text:span text:style-name="T7">e.</text:span><text:span text:style-name="T9"><text:tab/></text:span><text:span text:style-name="T7">Report</text:span> <text:span text:style-name="T9">the</text:span> findings and recommendations<text:span text:style-name="T9"> of the committee</text:span>, along with any <text:user-field-get text:name="P2:L15"/>necessary legislation, to the legislative management and to the legislative <text:user-field-get text:name="P2:L16"/>assembly.</text:p>
            <text:p text:style-name="cc_5f_subsection"><text:user-field-get text:name="P2:L17"/><text:tab/>2.<text:tab/>To carry out <text:span text:style-name="T9">the</text:span> responsibilities<text:span text:style-name="T9"> of the committee</text:span>, the committee, or <text:span text:style-name="T9">the</text:span> designee<text:span text:style-name="T9"> of </text:span><text:span text:style-name="T9"><text:user-field-get text:name="P2:L18"/></text:span><text:span text:style-name="T9">the committee</text:span>, may:</text:p>
            <text:p text:style-name="P5"><text:user-field-get text:name="P2:L19"/><text:tab/><text:tab/>a.<text:tab/>Enter contracts, including retainer agreements, with an actuary or actuarial firm <text:user-field-get text:name="P2:L20"/>for expert assistance and consultation. Each retirement<text:span text:style-name="T8">, insurance, or retiree </text:span><text:span text:style-name="T8"><text:user-field-get text:name="P2:L21"/></text:span><text:span text:style-name="T8">insurance</text:span> program shall pay, from<text:span text:style-name="T8"> </text:span><text:span text:style-name="T9">the program's</text:span> retirement<text:span text:style-name="T8">, insurance, or retiree </text:span><text:span text:style-name="T8"><text:user-field-get text:name="P2:L22"/></text:span><text:span text:style-name="T8">health benefits</text:span> fund, as appropriate, and without the need for a prior <text:user-field-get text:name="P2:L23"/>appropriation, the cost of <text:span text:style-name="T9">an</text:span> actuarial report required <text:span text:style-name="T9">under this section</text:span> which <text:user-field-get text:name="P2:L24"/>relates to that program.</text:p>
            <text:p text:style-name="P5"><text:user-field-get text:name="P2:L25"/><text:tab/><text:tab/>b.<text:tab/>Call on personnel from state agencies or political subdivisions to furnish such <text:user-field-get text:name="P2:L26"/>information and render such assistance as the committee <text:span text:style-name="T6">from time to time</text:span><text:span text:style-name="T10"> </text:span><text:span text:style-name="T9">may</text:span> <text:user-field-get text:name="P2:L27"/>request.</text:p>
            <text:p text:style-name="P5"><text:user-field-get text:name="P2:L28"/><text:tab/><text:tab/>c.<text:tab/>Establish rules for <text:span text:style-name="T9">the</text:span> operation<text:span text:style-name="T9"> of the committee</text:span>, including the submission and <text:user-field-get text:name="P2:L29"/>review of proposals and the establishing of standards for actuarial <text:span text:style-name="T9">reports</text:span>.</text:p>
            <text:p text:style-name="P4"><text:user-field-get text:name="P2:L30"/><text:tab/>3.<text:tab/>The committee may solicit draft measures and proposals from interested persons <text:user-field-get text:name="P2:L31"/>during the interim between legislative sessions, and<text:span text:style-name="T8"> </text:span>also<text:span text:style-name="T9"> may</text:span> study measures and <text:user-field-get text:name="P3:L1"/>proposals referred to <text:span text:style-name="T9">the committee</text:span> by the legislative assembly or the legislative <text:user-field-get text:name="P3:L2"/>management.</text:p>
            <text:p text:style-name="P4"><text:user-field-get text:name="P3:L3"/><text:tab/>4.<text:tab/>A copy of the committee's report concerning <text:span text:style-name="T9">a</text:span> legislative measure, if that measure is <text:user-field-get text:name="P3:L4"/>introduced for consideration by a legislative assembly, <text:span text:style-name="T9">must </text:span>be appended to the copy <text:user-field-get text:name="P3:L5"/>of that measure.</text:p>
            <text:p text:style-name="P4"><text:user-field-get text:name="P3:L6"/><text:tab/>5.<text:tab/><text:span text:style-name="T9">If a</text:span> legislative measure affecting a public employees retirement program<text:span text:style-name="T8">, public </text:span><text:span text:style-name="T8"><text:user-field-get text:name="P3:L7"/></text:span><text:span text:style-name="T8">employees health insurance program, or public employee retiree health insurance </text:span><text:span text:style-name="T8"><text:user-field-get text:name="P3:L8"/></text:span><text:span text:style-name="T8">program</text:span> <text:span text:style-name="T9">is</text:span> introduced in either house <text:span text:style-name="T9">without</text:span> a report from the committee<text:span text:style-name="T9">, the </text:span><text:span text:style-name="T9"><text:user-field-get text:name="P3:L9"/></text:span><text:span text:style-name="T9">chairman and vice chairman of the employee benefits programs committee shall </text:span><text:span text:style-name="T9"><text:user-field-get text:name="P3:L10"/></text:span><text:span text:style-name="T9">request an actuarial report from the program affected and shall provide the report to </text:span><text:span text:style-name="T9"><text:user-field-get text:name="P3:L11"/></text:span><text:span text:style-name="T9">the standing committee to which the measure is referred</text:span>. <text:span text:style-name="T9">During the legislative </text:span><text:span text:style-name="T9"><text:user-field-get text:name="P3:L12"/></text:span><text:span text:style-name="T9">session, the employee benefits programs committee</text:span> chairman<text:span text:style-name="T9"> and vice chairman, </text:span><text:span text:style-name="T9"><text:user-field-get text:name="P3:L13"/></text:span><text:span text:style-name="T9">working together, have</text:span> sole authority to determine whether <text:span text:style-name="T9">a</text:span> legislative measure<text:span text:style-name="T9"> or </text:span><text:span text:style-name="T9"><text:user-field-get text:name="P3:L14"/></text:span><text:span text:style-name="T9">amendment</text:span> affects a program<text:span text:style-name="T9"> under this subsection and subsection 6</text:span>.</text:p>
            <text:p text:style-name="P4"><text:user-field-get text:name="P3:L15"/><text:tab/>6.<text:tab/><text:span text:style-name="T9">During a legislative session, if an</text:span> amendment<text:span text:style-name="T9"> is</text:span> made to a legislative measure <text:span text:style-name="T9">which </text:span><text:span text:style-name="T9"><text:user-field-get text:name="P3:L16"/></text:span><text:span text:style-name="T9">fiscally impacts</text:span> a public employees retirement program, <text:span text:style-name="T8">public employees health </text:span><text:span text:style-name="T8"><text:user-field-get text:name="P3:L17"/></text:span><text:span text:style-name="T8">insurance program, or public employee retiree health insurance program</text:span><text:span text:style-name="T10">,</text:span><text:span text:style-name="T8"> </text:span>the <text:user-field-get text:name="P3:L18"/>employee benefits programs committee<text:span text:style-name="T9"> chairman and vice chairman shall request </text:span><text:span text:style-name="T9"><text:user-field-get text:name="P3:L19"/></text:span><text:span text:style-name="T9">from the affected program an actuarial report on the amendment and shall provide the </text:span><text:span text:style-name="T9"><text:user-field-get text:name="P3:L20"/></text:span><text:span text:style-name="T9">report to the standing committee to which the bill is referred</text:span>.</text:p>
            <text:p text:style-name="P4"><text:user-field-get text:name="P3:L21"/><text:tab/>7.<text:tab/><text:span text:style-name="T7">A committee of the legislative assembly may not act on a legislative measure the </text:span><text:span text:style-name="T7"><text:user-field-get text:name="P3:L22"/></text:span><text:span text:style-name="T7">legislative management or committee determines mandates health insurance </text:span><text:span text:style-name="T7"><text:user-field-get text:name="P3:L23"/></text:span><text:span text:style-name="T7">coverage of services or payment for specified providers of services for the health and </text:span><text:span text:style-name="T7"><text:user-field-get text:name="P3:L24"/></text:span><text:span text:style-name="T7">retiree health plans of state employees or employees of any political subdivision </text:span><text:span text:style-name="T7"><text:user-field-get text:name="P3:L25"/></text:span><text:span text:style-name="T7">unless the measure as recommended by the committee provides:</text:span></text:p>
            <text:p text:style-name="cc_5f_subdivision"><text:user-field-get text:name="P3:L26"/><text:span text:style-name="T9"><text:tab/><text:tab/></text:span><text:span text:style-name="T7">a.</text:span><text:span text:style-name="T9"><text:tab/></text:span><text:span text:style-name="T7">The measure is effective through June thirtieth of the second odd‑numbered year </text:span><text:span text:style-name="T7"><text:user-field-get text:name="P3:L27"/></text:span><text:span text:style-name="T7">following the year in which the legislative assembly enacted the measure, and </text:span><text:span text:style-name="T7"><text:user-field-get text:name="P3:L28"/></text:span><text:span text:style-name="T7">after that date the measure is ineffective.</text:span></text:p>
            <text:p text:style-name="P6"><text:user-field-get text:name="P3:L29"/><text:tab/><text:tab/><text:span text:style-name="T7">b.</text:span><text:tab/><text:span text:style-name="T7">The application of the mandate begins with the contract for health insurance </text:span><text:span text:style-name="T7"><text:user-field-get text:name="P3:L30"/></text:span><text:span text:style-name="T7">which becomes effective after June thirtieth of the year in which the measure </text:span><text:span text:style-name="T7"><text:user-field-get text:name="P3:L31"/></text:span><text:span text:style-name="T7">becomes effective.</text:span></text:p>
            <text:p text:style-name="cc_5f_subdivision"><text:user-field-get text:name="P4:L1"/><text:span text:style-name="T9"><text:tab/><text:tab/></text:span><text:span text:style-name="T7">c.</text:span><text:span text:style-name="T9"><text:tab/></text:span><text:span text:style-name="T7">For the second legislative assembly following the year in which the legislative </text:span><text:span text:style-name="T7"><text:user-field-get text:name="P4:L2"/></text:span><text:span text:style-name="T7">assembly enacted the measure, the public employees retirement system may </text:span><text:span text:style-name="T7"><text:user-field-get text:name="P4:L3"/></text:span><text:span text:style-name="T7">prepare and request introduction of a bill to repeal the expiration date and to </text:span><text:span text:style-name="T7"><text:user-field-get text:name="P4:L4"/></text:span><text:span text:style-name="T7">extend the mandated coverage or payment on the system's health insurance </text:span><text:span text:style-name="T7"><text:user-field-get text:name="P4:L5"/></text:span><text:span text:style-name="T7">programs.</text:span></text:p>
            <text:p text:style-name="cc_5f_subdivision"><text:user-field-get text:name="P4:L6"/><text:span text:style-name="T9"><text:tab/><text:tab/></text:span><text:span text:style-name="T7">d.</text:span><text:span text:style-name="T9"><text:tab/></text:span><text:span text:style-name="T7">If the public employees retirement system introduces a bill to repeal the </text:span><text:span text:style-name="T7"><text:user-field-get text:name="P4:L7"/></text:span><text:span text:style-name="T7">expiration date under subdivision c, the public employees retirement system shall </text:span><text:span text:style-name="T7"><text:user-field-get text:name="P4:L8"/></text:span><text:span text:style-name="T7">append to the bill a report regarding the effect of the mandated coverage or </text:span><text:span text:style-name="T7"><text:user-field-get text:name="P4:L9"/></text:span><text:span text:style-name="T7">payment on the system's health insurance programs. The report must include </text:span><text:span text:style-name="T7"><text:user-field-get text:name="P4:L10"/></text:span><text:span text:style-name="T7">information on the utilization and costs relating to the mandated coverage or </text:span><text:span text:style-name="T7"><text:user-field-get text:name="P4:L11"/></text:span><text:span text:style-name="T7">payment.</text:span></text:p>
            <text:p text:style-name="cc_5f_subsection"><text:user-field-get text:name="P4:L12"/><text:span text:style-name="T9"><text:tab/></text:span><text:span text:style-name="T7">8.</text:span><text:span text:style-name="T9"><text:tab/>Legislation</text:span> enacted in contravention of this section is invalid, and any benefits <text:user-field-get text:name="P4:L13"/>provided under <text:span text:style-name="T9">the</text:span> legislation must be reduced to the level current <text:span text:style-name="T9">before</text:span> enactment<text:span text:style-name="T9"> </text:span><text:span text:style-name="T9"><text:user-field-get text:name="P4:L14"/></text:span><text:span text:style-name="T9">of the legislation</text:span>.</text:p>
            <text:p text:style-name="P1"><text:user-field-get text:name="P4:L15"/><text:span text:style-name="bd_5f_section_5f_name"><text:span text:style-name="T2"><text:tab/>SECTION 3.</text:span></text:span><text:span text:style-name="T2"> </text:span><text:span text:style-name="T4">REPEAL.</text:span><text:span text:style-name="T2"> </text:span><text:span text:style-name="T5">Section 54‑03‑28 of the North Dakota Century Code is repealed.</text:span></text:p>
          </text:deletion>
        </text:changed-region>
        <text:changed-region text:id="ct351923624">
          <text:insertion>
            <office:change-info>
              <dc:creator>intern2 </dc:creator>
              <dc:date>2025-03-19T16:18:00</dc:date>
            </office:change-info>
          </text:insertion>
        </text:changed-region>
        <text:changed-region text:id="ct351803536">
          <text:deletion>
            <office:change-info>
              <dc:creator>intern2 </dc:creator>
              <dc:date>2025-03-19T16:20:00</dc:date>
            </office:change-info>
            <text:p text:style-name="P7">That for the next legislative assembly, the public employees retirement system shall prepare and request introduction of a bill to repeal the expiration date and to extend the mandated coverage or payment to apply to accident and health insurance policies. The</text:p>
          </text:deletion>
        </text:changed-region>
        <text:changed-region text:id="ct351802176">
          <text:insertion>
            <office:change-info>
              <dc:creator>intern2 </dc:creator>
              <dc:date>2025-03-19T16:20:00</dc:date>
            </office:change-info>
          </text:insertion>
        </text:changed-region>
        <text:changed-region text:id="ct351800544">
          <text:deletion>
            <office:change-info>
              <dc:creator>intern2 </dc:creator>
              <dc:date>2025-03-19T16:20:00</dc:date>
            </office:change-info>
            <text:p text:style-name="P7">append to the bill</text:p>
          </text:deletion>
        </text:changed-region>
        <text:changed-region text:id="ct351801496">
          <text:insertion>
            <office:change-info>
              <dc:creator>intern2 </dc:creator>
              <dc:date>2025-03-19T16:20:00</dc:date>
            </office:change-info>
          </text:insertion>
        </text:changed-region>
        <text:changed-region text:id="ct351800952">
          <text:deletion>
            <office:change-info>
              <dc:creator>intern2 </dc:creator>
              <dc:date>2025-03-19T16:29:00</dc:date>
            </office:change-info>
            <text:p text:style-name="P7"><text:s/>For purposes of this section, the bill is not a legislative measure mandating health insurance coverage of services or payment for specified providers of services, unless the bill is amended following introduction so as to change the bill's mandate.</text:p>
          </text:deletion>
        </text:changed-region>
        <text:changed-region text:id="ct351803128">
          <text:insertion>
            <office:change-info>
              <dc:creator>intern2 </dc:creator>
              <dc:date>2025-03-19T16: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frelichk_1,mcleodc_1,rubym_1" office:value-type="string" text:name="T_MEASURE_T_HOUSESPONSOR"/>
        <text:user-field-decl office:string-value="2025/01/13 00:00:00" office:value-type="string" text:name="T_MEASURE_DT_DATECREATED"/>
        <text:user-field-decl office:string-value="March 19, 2025" office:value-type="string" text:name="T_MEASURE_S_PREPAREADOPTDATE"/>
        <text:user-field-decl office:string-value="leej_1,dever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248" office:value-type="string" text:name="T_MEASURE_S_BILLNUMBER"/>
        <text:user-field-decl office:string-value="{&quot;sec:1&quot;:{&quot;action&quot;:&quot;amend&quot;,&quot;type&quot;:&quot;centurycode&quot;,&quot;citation&quot;:&quot;54-03-28&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 office:value-type="string" text:name="P2:L2"/>
        <text:user-field-decl office:string-value="Adopted by the Senate Human Services Committee"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weiszr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medical services related to suicide and the powers and duties of the employee benefits programs committee; and to repeal section 54-03-28 of the North Dakota Century Code, relating to the cost-benefit analysis requirement for health insurance mandated coverage of services.for an Act to amend and reenact section 54‑03‑28 of the North Dakota Century Code, relating to the cost‑benefit analysis requirement for health insurance mandated coverage of services." office:value-type="string" text:name="T_MEASURE_T_SHORTTITLE"/>
        <text:user-field-decl office:string-value="" office:value-type="string" text:name="T_MEASURE_S_UUID"/>
        <text:user-field-decl office:string-value="25.0740" office:value-type="string" text:name="T_MEASURE_S_LCNUMBER"/>
        <text:user-field-decl office:string-value="1" office:value-type="string" text:name="T_MEASURE_B_TRANSFERTITLE"/>
        <text:user-field-decl office:string-value="" office:value-type="string" text:name="P4:L15"/>
        <text:user-field-decl office:string-value="" office:value-type="string" text:name="P4:L14"/>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P4:L12"/>
        <text:user-field-decl office:string-value="" office:value-type="string" text:name="T_MEASURE_S_SPONSORORDER"/>
        <text:user-field-decl office:string-value="" office:value-type="string" text:name="P2:L20"/>
        <text:user-field-decl office:string-value="" office:value-type="string" text:name="P4:L11"/>
        <text:user-field-decl office:string-value="A BILL for an Act to amend and reenact sections 26.1-36-09.12 and 54-35-02.4 of the North Dakota Century Code, relating to medical services related to suicide and the powers and duties of the employee benefits programs committee; and to repeal section 54-03-28 of the North Dakota Century Code, relating to the cost-benefit analysis requirement for health insurance mandated coverage of services.for an Act to amend and reenact section 54‑03‑28 of the North Dakota Century Code, relating to the cost‑benefit analysis requirement for health insurance mandated coverage of services." office:value-type="string" text:name="T_MEASURE_T_LONGTITLE"/>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 office:value-type="string" text:name="P3:L30"/>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2"><text:user-field-get text:name="T_MEASURE_S_LCNUMBER">25.0740</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Senate Human Servi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March 1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eisz, Frelich, McLeod, M. Ruby</text:p>
        <text:p text:style-name="bd_5f_sponsor_5f_identification">Senators Lee, Dev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51918592"/><text:change-start text:change-id="ct351919952"/>for <text:change-end text:change-id="ct351919952"/><text:change-start text:change-id="ct351921040"/>an<text:change-end text:change-id="ct351921040"/><text:change-start text:change-id="ct351923488"/> Act to amend and reenact section 54‑03‑28 of the North Dakota Century Code, relating to the cost‑benefit analysis requirement for health insurance mandated coverage of services.<text:change-end text:change-id="ct351923488"/></text:p>
      </text:section>
      <text:section text:name="EnactingClause" text:style-name="Sect2">
        <text:p text:style-name="bd_5f_enacting_5f_clause"><text:user-field-get text:name="P1:L6"/>BE IT ENACTED BY THE LEGISLATIVE ASSEMBLY OF NORTH DAKOTA:<text:tab/></text:p>
      </text:section>
      <text:section text:name="Body" text:style-name="Sect2">
        <text:p text:style-name="P1"><text:change text:change-id="ct351922128"/><text:span text:style-name="bd_5f_section_5f_name"><text:span text:style-name="T21"/></text:span></text:p>
        <text:p text:style-name="P1"><text:user-field-get text:name="P1:L17"/><text:span text:style-name="bd_5f_section_5f_name"><text:tab/></text:span><text:change text:change-id="ct351921856"/><text:change-start text:change-id="ct351923624"/></text:p>
        <text:p text:style-name="P12"><text:change-end text:change-id="ct351923624"/><text:soft-page-break/><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T4">.</text:span><text:span text:style-name="T5"> Section 54‑03‑28 of the North Dakota Century Code is amended and reenacted as follows:</text:span></text:p>
        <text:p text:style-name="P13"><text:tab/>54‑03‑28. Health insurance mandated coverage of services ‑ Cost‑benefit analysis requirement.</text:p>
        <text:p text:style-name="P11"><text:tab/>1.<text:tab/><text:span text:style-name="T9">If the legislative management determines a</text:span> legislative measure <text:span text:style-name="T9">mandates</text:span> health insurance coverage of services or payment for specified providers of services<text:span text:style-name="T9">, the measure</text:span> may not be<text:span text:style-name="T8"> </text:span><text:span text:style-name="T9">referred to a committee of the legislative assembly unless a cost‑benefit analysis provided by the legislative management is appended to that measure.</text:span></text:p>
        <text:p text:style-name="P10"><text:tab/><text:tab/>a.<text:tab/>If a committee of the legislative assembly determines a measure mandating health insurance coverage of services or payment of specified providers was referred to committee without a cost‑benefit analysis, the committee shall request the legislative management provide a cost‑benefit analysis. The committee may <text:soft-page-break/>not act on the measure unless the measure is accompanied by the cost‑benefit analysis.</text:p>
        <text:p text:style-name="P7"><text:span text:style-name="T9"><text:tab/><text:tab/>b.<text:tab/>If a committee of the legislative assembly determines a proposed amendment to a measure mandates health insurance coverage of services or payment of specified providers, the committee may not act on the proposed amendment unless the amendment is accompanied by a cost‑benefit analysis or amended cost‑benefit analysis provided by the legislative management</text:span>.</text:p>
        <text:p text:style-name="P11"><text:span text:style-name="T9"><text:tab/>2.<text:tab/></text:span>Factors <text:span text:style-name="T9">considered in the cost‑benefit</text:span> analysis<text:span text:style-name="T9"> must</text:span> include:</text:p>
        <text:p text:style-name="P7"><text:tab/><text:tab/>a.<text:tab/>The extent to which the proposed mandate would increase or decrease the cost of the service.</text:p>
        <text:p text:style-name="P7"><text:tab/><text:tab/>b.<text:tab/>The extent to which the proposed mandate would increase the appropriate use of the service.</text:p>
        <text:p text:style-name="P7"><text:tab/><text:tab/>c.<text:tab/>The extent to which the proposed mandate would increase or decrease the administrative expenses of insurers and the premium and administrative expenses of insureds.</text:p>
        <text:p text:style-name="P7"><text:tab/><text:tab/>d.<text:tab/>The impact of the proposed mandate on the total cost of health care.</text:p>
        <text:p text:style-name="P11"><text:tab/><text:span text:style-name="T9">3.</text:span><text:tab/>A<text:span text:style-name="T9"> committee of the legislative assembly may not act on a</text:span> legislative measure <text:span text:style-name="T10">that </text:span><text:span text:style-name="T9">the legislative management or committee determines mandates</text:span> health insurance coverage of services or payment for specified providers of services unless the measure as recommended by the committee provides:</text:p>
        <text:p text:style-name="P7"><text:tab/><text:tab/>a.<text:tab/>The measure is effective through June thirtieth of the next odd‑numbered year following the year in which the legislative assembly enacted the measure, and after that date the measure is ineffective.</text:p>
        <text:p text:style-name="P7"><text:tab/><text:tab/>b.<text:tab/>The application of the mandate is limited to the public employees health insurance program and the public employee retiree health insurance program. The application of such mandate begins with every contract for health insurance which becomes effective after June thirtieth of the year in which the measure becomes effective.</text:p>
        <text:p text:style-name="P7"><text:tab/><text:tab/>c.<text:tab/><text:change text:change-id="ct351803536"/><text:change-start text:change-id="ct351802176"/>At the conclusion of the process in this section, the<text:change-end text:change-id="ct351802176"/> public employees retirement system shall <text:change text:change-id="ct351800544"/><text:change-start text:change-id="ct351801496"/>submit<text:change-end text:change-id="ct351801496"/> a report regarding the effect of the mandated coverage or payment on the system's health insurance programs. The report must include information on the utilization and costs relating to the mandated coverage or payment and a recommendation on whether the coverage or payment should continue.<text:change text:change-id="ct351800952"/></text:p>
        <text:p text:style-name="P11"><text:tab/>4.<text:tab/><text:span text:style-name="T9">The legislative management shall adopt a procedure for identifying measures and proposed measures mandating health insurance coverage of services or payment for specified providers of services. The procedure must include solicitation of draft measures and proposals during the interim between legislative sessions from legislators and agencies with bill introduction privileges and must include deadlines for identification of the measures or proposals</text:span>.</text:p>
        <text:p text:style-name="P11"><text:tab/>5.<text:tab/>The legislative council shall contract with a private entity, after receiving one or more recommendations from the insurance commissioner, to provide the<text:span text:style-name="T9"> legislative management the</text:span> cost‑benefit analysis required by this section<text:change-start text:change-id="ct351803128"/> at the conclusion of the process in subsection 3 of this section<text:change-end text:change-id="ct351803128"/>. The insurance commissioner shall pay the cost of the contracted services to the entity providing the servic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740</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74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740</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6M25S</meta:editing-duration>
    <meta:editing-cycles>182</meta:editing-cycles>
    <dc:date>2025-03-19T19:03:16.11</dc:date>
    <meta:print-date>2025-03-19T18:53:32.47</meta:print-date>
    <dc:title>nd1.lc_bd_34</dc:title>
    <dc:description>Introduced Bill</dc:description>
    <dc:creator>corvedal </dc:creator>
    <meta:printed-by>corvedal </meta:printed-by>
    <meta:document-statistic meta:table-count="1" meta:image-count="0" meta:object-count="0" meta:page-count="6" meta:paragraph-count="67" meta:word-count="1778" meta:character-count="11995"/>
    <meta:user-defined meta:name="Info 1"/>
    <meta:user-defined meta:name="Info 2"/>
    <meta:user-defined meta:name="Info 3"/>
    <meta:user-defined meta:name="Info 4"/>
    <meta:template xlink:type="simple" xlink:actuate="onRequest" xlink:title="nd1.bd_34" xlink:href="" meta:date="2009-07-14T11:55:02"/>
  </office:meta>
</office:document-meta>
</file>