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Human Services Committee" office:value-type="string" text:name="T_MEASURE_T_PREPAREADOPT"/>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frelichk_1,mcleodc_1,rubym_1" office:value-type="string" text:name="T_MEASURE_T_HOUSESPONSOR"/>
        <text:user-field-decl office:string-value="2025/01/13 00:00:00" office:value-type="string" text:name="T_MEASURE_DT_DATECREATED"/>
        <text:user-field-decl office:string-value="March 19, 2025" office:value-type="string" text:name="T_MEASURE_S_PREPAREADOPTDATE"/>
        <text:user-field-decl office:string-value="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1" office:value-type="string" text:name="T_MEASURE_B_TRANSFERTITLE"/>
        <text:user-field-decl office:string-value="0" office:value-type="string" text:name="T_MEASURE_B_PREFILED"/>
        <text:user-field-decl office:string-value="leej_1,dever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48" office:value-type="string" text:name="T_MEASURE_S_BILLNUMBER"/>
        <text:user-field-decl office:string-value="0" office:value-type="string" text:name="T_MEASURE_B_FISCALNOTEEXISTS"/>
        <text:user-field-decl office:string-value="{&quot;sec:1&quot;:{&quot;action&quot;:&quot;amend&quot;,&quot;type&quot;:&quot;centurycode&quot;,&quot;citation&quot;:&quot;54-03-28&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4‑03‑28 of the North Dakota Century Code, relating to the cost‑benefit analysis requirement for health insurance mandated coverage of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74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Title" text:style-name="Sect2">
        <text:p text:style-name="bd_5f_title">A BILL for an Act to amend and reenact section 54‑03‑28 of the North Dakota Century Code, relating to the cost‑benefit analysis requirement for health insurance mandated coverage of services.</text:p>
      </text:section>
      <text:section text:name="EnactingClause" text:style-name="Sect2">
        <text:p text:style-name="bd_5f_enacting_5f_clause">BE IT ENACTED BY THE LEGISLATIVE ASSEMBLY OF NORTH DAKOTA:<text:tab/></text:p>
      </text:section>
      <text:section text:name="Body" text:style-name="Sect2">
        <text:p text:style-name="P6"><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T3">.</text:span><text:span text:style-name="T4"> Section 54‑03‑28 of the North Dakota Century Code is amended and reenacted as follows:</text:span></text:p>
        <text:p text:style-name="P2"><text:tab/>54‑03‑28. Health insurance mandated coverage of services ‑ Cost‑benefit analysis requirement.</text:p>
        <text:p text:style-name="P3"><text:tab/>1.<text:tab/><text:span text:style-name="T9">If the legislative management determines a</text:span> legislative measure <text:span text:style-name="T9">mandates</text:span> health insurance coverage of services or payment for specified providers of services<text:span text:style-name="T9">, the measure</text:span> may not be<text:span text:style-name="T7"> </text:span><text:span text:style-name="T9">referred to a committee of the legislative assembly unless a cost‑benefit analysis provided by the legislative management is appended to that measure.</text:span></text:p>
        <text:p text:style-name="P5"><text:tab/><text:tab/>a.<text:tab/>If a committee of the legislative assembly determines a measure mandating health insurance coverage of services or payment of specified providers was referred to committee without a cost‑benefit analysis, the committee shall request the legislative management provide a cost‑benefit analysis. The committee may not act on the measure unless the measure is accompanied by the cost‑benefit analysis.</text:p>
        <text:p text:style-name="P4"><text:span text:style-name="T9"><text:tab/><text:tab/>b.<text:tab/>If a committee of the legislative assembly determines a proposed amendment to a measure mandates health insurance coverage of services or payment of specified providers, the committee may not act on the proposed amendment </text:span><text:soft-page-break/><text:span text:style-name="T9">unless the amendment is accompanied by a cost‑benefit analysis or amended cost‑benefit analysis provided by the legislative management</text:span>.</text:p>
        <text:p text:style-name="P3"><text:span text:style-name="T9"><text:tab/>2.<text:tab/></text:span>Factors <text:span text:style-name="T9">considered in the cost‑benefit</text:span> analysis<text:span text:style-name="T9"> must</text:span> include:</text:p>
        <text:p text:style-name="P4"><text:tab/><text:tab/>a.<text:tab/>The extent to which the proposed mandate would increase or decrease the cost of the service.</text:p>
        <text:p text:style-name="P4"><text:tab/><text:tab/>b.<text:tab/>The extent to which the proposed mandate would increase the appropriate use of the service.</text:p>
        <text:p text:style-name="P4"><text:tab/><text:tab/>c.<text:tab/>The extent to which the proposed mandate would increase or decrease the administrative expenses of insurers and the premium and administrative expenses of insureds.</text:p>
        <text:p text:style-name="P4"><text:tab/><text:tab/>d.<text:tab/>The impact of the proposed mandate on the total cost of health care.</text:p>
        <text:p text:style-name="P3"><text:tab/><text:span text:style-name="T9">3.</text:span><text:tab/>A<text:span text:style-name="T9"> committee of the legislative assembly may not act on a</text:span> legislative measure <text:span text:style-name="T8">that </text:span><text:span text:style-name="T9">the legislative management or committee determines mandates</text:span> health insurance coverage of services or payment for specified providers of services unless the measure as recommended by the committee provides:</text:p>
        <text:p text:style-name="P4"><text:tab/><text:tab/>a.<text:tab/>The measure is effective through June thirtieth of the next odd‑numbered year following the year in which the legislative assembly enacted the measure, and after that date the measure is ineffective.</text:p>
        <text:p text:style-name="P4"><text:tab/><text:tab/>b.<text:tab/>The application of the mandate is limited to the public employees health insurance program and the public employee retiree health insurance program. The application of such mandate begins with every contract for health insurance which becomes effective after June thirtieth of the year in which the measure becomes effective.</text:p>
        <text:p text:style-name="P4"><text:tab/><text:tab/>c.<text:tab/><text:span text:style-name="T5">That for the next legislative assembly, the public employees retirement system shall prepare and request introduction of a bill to repeal the expiration date and to extend the mandated coverage or payment to apply to accident and health insurance policies. The</text:span><text:span text:style-name="T6">At the conclusion of the process in this section, the</text:span> public employees retirement system shall <text:span text:style-name="T5">append to the bill</text:span><text:span text:style-name="T6">submit</text:span> a report regarding the effect of the mandated coverage or payment on the system's health insurance programs. The report must include information on the utilization and costs relating to the mandated coverage or payment and a recommendation on <text:soft-page-break/>whether the coverage or payment should continue.<text:span text:style-name="T7"> </text:span><text:span text:style-name="T5">For purposes of this section, the bill is not a legislative measure mandating health insurance coverage of services or payment for specified providers of services, unless the bill is amended following introduction so as to change the bill's mandate.</text:span></text:p>
        <text:p text:style-name="P3"><text:tab/>4.<text:tab/><text:span text:style-name="T9">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p>
        <text:p text:style-name="P3"><text:tab/>5.<text:tab/>The legislative council shall contract with a private entity, after receiving one or more recommendations from the insurance commissioner, to provide the<text:span text:style-name="T9"> legislative management the</text:span> cost‑benefit analysis required by this section<text:span text:style-name="T9"> </text:span><text:span text:style-name="T6">at the conclusion of the process in subsection 3 of this section</text:span>. The insurance commissioner shall pay the cost of the contracted services to the entity providing the servic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0"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74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40"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74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5M03S</meta:editing-duration>
    <meta:editing-cycles>183</meta:editing-cycles>
    <dc:date>2025-03-19T19:16:10.03</dc:date>
    <meta:print-date>2025-03-19T17:28:52.58</meta:print-date>
    <dc:title>nd1.lc_bd_34</dc:title>
    <dc:description>Introduced Bill</dc:description>
    <dc:creator>rtallman </dc:creator>
    <meta:printed-by>drichard </meta:printed-by>
    <meta:document-statistic meta:table-count="0" meta:image-count="0" meta:object-count="0" meta:page-count="3" meta:paragraph-count="32" meta:word-count="740" meta:character-count="4955"/>
    <meta:user-defined meta:name="Info 1"/>
    <meta:user-defined meta:name="Info 2"/>
    <meta:user-defined meta:name="Info 3"/>
    <meta:user-defined meta:name="Info 4"/>
    <meta:template xlink:type="simple" xlink:actuate="onRequest" xlink:title="nd1.bd_34" xlink:href="" meta:date="2009-07-14T11:55:02"/>
  </office:meta>
</office:document-meta>
</file>