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text-properties fo:font-weight="bold" style:font-weight-asian="bold" style:font-weight-complex="bold"/>
    </style:style>
    <style:style style:family="paragraph" style:name="P7" style:parent-style-name="cc_5f_section">
      <style:text-properties style:text-underline-style="none"/>
    </style:style>
    <style:style style:family="paragraph" style:name="P8" style:parent-style-name="cc_5f_subsection">
      <style:text-properties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fo:font-size="11pt" style:font-size-asian="10.5pt" style:text-underline-style="none"/>
    </style:style>
    <style:style style:family="paragraph" style:name="P11" style:parent-style-name="cc_5f_section_5f_heading">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bold" style:font-weight-asian="bold" style:font-weight-complex="bold" style:text-line-through-style="none"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fo:font-size="11pt" style:font-size-asian="10.5pt"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style="none"/>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bold" style:font-weight-complex="bold"/>
    </style:style>
    <style:style style:family="text" style:name="T13">
      <style:text-properties fo:font-size="11pt" style:font-size-asian="10.5pt" style:text-underline-style="none"/>
    </style:style>
    <style:style style:family="text" style:name="T14">
      <style:text-properties fo:font-size="11pt" style:font-size-asian="10.5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normal" style:font-weight-asian="normal" style:font-weight-complex="normal"/>
    </style:style>
    <style:style style:family="text" style:name="T19">
      <style:text-properties style:text-line-through-style="solid" style:text-line-through-width="bold" style:text-underline-style="none"/>
    </style:style>
    <style:style style:family="text" style:name="T2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schauera_1,stemeng_1,rubym_1" office:value-type="string" text:name="T_MEASURE_T_HOUSESPONSOR"/>
        <text:user-field-decl office:string-value="2025/01/07 00:00:00" office:value-type="string" text:name="T_MEASURE_DT_DATECREATED"/>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MEASURE_T_SHORTTITLE"/>
        <text:user-field-decl office:string-value="" office:value-type="string" text:name="T_MEASURE_S_UUID"/>
        <text:user-field-decl office:string-value="25.0743" office:value-type="string" text:name="T_MEASURE_S_LCNUMBER"/>
        <text:user-field-decl office:string-value="1" office:value-type="string" text:name="T_MEASURE_B_TRANSFERTITLE"/>
        <text:user-field-decl office:string-value="0" office:value-type="string" text:name="T_MEASURE_B_PREFILED"/>
        <text:user-field-decl office:string-value="davisonk_1,deverd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6"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2.1&quot;},&quot;sec:2&quot;:{&quot;action&quot;:&quot;amend&quot;,&quot;type&quot;:&quot;centurycode&quot;,&quot;citation&quot;:&quot;54-52-06&quot;},&quot;sec:3&quot;:{&quot;action&quot;:&quot;amend&quot;,&quot;type&quot;:&quot;centurycode&quot;,&quot;citation&quot;:&quot;54-52.6-01&quot;},&quot;sec:4&quot;:{&quot;action&quot;:&quot;amend&quot;,&quot;type&quot;:&quot;centurycode&quot;,&quot;citation&quot;:&quot;54-52.6-02.2&quot;},&quot;sec:5&quot;:{&quot;action&quot;:&quot;amend&quot;,&quot;type&quot;:&quot;centurycode&quot;,&quot;citation&quot;:&quot;54-52.6-05&quot;},&quot;sec:6&quot;:{&quot;action&quot;:&quot;amend&quot;,&quot;type&quot;:&quot;centurycode&quot;,&quot;citation&quot;:&quot;54-52.6-09.5&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074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Dockter, Schauer, Stemen, M. Ruby</text:p>
        <text:p text:style-name="bd_5f_sponsor_5f_identification">Senators Davison, Dever, Hogue</text:p>
        <text:p text:style-name="bd_5f_sponsor_5f_identification"/>
      </text:section>
      <text:section text:name="Title" text:style-name="Sect2">
        <text:p text:style-name="bd_5f_title">A BILL for an Act to amend and reenact sections 54‑52‑02.1, 54‑52‑06, 54-52.6-01, 54‑52.6‑02.2, 54‑52.6‑05, and <text:span text:style-name="T2">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ext:span><text:span text:style-name="T2">to provide for retroactive application;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15">SECTION</text:span></text:span><text:span text:style-name="bd_5f_section_5f_name"><text:span text:style-name="T12"> 1.</text:span></text:span><text:span text:style-name="bd_5f_section_5f_name"> </text:span><text:span text:style-name="bd_5f_section_5f_name"><text:span text:style-name="T15">AMENDMENT</text:span></text:span><text:span text:style-name="T10">.</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8">, firefighters,</text:span> and correctional officers separately from its other employees, and permanent noncertified employees only in the case of school districts, enter<text:span text:style-name="T1"> </text:span>agreements with the retirement board for the purpose of extending the benefits of the public employees retirement system, as provided in this chapter<text:span text:style-name="T8"> </text:span><text:span text:style-name="T9">or chapter 54‑52.6</text:span>, to those employees. The agreement may, in accordance with this chapter<text:span text:style-name="T8"> </text:span><text:span text:style-name="T9">and chapter 54‑52.6</text:span>,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text:soft-page-break/>officers<text:span text:style-name="T8">, firefighters,</text:span> and correctional officers participating separately from other political subdivision employees.</text:p>
        <text:p text:style-name="cc_5f_subdivision"><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8"> or firefighter</text:span> pension plan may merge that plan into the public employees retirement system under rules adopted by and in a manner determined by the board.</text:p>
        <text:p text:style-name="P2"><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8"> for any past service liability and the </text:span>required employer contribution must be an amount determined sufficient to amortize <text:span text:style-name="T8">and fund </text:span>any past service liability over a period not to exceed thirty years as determined by the board. Any fees incurred in performing the actuarial study must be paid for by the political subdivision in a manner determined by the board.</text:p>
        <text:p text:style-name="P5"><text:span text:style-name="bd_5f_section_5f_name"><text:tab/></text:span><text:span text:style-name="bd_5f_section_5f_name"><text:span text:style-name="T15">SECTION</text:span></text:span><text:span text:style-name="bd_5f_section_5f_name"><text:span text:style-name="T12"> 2.</text:span></text:span><text:span text:style-name="bd_5f_section_5f_name"> </text:span><text:span text:style-name="bd_5f_section_5f_name"><text:span text:style-name="T15">AMENDMENT</text:span></text:span><text:span text:style-name="T10">.</text:span> Section 54‑52‑06 of the North Dakota Century Code is amended and reenacted as follows:</text:p>
        <text:p text:style-name="P4"><text:tab/>54‑52‑06. Employer's contribution to retirement plan<text:span text:style-name="T8"> ‑ Report to the</text:span><text:span text:style-name="T2"> </text:span><text:span text:style-name="T8">employee </text:span><text:span text:style-name="T8">benefits programs committee</text:span>. (Effective through December 31, 2025)</text:p>
        <text:p text:style-name="P2"><text:tab/><text:span text:style-name="T8">1.<text:tab/></text:span>Each governmental unit shall contribute an amount equal to four and twelve‑hundredths percent of the monthly salary or wage of a participating member.<text:span text:style-name="T8"> Governmental unit contributions increase by one percent of the monthly salary or wage of a participating member beginning with the monthly reporting period of January 2012; with an additional increase of one percent, beginning with the reporting period of January </text:span><text:span text:style-name="T13">2013;</text:span><text:span text:style-name="T6"> </text:span><text:span text:style-name="T13">with an additional increase of one percent, beginning with the monthly reporting period of January 2014; and with an additional increase of one percent, beginning with the monthly reporting period of January 2024. For a participating member who first enrolls after December 31, 2019, the governmental unit shall contribute an additional amount equal to one and fourteen-hundredths percent of </text:span><text:span text:style-name="T13">the monthly salary or wage of the participating member.</text:span></text:p>
        <text:p text:style-name="P2"><text:soft-page-break/><text:span text:style-name="T8"><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8">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8"> or failing to otherwise comply with the board's established wage reporting or payroll reporting process requirements,</text:span> is subject to a civil penalty of fifty dollars and, as interest, one percent of the amount due for each month of delay or fraction <text:span text:style-name="T8">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8">the contributions</text:span> became due, penalty and interest to be paid on delinquent contributions may be waived.</text:p>
        <text:p text:style-name="P2"><text:span text:style-name="T8"><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text:span text:style-name="T8"><text:tab/>4.<text:tab/>Annually, the</text:span> board shall report to <text:span text:style-name="T8">the employee benefits programs committee</text:span> the contributions necessary, as determined by the actuarial study, to maintain the fund's actuarial soundness.</text:p>
        <text:p text:style-name="P6"><text:tab/>Employer's contribution to retirement plan<text:span text:style-name="T8"> ‑ Report to the employee benefits </text:span><text:span text:style-name="T8">programs committee</text:span>. (Effective after December 31, 2025)</text:p>
        <text:p text:style-name="cc_5f_subdivision"><text:soft-page-break/><text:span text:style-name="T8"><text:tab/>1.<text:tab/>a.<text:tab/>As determined by actuarial valuations, each state</text:span> governmental unit <text:span text:style-name="T9">that receives budgetary approval from the legislative assembly</text:span><text:span text:style-name="T8"> </text:span>shall contribute <text:span text:style-name="T8">to the defined benefit plan </text:span>an amount <text:span text:style-name="T13">on a level percent of compensation basis for all main system defined benefit retirement plan employees and all defined contribution retirement plan employees sufficient under the actuarial valuation to meet both the normal cost plus the actuarially determined amount required to amortize the unfunded accrued liability of the main plan over a closed period of thirty and one‑half years, beginning January 1, 2026, and continuing through June 30, 2056. By November fifteenth of each even‑numbered year the board shall publish the contribution rate required under this subsection. The board shall calculate this rate based on the July first actuarial report of that year. </text:span><text:span text:style-name="T14">In lieu of each state governmental unit that receives budgetary approval from the legislative assembly contributing the additional actuarially determined rate, the legislative assembly may authorize a transfer to the public employees retirement system fund in an amount equal to or greater than the actuarially determined amount as most recently published by the board for the succeeding biennium.</text:span></text:p>
        <text:p text:style-name="P10"><text:tab/><text:tab/>b.<text:tab/>Each participating political subdivision <text:span text:style-name="T9">and state governmental unit that does not receive budgetary approval from the legislative assembly</text:span> shall contribute an amount equal to eight and twelve‑hundredths percent of the monthly salary or wage of a participating member.</text:p>
        <text:p text:style-name="P3"><text:span text:style-name="T13"><text:tab/><text:tab/>c.<text:tab/>For a participating member who first enrolls after December 31, 2019, </text:span><text:span text:style-name="T6">a participating political subdivision shall contribute an additional amount equal to one and fourteen-hundredths percent of the monthly salary or wage of the </text:span><text:span text:style-name="T6">participating member.</text:span></text:p>
        <text:p text:style-name="P2"><text:span text:style-name="T8"><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text:soft-page-break/>section 54‑52‑17.14 a lump sum, into the retirement fund from <text:span text:style-name="T8">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8"> or failing to otherwise comply with the board's established wage reporting or payroll reporting process requirements,</text:span> is subject to a civil penalty of fifty dollars and, as interest, one percent of the amount due for each month of delay or fraction <text:span text:style-name="T8">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8">the contributions</text:span> became due, penalty and interest to be paid on delinquent contributions may be waived.</text:p>
        <text:p text:style-name="P2"><text:span text:style-name="T8"><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text:span text:style-name="T8"><text:tab/>4.<text:tab/>Annually, the</text:span> board shall report to <text:span text:style-name="T8">the employee benefits programs committee</text:span> the contributions necessary, as determined by the actuarial study, to maintain the fund's actuarial soundness.</text:p>
        <text:p text:style-name="P5"><text:span text:style-name="bd_5f_section_5f_name"><text:tab/></text:span><text:span text:style-name="bd_5f_section_5f_name"><text:span text:style-name="T15">SECTION</text:span></text:span><text:span text:style-name="bd_5f_section_5f_name"><text:span text:style-name="T12"> 3.</text:span></text:span><text:span text:style-name="bd_5f_section_5f_name"> </text:span><text:span text:style-name="bd_5f_section_5f_name"><text:span text:style-name="T15">AMENDMENT</text:span></text:span><text:span text:style-name="T10">.</text:span> Section 54‑52.6‑01 of the North Dakota Century Code is amended and reenacted as follows:</text:p>
        <text:p text:style-name="cc_5f_section_5f_heading"><text:tab/>54‑52.6‑01. Definition of terms.</text:p>
        <text:p text:style-name="cc_5f_section"><text:tab/>As used in this chapter, unless the context otherwise requires:</text:p>
        <text:p text:style-name="cc_5f_subsection"><text:tab/>1.<text:tab/>"Board" means the public employees retirement system board.</text:p>
        <text:p text:style-name="cc_5f_subsection"><text:tab/>2.<text:tab/>"Deferred member" means <text:span text:style-name="T16">a person</text:span><text:span text:style-name="T9">an individual</text:span> who elected to receive deferred vested retirement benefits under chapter 54‑52.</text:p>
        <text:p text:style-name="P2"><text:tab/>3.<text:tab/>"Eligible employee", for employees who become participating members after December 31, <text:span text:style-name="T8">2024</text:span>, has the same meaning as provided under section 54‑52‑02.15. For employees who elected to join the defined contribution retirement plan under this <text:soft-page-break/>chapter before January 1, <text:span text:style-name="T8">2025</text:span>, the term includes a permanent state employee, except an employee of the judicial branch or an employee of the board of higher education and state institutions under the jurisdiction of the board of higher education, who is at least eighteen years of age and who is in a position not classified by the North Dakota human resource management services.</text:p>
        <text:p text:style-name="cc_5f_subsection"><text:tab/>4.<text:tab/>"Employee" means <text:span text:style-name="T16">any person</text:span><text:span text:style-name="T9">an individual</text:span> employed by the state, whose compensation is paid out of state funds, or funds controlled or administered by the state or paid by the federal government through any of its executive or administrative officials.</text:p>
        <text:p text:style-name="cc_5f_subsection"><text:tab/>5.<text:tab/>"Employer" means the state of North Dakota<text:span text:style-name="T9">, except the highway patrol for members </text:span><text:span text:style-name="T9">of the retirement plan created under chapter 39‑03.1, or a participating political </text:span><text:span text:style-name="T9">subdivision of the state</text:span>.</text:p>
        <text:p text:style-name="cc_5f_subsection"><text:tab/>6.<text:tab/>"Participating member" means an eligible employee who elects to participate in the defined contribution retirement plan established under this chapter.</text:p>
        <text:p text:style-name="cc_5f_subsection"><text:tab/>7.<text:tab/>"Permanent employee" means a state employee whose services are not limited in duration and who is filling an approved and regularly funded position and is employed twenty hours or more per week and at least five months each year.</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 and annualized pursuant to rules adopted by the board.</text:p>
        <text:p text:style-name="P5"><text:span text:style-name="bd_5f_section_5f_name"><text:tab/></text:span><text:span text:style-name="bd_5f_section_5f_name"><text:span text:style-name="T15">SECTION</text:span></text:span><text:span text:style-name="bd_5f_section_5f_name"><text:span text:style-name="T12"> 4.</text:span></text:span><text:span text:style-name="bd_5f_section_5f_name"> </text:span><text:span text:style-name="bd_5f_section_5f_name"><text:span text:style-name="T15">AMENDMENT</text:span></text:span><text:span text:style-name="T10">.</text:span> Section 54‑52.6‑02.2 of the North Dakota Century Code is amended and reenacted as follows:</text:p>
        <text:p text:style-name="cc_5f_section_5f_heading"><text:soft-page-break/><text:tab/>54‑52.6‑02.2. Election after December 31, <text:span text:style-name="T8">2024</text:span> ‑ Additional employer contribution.<text:span text:style-name="T8"> </text:span></text:p>
        <text:p text:style-name="P2"><text:tab/>1.<text:tab/>As used in this section, "eligible employee" means a permanent<text:span text:style-name="T1"> </text:span><text:span text:style-name="T16">state</text:span> employee<text:span text:style-name="T8"> </text:span><text:span text:style-name="T9">of a state entity that as of January 1, 2025, receives budgetary approval from the legislative assembly,</text:span> who on December 31, <text:span text:style-name="T8">2024</text:span>, is a participating member of the public employees retirement system main system plan under chapter <text:span text:style-name="T16">54‑42</text:span><text:span text:style-name="T9">54-52</text:span>, who has been a participating member under chapter 54‑52 for no more than five years, and who is at least eighteen years of age.</text:p>
        <text:p text:style-name="P2"><text:tab/>2.<text:tab/>The board shall provide a three‑month election period, from January 1, <text:span text:style-name="T8">2025</text:span>, through March 31, <text:span text:style-name="T8">2025</text:span>, for an eligible employee to transfer to the defined contribution plan under this chapter pursuant to the rules and policies adopted by the board.</text:p>
        <text:p text:style-name="P3"><text:tab/><text:tab/>a.<text:tab/>An election under this section made by a member of the public employees retirement system under chapter 54‑52 to transfer to the defined contribution retirement plan under this chapter is irrevocable.</text:p>
        <text:p text:style-name="P3"><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3"><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8">2025</text:span>, to the date of transfer, at the rate of one‑half of one percent less than the actuarial interest assumption at the time of the election.</text:p>
        <text:p text:style-name="P3"><text:tab/><text:tab/>d.<text:tab/>This section does not affect an eligible individual's right to health benefits under chapter 54‑52.1.</text:p>
        <text:p text:style-name="P2"><text:soft-page-break/><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8">2026</text:span>, and extending no further than January <text:span text:style-name="T8">2028</text:span>.</text:p>
        <text:p text:style-name="P2"><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12"><text:span text:style-name="bd_5f_section_5f_name"><text:tab/></text:span><text:span text:style-name="bd_5f_section_5f_name"><text:span text:style-name="T15">SECTION</text:span></text:span><text:span text:style-name="bd_5f_section_5f_name"><text:span text:style-name="T12"> 5.</text:span></text:span><text:span text:style-name="bd_5f_section_5f_name"> </text:span><text:span text:style-name="bd_5f_section_5f_name"><text:span text:style-name="T15">AMENDMENT</text:span></text:span><text:span text:style-name="T10">.</text:span> Section 54‑52.6‑05 of the North Dakota Century Code is amended and reenacted as follows:</text:p>
        <text:p text:style-name="P4"><text:tab/>54‑52.6‑05. Direction of investments. </text:p>
        <text:p text:style-name="cc_5f_subsection"><text:tab/><text:span text:style-name="T8">1.<text:tab/></text:span>Each participating member shall direct the investment of the individual's accumulated employer and employee contributions and earnings to one or more investment choices within available categories of investment provided by the board.</text:p>
        <text:p text:style-name="P8"><text:tab/>2.<text:tab/>The board shall provide an investment menu of investment options. In establishing the investment options, the board shall:</text:p>
        <text:p text:style-name="P9"><text:tab/><text:tab/>a.<text:tab/>Include predetermined investment portfolio options constructed to reflect different risk profiles that automatically reallocate and rebalance contributions as a participating member ages.</text:p>
        <text:p text:style-name="P9"><text:tab/><text:tab/>b.<text:tab/>Allow a participating member to construct an investment portfolio using some or all of the investment options.</text:p>
        <text:p text:style-name="P2"><text:span text:style-name="T8"><text:tab/>3.<text:tab/>The board shall provide a diversified menu of </text:span><text:span text:style-name="T17">mutual funds</text:span><text:span text:style-name="T9">investment solutions</text:span><text:span text:style-name="T8"> and </text:span><text:span text:style-name="T17">in‑plan</text:span><text:span text:style-name="T8"> lifetime annuity options </text:span><text:span text:style-name="T9">that </text:span><text:span text:style-name="T9">may include in-plan and out-of-plan options</text:span><text:span text:style-name="T8">, either fixed, variable, or a combination of both. In selecting an annuity provider the board shall comply with section 54‑52.6‑05.1.</text:span></text:p>
        <text:p text:style-name="P12"><text:span text:style-name="bd_5f_section_5f_name"><text:span text:style-name="T2"><text:tab/></text:span></text:span><text:span text:style-name="bd_5f_section_5f_name"><text:span text:style-name="T4">SECTION</text:span></text:span><text:span text:style-name="bd_5f_section_5f_name"><text:span text:style-name="T5"> 6.</text:span></text:span><text:span text:style-name="bd_5f_section_5f_name"><text:span text:style-name="T2"> </text:span></text:span><text:span text:style-name="bd_5f_section_5f_name"><text:span text:style-name="T4">AMENDMENT</text:span></text:span><text:span text:style-name="T3">.</text:span><text:span text:style-name="T2"> Section 54‑52.6‑09.5 of the North Dakota Century Code is amended and reenacted as follows:</text:span></text:p>
        <text:p text:style-name="P11"><text:soft-page-break/><text:tab/>54‑52.6‑09.5. Employer contribution for defined benefit plan. (Effective after December 31, 2025)</text:p>
        <text:p text:style-name="P7"><text:tab/>In addition to the employer contribution under section 54‑52.6‑09, a state employer <text:span text:style-name="T9">that receives budgetary approval from the legislative assembly</text:span> shall contribute to the defined benefit retirement plan under chapter 54‑52, an amount equal to the contribution rate calculated under section 54‑52‑06 less the amount of the required employer contribution under sections 54‑52.2‑09 and 54‑52.6‑09. If a state employer uses federal funds to pay any or all of an employee's wages, the employer shall use state funds to pay this additional contribution.</text:p>
        <text:p text:style-name="P12"><text:span text:style-name="bd_5f_section_5f_name"><text:span text:style-name="T8"><text:tab/>SECTION 7.</text:span></text:span><text:span text:style-name="T8"> </text:span><text:span text:style-name="T10">RETROACTIVE APPLICATION. </text:span><text:span text:style-name="T18">Section 4 of this Act applies retroactively to </text:span><text:span text:style-name="T18">January 1, 2025.</text:span></text:p>
        <text:p text:style-name="P5"><text:span text:style-name="bd_5f_section_5f_name"><text:span text:style-name="T11"><text:tab/>SECTION 8. EMERGENCY.</text:span></text:span><text:span text:style-name="T18"> Section 4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3"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74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43"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74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46S</meta:editing-duration>
    <meta:editing-cycles>184</meta:editing-cycles>
    <dc:date>2025-01-30T12:52:30.05</dc:date>
    <meta:print-date>2009-07-17T08:52:08.35</meta:print-date>
    <dc:title>nd1.lc_bd_34</dc:title>
    <dc:description>Introduced Bill</dc:description>
    <dc:creator>corvedal </dc:creator>
    <meta:document-statistic meta:table-count="0" meta:image-count="0" meta:object-count="0" meta:page-count="9" meta:paragraph-count="69" meta:word-count="2823" meta:character-count="18642"/>
    <meta:user-defined meta:name="Info 1"/>
    <meta:user-defined meta:name="Info 2"/>
    <meta:user-defined meta:name="Info 3"/>
    <meta:user-defined meta:name="Info 4"/>
    <meta:template xlink:type="simple" xlink:actuate="onRequest" xlink:title="nd1.bd_34" xlink:href="" meta:date="2009-07-14T11:55:02"/>
  </office:meta>
</office:document-meta>
</file>