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0108.98961231" style:family="paragraph" style:name="P2_NEW_1736810108.98961231" style:parent-style-name="cc_5f_subsection">
      <style:paragraph-properties>
        <style:tab-stops>
          <style:tab-stop style:position="-0.529cm" style:type="right"/>
        </style:tab-stops>
      </style:paragraph-properties>
    </style:style>
    <style:style style:display-name="P3_NEW_1736810108.98961231" style:family="paragraph" style:name="P3_NEW_1736810108.9896123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ambulance service provider reimbursement." office:value-type="string" text:name="T_MEASURE_T_SHORTTITLE"/>
        <text:user-field-decl office:string-value="" office:value-type="string" text:name="T_MEASURE_S_UUID"/>
        <text:user-field-decl office:string-value="25.0744" office:value-type="string" text:name="T_MEASURE_S_LCNUMBER"/>
        <text:user-field-decl office:string-value="1" office:value-type="string" text:name="T_MEASURE_B_TRANSFERTITLE"/>
        <text:user-field-decl office:string-value="0" office:value-type="string" text:name="T_MEASURE_B_PREFILED"/>
        <text:user-field-decl office:string-value="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23 of the North Dakota Century Code, relating to ambulance service provider reimburs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Weisz</text:p>
          <text:p text:style-name="bd_5f_sponsor_5f_identification">Senator Roers</text:p>
          <text:p text:style-name="bd_5f_sponsor_5f_identification"/>
        </text:section>
        <text:section text:name="Title" text:style-name="Sect2">
          <text:p text:style-name="P3_NEW_1736810108.98961231">A BILL for an Act to create and enact a new chapter to title 23 of the North Dakota Century Code, relating to ambulance service provider reimbursem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23 of the North Dakota Century Code is created and enacted as follows:</text:span></text:p>
          <text:p text:style-name="cc_5f_section_5f_heading"><text:span text:style-name="T4"><text:tab/></text:span><text:span text:style-name="T3">Definitions.</text:span></text:p>
          <text:p text:style-name="P2_NEW_1736810108.98961231"><text:span text:style-name="T4"><text:tab/></text:span><text:span text:style-name="T3">1.</text:span><text:span text:style-name="T4"><text:tab/></text:span><text:span text:style-name="T3">"Ambulance service provider" means a service entity licensed under chapter 23‑27 as a basic life support or advanced life support ambulance service.</text:span></text:p>
          <text:p text:style-name="P2_NEW_1736810108.98961231"><text:span text:style-name="T4"><text:tab/></text:span><text:span text:style-name="T3">2.</text:span><text:span text:style-name="T4"><text:tab/></text:span><text:span text:style-name="T3">"Balance bill" means the amount an ambulance service provider may charge and collect from a covered individual for the provision of ambulance services, equaling the difference between the amount paid by the health care insurer and the amount the ambulance service provider billed.</text:span></text:p>
          <text:p text:style-name="P2_NEW_1736810108.98961231"><text:span text:style-name="T4"><text:tab/></text:span><text:span text:style-name="T3">3.</text:span><text:span text:style-name="T4"><text:tab/></text:span><text:span text:style-name="T3">"Covered person" means an individual eligible to receive coverage of covered services by a health care insurer under a health benefit plan.</text:span></text:p>
          <text:p text:style-name="P2_NEW_1736810108.98961231"><text:span text:style-name="T4"><text:tab/></text:span><text:span text:style-name="T3">4.</text:span><text:span text:style-name="T4"><text:tab/></text:span><text:span text:style-name="T3">"Covered services" means medically necessary patient care or transportation provided by ambulance service providers.</text:span></text:p>
          <text:p text:style-name="P2_NEW_1736810108.98961231"><text:span text:style-name="T4"><text:tab/></text:span><text:span text:style-name="T3">5.</text:span><text:span text:style-name="T4"><text:tab/></text:span><text:span text:style-name="T3">"Health care insurer" means an entity subject to state insurance regulation that provides health benefit coverage in this state. The term includes:</text:span></text:p>
          <text:p text:style-name="cc_5f_subdivision"><text:span text:style-name="T4"><text:tab/><text:tab/></text:span><text:span text:style-name="T3">a.</text:span><text:span text:style-name="T4"><text:tab/></text:span><text:span text:style-name="T3">An insurance company;</text:span></text:p>
          <text:p text:style-name="cc_5f_subdivision"><text:span text:style-name="T4"><text:tab/><text:tab/></text:span><text:span text:style-name="T3">b.</text:span><text:span text:style-name="T4"><text:tab/></text:span><text:span text:style-name="T3">A health maintenance organization;</text:span></text:p>
          <text:p text:style-name="cc_5f_subdivision"><text:span text:style-name="T4"><text:tab/><text:tab/></text:span><text:span text:style-name="T3">c.</text:span><text:span text:style-name="T4"><text:tab/></text:span><text:span text:style-name="T3">A hospital or medical service corporation;</text:span></text:p>
          <text:p text:style-name="cc_5f_subdivision"><text:span text:style-name="T4"><text:tab/><text:tab/></text:span><text:span text:style-name="T3">d.</text:span><text:span text:style-name="T4"><text:tab/></text:span><text:span text:style-name="T3">A risk-based provider organization; and</text:span></text:p>
          <text:p text:style-name="cc_5f_subdivision"><text:span text:style-name="T4"><text:tab/><text:tab/></text:span><text:span text:style-name="T3">e.</text:span><text:span text:style-name="T4"><text:tab/></text:span><text:span text:style-name="T3">A sponsor of a nonfederal, self‑funded governmental plan.</text:span></text:p>
          <text:p text:style-name="P2_NEW_1736810108.98961231"><text:soft-page-break/><text:span text:style-name="T4"><text:tab/></text:span><text:span text:style-name="T3">6.</text:span><text:span text:style-name="T4"><text:tab/></text:span><text:span text:style-name="T3">"Medicare reimbursement rate" means the reimbursement rate for a particular health care service provided under the Health Insurance for the Aged and Disabled Act, title XVII of the federal Social Security Act of 1965 [42 U.S.C. 1395 et seq.], as amended.</text:span></text:p>
          <text:p text:style-name="cc_5f_section_5f_heading"><text:span text:style-name="T4"><text:tab/></text:span><text:span text:style-name="T3">Direct payment required ‑ Determination of reimbursement rate.</text:span></text:p>
          <text:p text:style-name="cc_5f_subsection"><text:span text:style-name="T4"><text:tab/></text:span><text:span text:style-name="T3">1.</text:span><text:span text:style-name="T4"><text:tab/></text:span><text:span text:style-name="T3">All reimbursements made by a health care insurer for the provision of ambulance services to a covered individual must be paid directly to the ambulance service provider or the provider's designee.</text:span></text:p>
          <text:p text:style-name="cc_5f_subsection"><text:span text:style-name="T4"><text:tab/></text:span><text:span text:style-name="T3">2.</text:span><text:span text:style-name="T4"><text:tab/></text:span><text:span text:style-name="T3">If a covered person receives ambulance services from an ambulance service provider, the health care insurer shall pay the ambulance service provider the lesser of:</text:span></text:p>
          <text:p text:style-name="cc_5f_subdivision"><text:span text:style-name="T4"><text:tab/><text:tab/></text:span><text:span text:style-name="T3">a.</text:span><text:span text:style-name="T4"><text:tab/></text:span><text:span text:style-name="T3">Four hundred percent of the Medicare reimbursement rate for the same service in the same geographic area; or</text:span></text:p>
          <text:p text:style-name="cc_5f_subdivision"><text:span text:style-name="T4"><text:tab/><text:tab/></text:span><text:span text:style-name="T3">b.</text:span><text:span text:style-name="T4"><text:tab/></text:span><text:span text:style-name="T3">The ambulance provider's billed charges.</text:span></text:p>
          <text:p text:style-name="cc_5f_subsection"><text:span text:style-name="T4"><text:tab/></text:span><text:span text:style-name="T3">3.</text:span><text:span text:style-name="T4"><text:tab/></text:span><text:span text:style-name="T3">Any rate the health care insurer pays under this section may not be required to include the coinsurance, copayment, and deductible owed or already paid by the covered person.</text:span></text:p>
          <text:p text:style-name="cc_5f_subsection"><text:span text:style-name="T4"><text:tab/></text:span><text:span text:style-name="T3">4.</text:span><text:span text:style-name="T4"><text:tab/></text:span><text:span text:style-name="T3">Payments made by the health care insurer must include notification to the ambulance service provider disclosing whether the health care plan is subject to the exclusive jurisdiction of the Employee Retirement Income Security Act of 1974 [29 U.S.C. 1001, et seq.].</text:span></text:p>
          <text:p text:style-name="cc_5f_section_5f_heading"><text:span text:style-name="T4"><text:tab/></text:span><text:span text:style-name="T3">Balance billing prohibited ‑ Enforcement.</text:span></text:p>
          <text:p text:style-name="cc_5f_subsection"><text:span text:style-name="T4"><text:tab/></text:span><text:span text:style-name="T3">1.</text:span><text:span text:style-name="T4"><text:tab/></text:span><text:span text:style-name="T3">An ambulance service provider may not collect or bill more than the covered individual's deductible, coinsurance, copayment, or other cost-sharing amount the covered individual would be responsible for if services were provided by a participating ambulance service provider.</text:span></text:p>
          <text:p text:style-name="cc_5f_subsection"><text:span text:style-name="T4"><text:tab/></text:span><text:span text:style-name="T3">2.</text:span><text:span text:style-name="T4"><text:tab/></text:span><text:span text:style-name="T3">The insurance commissioner may adopt rules to implement and enforce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