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paragraph-properties fo:background-color="transparent">
        <style:background-image/>
      </style:paragraph-properties>
    </style:style>
    <style:style style:family="paragraph" style:name="P2" style:parent-style-name="cc_5f_subsection">
      <style:paragraph-properties>
        <style:tab-stops>
          <style:tab-stop style:position="-0.529cm" style:type="right"/>
        </style:tab-stops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ection">
      <style:paragraph-properties fo:background-color="transparent"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bd_5f_section">
      <style:paragraph-properties fo:background-color="#c0c0c0">
        <style:background-image/>
      </style:paragraph-properties>
    </style:style>
    <style:style style:family="paragraph" style:name="P10" style:parent-style-name="cc_5f_section_5f_heading">
      <style:paragraph-properties fo:background-color="#c0c0c0">
        <style:background-image/>
      </style:paragraph-properties>
    </style:style>
    <style:style style:family="paragraph" style:name="P11" style:parent-style-name="cc_5f_paragraph">
      <style:paragraph-properties fo:background-color="#c0c0c0">
        <style:background-image/>
      </style:paragraph-properties>
    </style:style>
    <style:style style:family="paragraph" style:name="P12" style:parent-style-name="cc_5f_subsection">
      <style:paragraph-properties fo:background-color="#c0c0c0">
        <style:background-image/>
      </style:paragraph-properties>
    </style:style>
    <style:style style:family="paragraph" style:name="P13" style:parent-style-name="cc_5f_subsection">
      <style:paragraph-properties fo:background-color="#c0c0c0">
        <style:tab-stops>
          <style:tab-stop style:position="-0.529cm" style:type="right"/>
        </style:tab-stops>
        <style:background-image/>
      </style:paragraph-properties>
    </style:style>
    <style:style style:family="paragraph" style:name="P14" style:parent-style-name="cc_5f_subsection">
      <style:paragraph-properties fo:background-color="#c0c0c0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5" style:parent-style-name="cc_5f_subdivision">
      <style:paragraph-properties fo:background-color="#c0c0c0">
        <style:background-image/>
      </style:paragraph-properties>
    </style:style>
    <style:style style:family="paragraph" style:name="P16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17" style:parent-style-name="bd_5f_header">
      <style:paragraph-properties style:page-number="auto"/>
    </style:style>
    <style:style style:family="paragraph" style:name="P18" style:parent-style-name="cc_5f_subsection">
      <style:paragraph-properties>
        <style:tab-stops>
          <style:tab-stop style:position="-0.529cm" style:type="right"/>
        </style:tab-stops>
      </style:paragraph-properties>
    </style:style>
    <style:style style:family="paragraph" style:name="P19" style:parent-style-name="cc_5f_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font-weight-asian="bold" style:font-weight-complex="bold" style:text-underline-style="none"/>
    </style:style>
    <style:style style:family="text" style:name="T9">
      <style:text-properties fo:font-weight="normal" style:font-weight-asian="normal" style:font-weight-complex="normal" style:text-underline-style="none"/>
    </style:style>
    <style:style style:family="text" style:name="T10">
      <style:text-properties fo:font-weight="bold"/>
    </style:style>
    <style:style style:family="text" style:name="T11">
      <style:text-properties fo:font-weight="bold" style:font-weight-asian="normal" style:font-weight-complex="normal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style:font-weight-asian="normal" style:font-weight-complex="normal"/>
    </style:style>
    <style:style style:family="text" style:name="T15">
      <style:text-properties style:font-weight-asian="bold" style:font-weight-complex="bold"/>
    </style:style>
    <style:style style:family="text" style:name="T16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09338832">
          <text:deletion>
            <office:change-info>
              <dc:creator>vchristian </dc:creator>
              <dc:date>2025-03-31T17:45:00</dc:date>
            </office:change-info>
            <text:p text:style-name="bd_5f_title">chapter to title 23</text:p>
          </text:deletion>
        </text:changed-region>
        <text:changed-region text:id="ct109338968">
          <text:insertion>
            <office:change-info>
              <dc:creator>vchristian </dc:creator>
              <dc:date>2025-03-31T17:46:00</dc:date>
            </office:change-info>
          </text:insertion>
        </text:changed-region>
        <text:changed-region text:id="ct109339784">
          <text:insertion>
            <office:change-info>
              <dc:creator>vchristian </dc:creator>
              <dc:date>2025-03-31T17:47:00</dc:date>
            </office:change-info>
          </text:insertion>
        </text:changed-region>
        <text:changed-region text:id="ct109341688">
          <text:insertion>
            <office:change-info>
              <dc:creator>vchristian </dc:creator>
              <dc:date>2025-03-31T17:48:00</dc:date>
            </office:change-info>
          </text:insertion>
        </text:changed-region>
        <text:changed-region text:id="ct109342096">
          <text:deletion>
            <office:change-info>
              <dc:creator>intern9 </dc:creator>
              <dc:date>2025-04-17T09:05:00</dc:date>
            </office:change-info>
            <text:p text:style-name="P1"><text:span text:style-name="T1">shall use pagers or third-party vendors and cell phones as a </text:span><text:span text:style-name="T1"><text:user-field-get text:name="P1:L10"/></text:span><text:span text:style-name="T1">communication method and</text:span><text:span text:style-name="T2"> </text:span></text:p>
          </text:deletion>
        </text:changed-region>
        <text:changed-region text:id="ct109341008">
          <text:insertion>
            <office:change-info>
              <dc:creator>intern9 </dc:creator>
              <dc:date>2025-04-17T09:06:00</dc:date>
            </office:change-info>
          </text:insertion>
        </text:changed-region>
        <text:changed-region text:id="ct109340872">
          <text:format-change>
            <office:change-info>
              <dc:creator>intern9 </dc:creator>
              <dc:date>2025-04-17T09:06:00</dc:date>
            </office:change-info>
          </text:format-change>
        </text:changed-region>
        <text:changed-region text:id="ct109341552">
          <text:deletion>
            <office:change-info>
              <dc:creator>intern9 </dc:creator>
              <dc:date>2025-04-17T09:31:00</dc:date>
            </office:change-info>
            <text:p text:style-name="P1">in a manner</text:p>
          </text:deletion>
        </text:changed-region>
        <text:changed-region text:id="ct109344272">
          <text:insertion>
            <office:change-info>
              <dc:creator>intern9 </dc:creator>
              <dc:date>2025-04-17T09:31:00</dc:date>
            </office:change-info>
          </text:insertion>
        </text:changed-region>
        <text:changed-region text:id="ct109342912">
          <text:insertion>
            <office:change-info>
              <dc:creator>intern9 </dc:creator>
              <dc:date>2025-04-17T09:32:00</dc:date>
            </office:change-info>
          </text:insertion>
        </text:changed-region>
        <text:changed-region text:id="ct109341960">
          <text:deletion>
            <office:change-info>
              <dc:creator>vchristian </dc:creator>
              <dc:date>2025-03-31T16:58:00</dc:date>
            </office:change-info>
            <text:p text:style-name="bd_5f_section"><text:span text:style-name="bd_5f_section_5f_name"><text:span text:style-name="T3"><text:tab/>SECTION 2. </text:span></text:span><text:span text:style-name="T4">A new chapter to title 23 of the North Dakota Century Code is created and </text:span><text:span text:style-name="T4"><text:user-field-get text:name="P1:L14"/></text:span><text:span text:style-name="T4">enacted as follows:</text:span></text:p>
            <text:p text:style-name="cc_5f_section_5f_heading"><text:user-field-get text:name="P1:L15"/><text:span text:style-name="T2"><text:tab/></text:span><text:span text:style-name="T1">Definitions.</text:span></text:p>
            <text:p text:style-name="P2"><text:user-field-get text:name="P1:L16"/><text:span text:style-name="T2"><text:tab/></text:span><text:span text:style-name="T1">1.</text:span><text:span text:style-name="T2"><text:tab/></text:span><text:span text:style-name="T1">"Ambulance service provider" means a service entity licensed under chapter 23‑27 as </text:span><text:span text:style-name="T1"><text:user-field-get text:name="P1:L17"/></text:span><text:span text:style-name="T1">a basic life support or advanced life support ambulance service. The term does not </text:span><text:span text:style-name="T1"><text:user-field-get text:name="P1:L18"/></text:span><text:span text:style-name="T1">include an air ambulance provider.</text:span></text:p>
            <text:p text:style-name="P2"><text:user-field-get text:name="P1:L19"/><text:span text:style-name="T2"><text:tab/></text:span><text:span text:style-name="T1">2.</text:span><text:span text:style-name="T2"><text:tab/></text:span><text:span text:style-name="T1">"Balance bill" means the amount an ambulance service provider may charge and </text:span><text:span text:style-name="T1"><text:user-field-get text:name="P1:L20"/></text:span><text:span text:style-name="T1">collect from a covered individual for the provision of ambulance services, equaling the </text:span><text:span text:style-name="T1"><text:user-field-get text:name="P2:L1"/></text:span><text:span text:style-name="T1">difference between the amount paid by the health care insurer and the amount the </text:span><text:span text:style-name="T1"><text:user-field-get text:name="P2:L2"/></text:span><text:span text:style-name="T1">ambulance service provider billed.</text:span></text:p>
            <text:p text:style-name="P2"><text:user-field-get text:name="P2:L3"/><text:span text:style-name="T2"><text:tab/></text:span><text:span text:style-name="T1">3.</text:span><text:span text:style-name="T2"><text:tab/></text:span><text:span text:style-name="T1">"Covered person" means an individual eligible to receive coverage of covered services </text:span><text:span text:style-name="T1"><text:user-field-get text:name="P2:L4"/></text:span><text:span text:style-name="T1">by a health care insurer under a health benefit plan.</text:span></text:p>
            <text:p text:style-name="P2"><text:user-field-get text:name="P2:L5"/><text:span text:style-name="T2"><text:tab/></text:span><text:span text:style-name="T1">4.</text:span><text:span text:style-name="T2"><text:tab/></text:span><text:span text:style-name="T1">"Covered services" means medically necessary patient care or transportation provided </text:span><text:span text:style-name="T1"><text:user-field-get text:name="P2:L6"/></text:span><text:span text:style-name="T1">by ambulance service providers.</text:span></text:p>
            <text:p text:style-name="P2"><text:user-field-get text:name="P2:L7"/><text:span text:style-name="T2"><text:tab/></text:span><text:span text:style-name="T1">5.</text:span><text:span text:style-name="T2"><text:tab/></text:span><text:span text:style-name="T1">"Health care insurer" means an entity subject to state insurance regulation that </text:span><text:span text:style-name="T1"><text:user-field-get text:name="P2:L8"/></text:span><text:span text:style-name="T1">provides health benefit coverage in this state. The term includes:</text:span></text:p>
            <text:p text:style-name="cc_5f_subdivision"><text:user-field-get text:name="P2:L9"/><text:span text:style-name="T2"><text:tab/><text:tab/></text:span><text:span text:style-name="T1">a.</text:span><text:span text:style-name="T2"><text:tab/></text:span><text:span text:style-name="T1">An insurance company;</text:span></text:p>
            <text:p text:style-name="cc_5f_subdivision"><text:user-field-get text:name="P2:L10"/><text:span text:style-name="T2"><text:tab/><text:tab/></text:span><text:span text:style-name="T1">b.</text:span><text:span text:style-name="T2"><text:tab/></text:span><text:span text:style-name="T1">A health maintenance organization;</text:span></text:p>
            <text:p text:style-name="cc_5f_subdivision"><text:user-field-get text:name="P2:L11"/><text:span text:style-name="T2"><text:tab/><text:tab/></text:span><text:span text:style-name="T1">c.</text:span><text:span text:style-name="T2"><text:tab/></text:span><text:span text:style-name="T1">A hospital or medical service corporation; and</text:span></text:p>
            <text:p text:style-name="cc_5f_subdivision"><text:user-field-get text:name="P2:L12"/><text:span text:style-name="T2"><text:tab/><text:tab/></text:span><text:span text:style-name="T1">d.</text:span><text:span text:style-name="T2"><text:tab/></text:span><text:span text:style-name="T1">A risk-based provider organization.</text:span></text:p>
            <text:p text:style-name="P2"><text:user-field-get text:name="P2:L13"/><text:span text:style-name="T2"><text:tab/></text:span><text:span text:style-name="T1">6.</text:span><text:span text:style-name="T2"><text:tab/></text:span><text:span text:style-name="T1">"Medicare reimbursement rate" means the reimbursement rate for a particular health </text:span><text:span text:style-name="T1"><text:user-field-get text:name="P2:L14"/></text:span><text:span text:style-name="T1">care service provided under the Health Insurance for the Aged and Disabled Act, title </text:span><text:span text:style-name="T1"><text:user-field-get text:name="P2:L15"/></text:span><text:span text:style-name="T1">XVII of the federal Social Security Act of 1965 [42 U.S.C. 1395 et seq.], as amended.</text:span></text:p>
            <text:p text:style-name="cc_5f_section_5f_heading"><text:user-field-get text:name="P2:L16"/><text:span text:style-name="T2"><text:tab/></text:span><text:span text:style-name="T1">Direct payment required ‑ Determination of reimbursement rate for out-of-network </text:span><text:span text:style-name="T1"><text:user-field-get text:name="P2:L17"/></text:span><text:span text:style-name="T1">ambulance service providers.</text:span></text:p>
            <text:p text:style-name="cc_5f_subsection"><text:user-field-get text:name="P2:L18"/><text:span text:style-name="T2"><text:tab/></text:span><text:span text:style-name="T1">1.</text:span><text:span text:style-name="T2"><text:tab/></text:span><text:span text:style-name="T1">All reimbursements made by a health care insurer for the provision of ambulance </text:span><text:span text:style-name="T1"><text:user-field-get text:name="P2:L19"/></text:span><text:span text:style-name="T1">services to a covered individual must be paid directly to the ambulance service </text:span><text:span text:style-name="T1"><text:user-field-get text:name="P2:L20"/></text:span><text:span text:style-name="T1">provider or the provider's designee.</text:span></text:p>
            <text:p text:style-name="cc_5f_subsection"><text:user-field-get text:name="P2:L21"/><text:span text:style-name="T2"><text:tab/></text:span><text:span text:style-name="T1">2.</text:span><text:span text:style-name="T2"><text:tab/></text:span><text:span text:style-name="T1">If a covered person receives ambulance services from an out-of-network ambulance </text:span><text:span text:style-name="T1"><text:user-field-get text:name="P2:L22"/></text:span><text:span text:style-name="T1">service provider, the health care insurer shall pay the ambulance service provider the </text:span><text:span text:style-name="T1"><text:user-field-get text:name="P2:L23"/></text:span><text:span text:style-name="T1">lesser of:</text:span></text:p>
            <text:p text:style-name="cc_5f_subdivision"><text:user-field-get text:name="P2:L24"/><text:span text:style-name="T2"><text:tab/><text:tab/></text:span><text:span text:style-name="T1">a.</text:span><text:span text:style-name="T2"><text:tab/></text:span><text:span text:style-name="T1">Two hundred fifty percent of the Medicare reimbursement rate for the same </text:span><text:span text:style-name="T1"><text:user-field-get text:name="P2:L25"/></text:span><text:span text:style-name="T1">service in the same geographic area; or</text:span></text:p>
            <text:p text:style-name="cc_5f_subdivision"><text:user-field-get text:name="P2:L26"/><text:span text:style-name="T2"><text:tab/><text:tab/></text:span><text:span text:style-name="T1">b.</text:span><text:span text:style-name="T2"><text:tab/></text:span><text:span text:style-name="T1">The ambulance provider's billed charges.</text:span></text:p>
            <text:p text:style-name="cc_5f_subsection"><text:user-field-get text:name="P2:L27"/><text:span text:style-name="T2"><text:tab/></text:span><text:span text:style-name="T1">3.</text:span><text:span text:style-name="T2"><text:tab/></text:span><text:span text:style-name="T1">Any rate the health care insurer pays under this section may not be required to include </text:span><text:span text:style-name="T1"><text:user-field-get text:name="P2:L28"/></text:span><text:span text:style-name="T1">the coinsurance, copayment, and deductible owed or already paid by the covered </text:span><text:span text:style-name="T1"><text:user-field-get text:name="P2:L29"/></text:span><text:span text:style-name="T1">person.</text:span></text:p>
            <text:p text:style-name="cc_5f_section_5f_heading"><text:user-field-get text:name="P3:L1"/><text:span text:style-name="T2"><text:tab/></text:span><text:span text:style-name="T1">Balance billing prohibited ‑ Enforcement.</text:span></text:p>
            <text:p text:style-name="cc_5f_subsection"><text:user-field-get text:name="P3:L2"/><text:span text:style-name="T2"><text:tab/></text:span><text:span text:style-name="T1">1.</text:span><text:span text:style-name="T2"><text:tab/></text:span><text:span text:style-name="T1">An ambulance service provider may not collect or bill more than the covered </text:span><text:span text:style-name="T1"><text:user-field-get text:name="P3:L3"/></text:span><text:span text:style-name="T1">individual's deductible, coinsurance, copayment, or other cost-sharing amount the </text:span><text:span text:style-name="T1"><text:user-field-get text:name="P3:L4"/></text:span><text:span text:style-name="T1">covered individual would be responsible for if services were provided by a participating </text:span><text:span text:style-name="T1"><text:user-field-get text:name="P3:L5"/></text:span><text:span text:style-name="T1">ambulance service provider.</text:span></text:p>
            <text:p text:style-name="cc_5f_subsection"><text:user-field-get text:name="P3:L6"/><text:span text:style-name="T2"><text:tab/></text:span><text:span text:style-name="T1">2.</text:span><text:span text:style-name="T2"><text:tab/></text:span><text:span text:style-name="T1">The insurance commissioner may adopt rules to implement and enforce this section.</text:span></text:p>
          </text:deletion>
        </text:changed-region>
        <text:changed-region text:id="ct109344408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109340736">
          <text:insertion>
            <office:change-info>
              <dc:creator>ccarson </dc:creator>
              <dc:date>2025-04-17T11:03:00</dc:date>
            </office:change-info>
          </text:insertion>
        </text:changed-region>
        <text:changed-region text:id="ct109341824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109342232">
          <text:insertion>
            <office:change-info>
              <dc:creator>ethompson </dc:creator>
              <dc:date>2025-03-31T18:23:00</dc:date>
            </office:change-info>
          </text:insertion>
        </text:changed-region>
        <text:changed-region text:id="ct109343048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109344544">
          <text:insertion>
            <office:change-info>
              <dc:creator>ethompson </dc:creator>
              <dc:date>2025-03-31T18:23:00</dc:date>
            </office:change-info>
          </text:insertion>
        </text:changed-region>
        <text:changed-region text:id="ct109342368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109342504">
          <text:insertion>
            <office:change-info>
              <dc:creator>ccarson </dc:creator>
              <dc:date>2025-04-17T11:03:00</dc:date>
            </office:change-info>
          </text:insertion>
        </text:changed-region>
        <text:changed-region text:id="ct109341144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109344680">
          <text:insertion>
            <office:change-info>
              <dc:creator>ethompson </dc:creator>
              <dc:date>2025-03-31T18:24:00</dc:date>
            </office:change-info>
          </text:insertion>
        </text:changed-region>
        <text:changed-region text:id="ct109341280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109342640">
          <text:insertion>
            <office:change-info>
              <dc:creator>ethompson </dc:creator>
              <dc:date>2025-03-31T18:24:00</dc:date>
            </office:change-info>
          </text:insertion>
        </text:changed-region>
        <text:changed-region text:id="ct109343728">
          <text:insertion>
            <office:change-info>
              <dc:creator>vchristian </dc:creator>
              <dc:date>2025-03-31T17:02:00</dc:date>
            </office:change-info>
          </text:insertion>
        </text:changed-region>
        <text:changed-region text:id="ct109343184">
          <text:insertion>
            <office:change-info>
              <dc:creator>vchristian </dc:creator>
              <dc:date>2025-03-31T16:57:00</dc:date>
            </office:change-info>
          </text:insertion>
        </text:changed-region>
        <text:changed-region text:id="ct109343864">
          <text:insertion>
            <office:change-info>
              <dc:creator>ccarson </dc:creator>
              <dc:date>2025-04-17T11:04:00</dc:date>
            </office:change-info>
          </text:insertion>
        </text:changed-region>
        <text:changed-region text:id="ct109340600">
          <text:insertion>
            <office:change-info>
              <dc:creator>vchristian </dc:creator>
              <dc:date>2025-03-31T16:57:00</dc:date>
            </office:change-info>
          </text:insertion>
        </text:changed-region>
        <text:changed-region text:id="ct109343456">
          <text:insertion>
            <office:change-info>
              <dc:creator>hdubourt </dc:creator>
              <dc:date>2025-03-31T18:38:00</dc:date>
            </office:change-info>
          </text:insertion>
        </text:changed-region>
        <text:changed-region text:id="ct109343592">
          <text:insertion>
            <office:change-info>
              <dc:creator>vchristian </dc:creator>
              <dc:date>2025-03-31T16:57:00</dc:date>
            </office:change-info>
          </text:insertion>
        </text:changed-region>
        <text:changed-region text:id="ct109344000">
          <text:insertion>
            <office:change-info>
              <dc:creator>vchristian </dc:creator>
              <dc:date>2025-03-31T17:04:00</dc:date>
            </office:change-info>
          </text:insertion>
        </text:changed-region>
        <text:changed-region text:id="ct109344136">
          <text:insertion>
            <office:change-info>
              <dc:creator>vchristian </dc:creator>
              <dc:date>2025-03-31T16:55:00</dc:date>
            </office:change-info>
          </text:insertion>
        </text:changed-region>
        <text:changed-region text:id="ct109344816">
          <text:deletion>
            <office:change-info>
              <dc:creator>ccarson </dc:creator>
              <dc:date>2025-04-17T11:09:00</dc:date>
            </office:change-info>
            <text:p text:style-name="bd_5f_section"><text:span text:style-name="T2">funding provided</text:span></text:p>
          </text:deletion>
        </text:changed-region>
        <text:changed-region text:id="ct109341416">
          <text:insertion>
            <office:change-info>
              <dc:creator>ccarson </dc:creator>
              <dc:date>2025-04-17T11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April 17, 2025" office:value-type="string" text:name="T_MEASURE_S_PREPAREADOPTDATE"/>
        <text:user-field-decl office:string-value="roers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22" office:value-type="string" text:name="T_MEASURE_S_BILLNUMBER"/>
        <text:user-field-decl office:string-value="{&quot;sec: 1&quot;:{&quot;action&quot;:&quot;amend&quot;,&quot;type&quot;:&quot;centurycode&quot;,&quot;citation&quot;:&quot;23-27-04.8&quot;},&quot;entry1_sec:2&quot;:{&quot;action&quot;:&quot;create&quot;,&quot;type&quot;:&quot;centurycode&quot;,&quot;citation&quot;:&quot;23-27-un1&quot;},&quot;entry1_sec:3&quot;:{&quot;action&quot;:&quot;create&quot;,&quot;type&quot;:&quot;centurycode&quot;,&quot;citation&quot;:&quot;26.1-47-un2&quot;},&quot;sec: 4&quot;:{&quot;action&quot;:&quot;&quot;},&quot;sec: 5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Adopted by the Conference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weiszr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SHORTTITLE"/>
        <text:user-field-decl office:string-value="" office:value-type="string" text:name="T_MEASURE_S_UUID"/>
        <text:user-field-decl office:string-value="25.074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5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chapter to title 23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7"><text:user-field-get text:name="T_MEASURE_S_LCNUMBER">25.0744</text:user-field-get>.<text:user-field-get text:name="T_MEASURE_S_VERSION">03002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April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2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Weisz</text:p>
        <text:p text:style-name="bd_5f_sponsor_5f_identification">Senator Roers</text:p>
        <text:p text:style-name="bd_5f_sponsor_5f_identification"/>
      </text:section>
      <text:section text:name="Amending" text:style-name="Sect2">
        <text:p text:style-name="P16">In place of amendment (25.0744.03001) adopted by the Senate, Engrossed House Bill No. 1322 is amended by amendment (25.0744.03002) as follows:</text:p>
      </text:section>
      <text:section text:name="Title" text:style-name="Sect2">
        <text:p text:style-name="bd_5f_title"><text:user-field-get text:name="P1:L1"/>A BILL for an Act to create and enact a new <text:change text:change-id="ct109338832"/><text:change-start text:change-id="ct109338968"/>section to chapter 23‑27<text:change-end text:change-id="ct109338968"/><text:change-start text:change-id="ct109339784"/> and a new section to chapter 26.1‑47<text:change-end text:change-id="ct109339784"/> of the North Dakota Century <text:user-field-get text:name="P1:L2"/>Code, relating to ambulance service <text:change-start text:change-id="ct109341688"/>balanced billing and <text:change-end text:change-id="ct109341688"/>provider reimbursement; to amend and reenact section <text:user-field-get text:name="P1:L3"/>23‑27‑04.8 of the North Dakota Century Code, relating to emergency medical services <text:user-field-get text:name="P1:L4"/>communication; to provide for a legislative management study; and to provide an appropria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7"><text:user-field-get text:name="P1:L6"/><text:span text:style-name="bd_5f_section_5f_name"><text:tab/></text:span><text:span text:style-name="bd_5f_section_5f_name"><text:span text:style-name="T14">SECTION</text:span></text:span><text:span text:style-name="bd_5f_section_5f_name"><text:span text:style-name="T15"> 1.</text:span></text:span><text:span text:style-name="bd_5f_section_5f_name"> </text:span><text:span text:style-name="bd_5f_section_5f_name"><text:span text:style-name="T14">AMENDMENT</text:span></text:span><text:span text:style-name="T12">.</text:span> Section 23‑27‑04.8 of the North Dakota Century Code is <text:user-field-get text:name="P1:L7"/>amended and reenacted as follows:</text:p>
        <text:p text:style-name="P5"><text:user-field-get text:name="P1:L8"/><text:tab/>23‑27‑04.8. Emergency medical services operation communications.</text:p>
        <text:p text:style-name="P1"><text:user-field-get text:name="P1:L9"/><text:tab/>The department <text:change text:change-id="ct109342096"/>may regulate the<text:span text:style-name="T16"> </text:span><text:change-start text:change-id="ct109341008"/><text:span text:style-name="T16">primary </text:span><text:change-end text:change-id="ct109341008"/><text:change-start text:change-id="ct109340872"/><text:span text:style-name="T16">communications methods and</text:span><text:change-end text:change-id="ct109340872"/> protocols for <text:user-field-get text:name="P1:L11"/>emergency medical services operations <text:change text:change-id="ct109341552"/><text:change-start text:change-id="ct109344272"/>while permitting secondary communications through oth<text:change-end text:change-id="ct109344272"/><text:change-start text:change-id="ct109342912"/>er devices, including cell phones. The regulations must be<text:change-end text:change-id="ct109342912"/> consistent with the protocols established <text:user-field-get text:name="P1:L12"/>by the department of emergency services.</text:p>
        <text:p text:style-name="bd_5f_section"><text:user-field-get text:name="P1:L13"/><text:change text:change-id="ct109341960"/></text:p>
        <text:p text:style-name="P9"><text:soft-page-break/><text:span text:style-name="bd_5f_section_5f_name"><text:span text:style-name="T3"><text:tab/>SECTION 2. </text:span></text:span><text:span text:style-name="T4">A new section to chapter 23‑27 of the North Dakota Century Code is created and enacted as follows:</text:span></text:p>
        <text:p text:style-name="P10"><text:change-start text:change-id="ct109344408"/><text:user-field-get text:name="P3:L1"/><text:span text:style-name="T2"><text:tab/></text:span><text:span text:style-name="T1">Balance billing prohibited ‑ Enforcement.</text:span></text:p>
        <text:p text:style-name="P12"><text:user-field-get text:name="P3:L2"/><text:change-end text:change-id="ct109344408"/><text:change-start text:change-id="ct109340736"/><text:span text:style-name="T2"><text:tab/></text:span><text:change-end text:change-id="ct109340736"/><text:change-start text:change-id="ct109341824"/><text:span text:style-name="T1">1.</text:span><text:span text:style-name="T2"><text:tab/>For purposes of this section</text:span><text:change-end text:change-id="ct109341824"/><text:change-start text:change-id="ct109342232"/><text:span text:style-name="T2">, </text:span><text:change-end text:change-id="ct109342232"/><text:change-start text:change-id="ct109343048"/><text:span text:style-name="T2">"</text:span><text:change-end text:change-id="ct109343048"/><text:change-start text:change-id="ct109344544"/><text:span text:style-name="T2">a</text:span><text:change-end text:change-id="ct109344544"/><text:change-start text:change-id="ct109342368"/><text:span text:style-name="T1">mbulance service provider" means a service entity licensed under chapter 23</text:span><text:change-end text:change-id="ct109342368"/><text:change-start text:change-id="ct109342504"/><text:span text:style-name="T1">‑</text:span><text:change-end text:change-id="ct109342504"/><text:change-start text:change-id="ct109341144"/><text:span text:style-name="T1">27 as </text:span><text:span text:style-name="T1"><text:user-field-get text:name="P1:L17"/></text:span><text:span text:style-name="T1">a basic life support or advanced life support ambulance service. The term does not </text:span><text:span text:style-name="T1"><text:user-field-get text:name="P1:L18"/></text:span><text:span text:style-name="T1">include an air ambulance provider</text:span><text:change-end text:change-id="ct109341144"/><text:change-start text:change-id="ct109344680"/><text:span text:style-name="T1">.</text:span><text:change-end text:change-id="ct109344680"/><text:change-start text:change-id="ct109341280"/></text:p>
        <text:p text:style-name="P12"><text:span text:style-name="T2"><text:tab/>2.<text:tab/></text:span><text:span text:style-name="T1">An ambulance service provider may not collect or bill more than the covered </text:span><text:span text:style-name="T1"><text:user-field-get text:name="P3:L3"/></text:span><text:span text:style-name="T1">individual's deductible, coinsurance, copayment, or other cost-sharing amount the </text:span><text:span text:style-name="T1"><text:user-field-get text:name="P3:L4"/></text:span><text:span text:style-name="T1">covered individual would be responsible for if services were provided by a participating </text:span><text:span text:style-name="T1"><text:user-field-get text:name="P3:L5"/></text:span><text:span text:style-name="T1">ambulance service provider.</text:span></text:p>
        <text:p text:style-name="P9"><text:change-end text:change-id="ct109341280"/><text:span text:style-name="bd_5f_section_5f_name"><text:span text:style-name="T3"><text:tab/>SECTION 3. </text:span></text:span><text:span text:style-name="T4">A new section to chapter 26.1‑47 of the North Dakota Century Code is created and enacted as follows:</text:span></text:p>
        <text:p text:style-name="P10"><text:change-start text:change-id="ct109342640"/><text:span text:style-name="T2"><text:tab/></text:span><text:change-end text:change-id="ct109342640"/><text:change-start text:change-id="ct109343728"/><text:span text:style-name="T2">Ambulance insurance coverage ‑ </text:span><text:span text:style-name="T1">Direct payment required ‑ Determination of reimbursement rate for out-of-network </text:span><text:span text:style-name="T1"><text:user-field-get text:name="P2:L17"/></text:span><text:span text:style-name="T1">ambulance service providers.</text:span></text:p>
        <text:p text:style-name="P13"><text:change-end text:change-id="ct109343728"/><text:change-start text:change-id="ct109343184"/><text:user-field-get text:name="P1:L16"/><text:tab/>1<text:span text:style-name="T1">.</text:span><text:span text:style-name="T2"><text:tab/>As used in this section:</text:span></text:p>
        <text:p text:style-name="P15"><text:span text:style-name="T2"><text:tab/><text:tab/>a.<text:tab/></text:span><text:span text:style-name="T1">"Ambulance service provider" means a service entity licensed under chapter 23</text:span><text:change-end text:change-id="ct109343184"/><text:change-start text:change-id="ct109343864"/><text:span text:style-name="T1">‑</text:span><text:change-end text:change-id="ct109343864"/><text:change-start text:change-id="ct109340600"/><text:span text:style-name="T1">27 as </text:span><text:span text:style-name="T1"><text:user-field-get text:name="P1:L17"/></text:span><text:span text:style-name="T1">a basic life support or advanced life support ambulance service. The term does not </text:span><text:span text:style-name="T1"><text:user-field-get text:name="P1:L18"/></text:span><text:span text:style-name="T1">include an air ambulance provider.</text:span></text:p>
        <text:p text:style-name="P15"><text:user-field-get text:name="P1:L19"/><text:span text:style-name="T2"><text:tab/></text:span><text:span text:style-name="T1"><text:tab/>b.</text:span><text:span text:style-name="T2"><text:tab/></text:span><text:span text:style-name="T1">"Covered person" means an individual eligible to receive coverage of covered services </text:span><text:span text:style-name="T1"><text:user-field-get text:name="P2:L4"/></text:span><text:span text:style-name="T1">by a health care insurer under a health benefit plan.</text:span></text:p>
        <text:p text:style-name="P15"><text:user-field-get text:name="P2:L5"/><text:span text:style-name="T2"><text:tab/></text:span><text:span text:style-name="T1"><text:tab/>c.</text:span><text:span text:style-name="T2"><text:tab/></text:span><text:span text:style-name="T1">"Covered services" means medically necessary patient care or transportation provided </text:span><text:span text:style-name="T1"><text:user-field-get text:name="P2:L6"/></text:span><text:span text:style-name="T1">by ambulance service providers.</text:span></text:p>
        <text:p text:style-name="P15"><text:user-field-get text:name="P2:L7"/><text:span text:style-name="T2"><text:tab/></text:span><text:span text:style-name="T1"><text:tab/>d.</text:span><text:span text:style-name="T2"><text:tab/></text:span><text:span text:style-name="T1">"Health care insurer" means an entity subject to state insurance regulation that </text:span><text:span text:style-name="T1"><text:user-field-get text:name="P2:L8"/></text:span><text:span text:style-name="T1">provides health benefit coverage in this state. The term includes:</text:span></text:p>
        <text:p text:style-name="P11"><text:user-field-get text:name="P2:L9"/><text:span text:style-name="T2"><text:tab/><text:tab/></text:span><text:span text:style-name="T1"><text:tab/>(1)</text:span><text:span text:style-name="T2"><text:tab/></text:span><text:span text:style-name="T1">An insurance company;</text:span></text:p>
        <text:p text:style-name="P11"><text:soft-page-break/><text:user-field-get text:name="P2:L10"/><text:span text:style-name="T2"><text:tab/><text:tab/></text:span><text:span text:style-name="T1"><text:tab/>(2)</text:span><text:span text:style-name="T2"><text:tab/></text:span><text:span text:style-name="T1">A health maintenance organization;</text:span></text:p>
        <text:p text:style-name="P11"><text:user-field-get text:name="P2:L11"/><text:span text:style-name="T2"><text:tab/><text:tab/></text:span><text:span text:style-name="T1"><text:tab/>(3)</text:span><text:span text:style-name="T2"><text:tab/></text:span><text:span text:style-name="T1">A hospital or medical service corporation; and</text:span></text:p>
        <text:p text:style-name="P11"><text:user-field-get text:name="P2:L12"/><text:span text:style-name="T2"><text:tab/><text:tab/></text:span><text:span text:style-name="T1"><text:tab/>(4)</text:span><text:span text:style-name="T2"><text:tab/></text:span><text:span text:style-name="T1">A risk-based provider organization.</text:span></text:p>
        <text:p text:style-name="P15"><text:user-field-get text:name="P2:L13"/><text:span text:style-name="T2"><text:tab/></text:span><text:span text:style-name="T1"><text:tab/>e.</text:span><text:span text:style-name="T2"><text:tab/></text:span><text:span text:style-name="T1">"Medicare reimbursement rate" means the reimbursement rate for a particular health </text:span><text:span text:style-name="T1"><text:user-field-get text:name="P2:L14"/></text:span><text:span text:style-name="T1">care service provided under the Health Insurance for the Aged and Disabled Act, title </text:span><text:span text:style-name="T1"><text:user-field-get text:name="P2:L15"/></text:span><text:span text:style-name="T1">XVIII of the federal Social Security Act of 1965 [42 U.S.C. 1395</text:span><text:change-end text:change-id="ct109340600"/><text:change-start text:change-id="ct109343456"/><text:span text:style-name="T1"> </text:span><text:change-end text:change-id="ct109343456"/><text:change-start text:change-id="ct109343592"/><text:span text:style-name="T1">et seq.], as amended.</text:span></text:p>
        <text:p text:style-name="P12"><text:user-field-get text:name="P2:L16"/><text:user-field-get text:name="P2:L18"/><text:span text:style-name="T2"><text:tab/>2</text:span><text:span text:style-name="T1">.</text:span><text:span text:style-name="T2"><text:tab/></text:span><text:span text:style-name="T1">All reimbursements made by a health care insurer for the provision of ambulance </text:span><text:span text:style-name="T1"><text:user-field-get text:name="P2:L19"/></text:span><text:span text:style-name="T1">services to a covered individual must be paid directly to the ambulance service </text:span><text:span text:style-name="T1"><text:user-field-get text:name="P2:L20"/></text:span><text:span text:style-name="T1">provider or the provider's designee.</text:span></text:p>
        <text:p text:style-name="P12"><text:user-field-get text:name="P2:L21"/><text:span text:style-name="T2"><text:tab/>3</text:span><text:span text:style-name="T1">.</text:span><text:span text:style-name="T2"><text:tab/></text:span><text:span text:style-name="T1">If a covered person receives ambulance services from an out-of-network ambulance </text:span><text:span text:style-name="T1"><text:user-field-get text:name="P2:L22"/></text:span><text:span text:style-name="T1">service provider, the health care insurer shall pay the ambulance service provider the </text:span><text:span text:style-name="T1"><text:user-field-get text:name="P2:L23"/></text:span><text:span text:style-name="T1">lesser of:</text:span></text:p>
        <text:p text:style-name="P15"><text:user-field-get text:name="P2:L24"/><text:span text:style-name="T2"><text:tab/><text:tab/></text:span><text:span text:style-name="T1">a.</text:span><text:span text:style-name="T2"><text:tab/></text:span><text:span text:style-name="T1">Two hundred fifty percent of the Medicare reimbursement rate for the same </text:span><text:span text:style-name="T1"><text:user-field-get text:name="P2:L25"/></text:span><text:span text:style-name="T1">service in the same geographic area; or</text:span></text:p>
        <text:p text:style-name="P15"><text:user-field-get text:name="P2:L26"/><text:span text:style-name="T2"><text:tab/><text:tab/></text:span><text:span text:style-name="T1">b.</text:span><text:span text:style-name="T2"><text:tab/></text:span><text:span text:style-name="T1">The ambulance provider's billed charges.</text:span></text:p>
        <text:p text:style-name="P12"><text:user-field-get text:name="P2:L27"/><text:span text:style-name="T2"><text:tab/>4</text:span><text:span text:style-name="T1">.</text:span><text:span text:style-name="T2"><text:tab/></text:span><text:span text:style-name="T1">Any rate the health care insurer pays under this section may not be required to include </text:span><text:span text:style-name="T1"><text:user-field-get text:name="P2:L28"/></text:span><text:span text:style-name="T1">the coinsurance, copayment, and deductible owed or already paid by the covered </text:span><text:span text:style-name="T1"><text:user-field-get text:name="P2:L29"/></text:span><text:span text:style-name="T1">person.</text:span><text:change-end text:change-id="ct109343592"/><text:change-start text:change-id="ct109344000"/></text:p>
        <text:p text:style-name="P14"><text:tab/>5.<text:tab/>The insurance commissioner may adopt rules to implement and enforce this section.<text:change-end text:change-id="ct109344000"/><text:change-start text:change-id="ct109344136"/></text:p>
        <text:p text:style-name="P6"><text:change-end text:change-id="ct109344136"/><text:user-field-get text:name="P3:L7"/><text:span text:style-name="T10"><text:tab/></text:span><text:span text:style-name="bd_5f_section_5f_name">SECTION 4. LEGISLATIVE MANAGEMENT STUDY ‑ DELINQUENT BILLING </text:span><text:span text:style-name="bd_5f_section_5f_name"><text:span text:style-name="T2"><text:user-field-get text:name="P3:L8"/></text:span></text:span><text:span text:style-name="bd_5f_section_5f_name"><text:span text:style-name="T2">REIMBURSEMENT.</text:span></text:span><text:span text:style-name="T2"> During the 2025-26 interim, the legislative management shall consider </text:span><text:span text:style-name="T2"><text:user-field-get text:name="P3:L9"/></text:span><text:span text:style-name="T2">studying the feasibility and desirability of establishing a delinquent billing reimbursement grant </text:span><text:span text:style-name="T2"><text:user-field-get text:name="P3:L10"/></text:span><text:span text:style-name="T2">system for ambulance service providers. The study must include input from stakeholders, </text:span><text:span text:style-name="T2"><text:user-field-get text:name="P3:L11"/></text:span><text:span text:style-name="T2">including the insurance department, and a survey of ambulance service providers. The </text:span><text:span text:style-name="T2"><text:user-field-get text:name="P3:L12"/></text:span><text:span text:style-name="T2">legislative management shall report its findings and recommendations, together with any </text:span><text:span text:style-name="T2"><text:user-field-get text:name="P3:L13"/></text:span><text:span text:style-name="T2">legislation required to implement the recommendations, to the seventieth legislative assembly.</text:span></text:p>
        <text:p text:style-name="bd_5f_section"><text:user-field-get text:name="P3:L14"/><text:span text:style-name="bd_5f_section_5f_name"><text:span text:style-name="T2"><text:tab/>SECTION </text:span></text:span><text:span text:style-name="bd_5f_section_5f_name"><text:span text:style-name="T8">5.</text:span></text:span><text:span text:style-name="bd_5f_section_5f_name"><text:span text:style-name="T2"> APPROPRIATION ‑ LEGISLATIVE COUNCIL ‑ DELINQUENT BILLING </text:span></text:span><text:span text:style-name="bd_5f_section_5f_name"><text:span text:style-name="T2"><text:user-field-get text:name="P3:L15"/></text:span></text:span><text:span text:style-name="bd_5f_section_5f_name"><text:span text:style-name="T2">REIMBURSEMENT ‑ ONE‑TIME FUNDING. </text:span></text:span><text:span text:style-name="T9">There is appropriated out of any moneys in the </text:span><text:span text:style-name="T9"><text:user-field-get text:name="P3:L16"/></text:span><text:span text:style-name="T9">general fund in the state treasury, not otherwise appropriated, the sum of $20,000, or so much </text:span><text:span text:style-name="T9"><text:user-field-get text:name="P3:L17"/></text:span><text:span text:style-name="T9">of the sum as may be necessary, to the legislative council for the purpose of contracting for </text:span><text:soft-page-break/><text:span text:style-name="T9"><text:user-field-get text:name="P3:L18"/></text:span><text:span text:style-name="T9">consulting services for the study provided for in section 3 of this Act, for the biennium beginning </text:span><text:span text:style-name="T9"><text:user-field-get text:name="P3:L19"/></text:span><text:span text:style-name="T9">July 1, 2025, and ending June 30, 2027.</text:span><text:span text:style-name="T2"> The </text:span><text:change text:change-id="ct109344816"/><text:change-start text:change-id="ct109341416"/><text:span text:style-name="T2">appropriation</text:span><text:change-end text:change-id="ct109341416"/><text:span text:style-name="T2"> in this section is a one‑time </text:span><text:span text:style-name="T2"><text:user-field-get text:name="P3:L20"/></text:span><text:span text:style-name="T2">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44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44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44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44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34M53S</meta:editing-duration>
    <meta:editing-cycles>190</meta:editing-cycles>
    <dc:date>2025-04-17T11:38:10.74</dc:date>
    <meta:print-date>2025-04-17T09:33:35.24</meta:print-date>
    <dc:title>nd1.lc_bd_34</dc:title>
    <dc:description>Introduced Bill</dc:description>
    <dc:creator>jjblasy </dc:creator>
    <meta:printed-by>intern9 </meta:printed-by>
    <meta:document-statistic meta:table-count="1" meta:image-count="0" meta:object-count="0" meta:page-count="5" meta:paragraph-count="74" meta:word-count="1229" meta:character-count="828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