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4979.99655771" style:family="paragraph" style:name="P2_NEW_1737034979.996557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obriene_1" office:value-type="string" text:name="T_MEASURE_T_HOUSESPONSOR"/>
        <text:user-field-decl office:string-value="2025/01/16 00:00:00" office:value-type="string" text:name="T_MEASURE_DT_DATECREATED"/>
        <text:user-field-decl office:string-value="Relating to medical assistance prescription drug benefits for antiobesity medication." office:value-type="string" text:name="T_MEASURE_T_SHORTTITLE"/>
        <text:user-field-decl office:string-value="" office:value-type="string" text:name="T_MEASURE_S_UUID"/>
        <text:user-field-decl office:string-value="25.074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prescription drug benefits for antiobesity med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Mitskog, O'Brien</text:p>
          <text:p text:style-name="bd_5f_sponsor_5f_identification"/>
          <text:p text:style-name="bd_5f_sponsor_5f_identification"/>
        </text:section>
        <text:section text:name="Title" text:style-name="Sect2">
          <text:p text:style-name="P2_NEW_1737034979.99655771">A BILL for an Act to create and enact a new section to chapter 50-24.1 of the North Dakota Century Code, relating to medical assistance prescription drug benefits for antiobesity med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24.1 of the North Dakota Century Code is created and enacted as follows:</text:span></text:p>
          <text:p text:style-name="cc_5f_section_5f_heading"><text:span text:style-name="T4"><text:tab/></text:span><text:span text:style-name="T3">Medical assistance benefits - Prescription drug coverage - Antiobesity medication.</text:span></text:p>
          <text:p text:style-name="cc_5f_subsection"><text:span text:style-name="T4"><text:tab/></text:span><text:span text:style-name="T3">1.</text:span><text:span text:style-name="T4"><text:tab/></text:span><text:span text:style-name="T3">Medical assistance coverage, including Medicaid expansion coverage, must include comprehensive coverage for the treatment of obesity, which includes coverage for intensive behavioral therapy, bariatric surgery, and antiobesity medication approved by the United States food and drug administration.</text:span></text:p>
          <text:p text:style-name="cc_5f_subsection"><text:span text:style-name="T4"><text:tab/></text:span><text:span text:style-name="T3">2.</text:span><text:span text:style-name="T4"><text:tab/></text:span><text:span text:style-name="T3">The coverage criteria for antiobesity medication may not be more restrictive than the United States food and drug administration approved indications.</text:span></text:p>
          <text:p text:style-name="cc_5f_subsection"><text:span text:style-name="T4"><text:tab/></text:span><text:span text:style-name="T3">3.</text:span><text:span text:style-name="T4"><text:tab/></text:span><text:span text:style-name="T3">The coverage provided under this section may not be different or separate from coverage provided for any other illness, condition, or disorder for purposes of determining deductibles, lifetime dollar limits, a benefit year maximum for deductibles, and copayment and coinsurance factors.</text:span></text:p>
          <text:p text:style-name="cc_5f_subsection"><text:span text:style-name="T4"><text:tab/></text:span><text:span text:style-name="T3">4.</text:span><text:span text:style-name="T4"><text:tab/></text:span><text:span text:style-name="T3">This section may not be construed to preclude the undertaking of utilization management to determine the medical necessity for treatment of obesity, provided all appropriate medical necessity determinations are made in the same manner as those determinations are made for the treatment of any other illness, condition, or disorder covered by medical assistance benefits.</text:span></text:p>
          <text:p text:style-name="cc_5f_subsection"><text:span text:style-name="T4"><text:tab/></text:span><text:span text:style-name="T3">5.</text:span><text:span text:style-name="T4"><text:tab/></text:span><text:span text:style-name="T3">The department shall provide notice to an enrollee regarding the coverage required by this section. The notice must be:</text:span></text:p>
          <text:p text:style-name="cc_5f_subdivision"><text:soft-page-break/><text:span text:style-name="T4"><text:tab/><text:tab/></text:span><text:span text:style-name="T3">a.</text:span><text:span text:style-name="T4"><text:tab/></text:span><text:span text:style-name="T3">In writing;</text:span></text:p>
          <text:p text:style-name="cc_5f_subdivision"><text:span text:style-name="T4"><text:tab/><text:tab/></text:span><text:span text:style-name="T3">b.</text:span><text:span text:style-name="T4"><text:tab/></text:span><text:span text:style-name="T3">Prominently positioned in any literature or correspondence; and</text:span></text:p>
          <text:p text:style-name="cc_5f_subdivision"><text:span text:style-name="T4"><text:tab/><text:tab/></text:span><text:span text:style-name="T3">c.</text:span><text:span text:style-name="T4"><text:tab/></text:span><text:span text:style-name="T3">Provided to an enrollee when annual information is made available to an enrollee, or in another mailing to an enrollee, but no later than December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