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55:29" office:value-type="string" text:name="T_ENROLLEDMEASURE_DT_DATECREATED"/>
        <text:user-field-decl office:string-value="" office:value-type="string" text:name="T_ENROLLEDMEASURE_I_TITLEID"/>
        <text:user-field-decl office:string-value="Relating to long-term care insurance policy terms and claim payme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obervichg_1,frel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patten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hogank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6.1-45-un1&quot;}}" office:value-type="string" text:name="T_ENROLLEDMEASURE_T_STATUTEAFFECTED"/>
        <text:user-field-decl office:string-value="25.074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6.1‑45 of the North Dakota Century Code, relating to long-term care insurance policy terms and claim payments." office:value-type="string" text:name="T_ENROLLEDMEASURE_T_LONGTITLE"/>
        <text:user-field-decl office:string-value="217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72</text:user-field-get></text:p>
        <text:p text:style-name="bd_5f_sponsor_5f_identification">(Senators Patten, Cleary, Hogan, Roers)</text:p>
        <text:p text:style-name="bd_5f_sponsor_5f_identification">(Representatives Dobervich, Frelich)</text:p>
        <text:p text:style-name="bd_5f_header"/>
        <text:p text:style-name="bd_5f_header"/>
      </text:section>
      <text:section text:name="Title" text:style-name="Sect1">
        <text:p text:style-name="bd_5f_title">AN ACT to create and enact a new <text:span text:style-name="T4">section to chapter 26.1‑45 of the North Dakota Century Code, relating to long-term care insurance policy terms and claim payments.</text:span></text:p>
      </text:section>
      <text:section text:name="EnactingClause" text:style-name="Sect1">
        <text:p text:style-name="P3">BE IT ENACTED BY THE LEGISLATIVE ASSEMBLY OF NORTH DAKOTA:<text:tab/></text:p>
      </text:section>
      <text:section text:name="Body" text:style-name="Sect1">
        <text:p text:style-name="bd_5f_section"><text:span text:style-name="bd_5f_section_5f_name"><text:span text:style-name="T3"><text:tab/>SECTION 1. </text:span></text:span><text:span text:style-name="T4">A new section to chapter 26.1‑45 of the North Dakota Century Code is created and enacted as follows:</text:span></text:p>
        <text:p text:style-name="cc_5f_section_5f_heading"><text:span text:style-name="T1"><text:tab/></text:span><text:span text:style-name="T2">Defined term requirements - Claim payments.</text:span></text:p>
        <text:p text:style-name="cc_5f_subsection"><text:span text:style-name="T1"><text:tab/></text:span><text:span text:style-name="T2">1.</text:span><text:span text:style-name="T1"><text:tab/></text:span><text:span text:style-name="T2">A long-term care insurance policy delivered or issued for delivery in this state may not include the following terms, unless the terms are defined in the policy and consistent with the following requirements:</text:span></text:p>
        <text:p text:style-name="cc_5f_subdivision"><text:span text:style-name="T1"><text:tab/><text:tab/></text:span><text:span text:style-name="T2">a.</text:span><text:span text:style-name="T1"><text:tab/></text:span><text:span text:style-name="T2">"Activities of daily living" means bathing, continence, dressing, eating, toileting, and transferring.</text:span></text:p>
        <text:p text:style-name="cc_5f_subdivision"><text:span text:style-name="T1"><text:tab/><text:tab/></text:span><text:span text:style-name="T2">b.</text:span><text:span text:style-name="T1"><text:tab/></text:span><text:span text:style-name="T2">"Bathing" includes washing oneself by sponge bath, or in a tub or shower, and the process of getting into and out of the tub or shower.</text:span></text:p>
        <text:p text:style-name="cc_5f_subdivision"><text:span text:style-name="T1"><text:tab/><text:tab/></text:span><text:span text:style-name="T2">c.</text:span><text:span text:style-name="T1"><text:tab/></text:span><text:span text:style-name="T2">"Cognitive impairment" includes a deficiency in an individual's:</text:span></text:p>
        <text:p text:style-name="cc_5f_paragraph"><text:span text:style-name="T1"><text:tab/><text:tab/><text:tab/></text:span><text:span text:style-name="T2">(1)</text:span><text:span text:style-name="T1"><text:tab/></text:span><text:span text:style-name="T2">Short-term or long-term memory;</text:span></text:p>
        <text:p text:style-name="cc_5f_paragraph"><text:span text:style-name="T1"><text:tab/><text:tab/><text:tab/></text:span><text:span text:style-name="T2">(2)</text:span><text:span text:style-name="T1"><text:tab/></text:span><text:span text:style-name="T2">Orientation as to an individual, place, or time;</text:span></text:p>
        <text:p text:style-name="cc_5f_paragraph"><text:span text:style-name="T1"><text:tab/><text:tab/><text:tab/></text:span><text:span text:style-name="T2">(3)</text:span><text:span text:style-name="T1"><text:tab/></text:span><text:span text:style-name="T2">Deductive or abstract reasoning; or</text:span><text:span text:style-name="T1"> </text:span></text:p>
        <text:p text:style-name="cc_5f_paragraph"><text:span text:style-name="T1"><text:tab/><text:tab/><text:tab/></text:span><text:span text:style-name="T2">(4)</text:span><text:span text:style-name="T1"><text:tab/></text:span><text:span text:style-name="T2">Judgment as it relates to safety awareness.</text:span></text:p>
        <text:p text:style-name="cc_5f_subdivision"><text:span text:style-name="T1"><text:tab/><text:tab/></text:span><text:span text:style-name="T2">d.</text:span><text:span text:style-name="T1"><text:tab/></text:span><text:span text:style-name="T2">"Continence" includes the ability to maintain control of bowel and bladder function, or when unable to maintain control of bowel or bladder function, the ability to perform associated personal hygiene, including caring for a catheter or colostomy bag.</text:span></text:p>
        <text:p text:style-name="cc_5f_subdivision"><text:span text:style-name="T1"><text:tab/><text:tab/></text:span><text:span text:style-name="T2">e.</text:span><text:span text:style-name="T1"><text:tab/></text:span><text:span text:style-name="T2">"Dressing" includes putting on and taking off any item of clothing and any necessary brace, fastener, or artificial limb.</text:span></text:p>
        <text:p text:style-name="cc_5f_subdivision"><text:span text:style-name="T1"><text:tab/><text:tab/></text:span><text:span text:style-name="T2">f.</text:span><text:span text:style-name="T1"><text:tab/></text:span><text:span text:style-name="T2">"Eating" includes feeding oneself from a receptacle, including a plate, cup, or table, or being fed through a feeding tube or intravenously.</text:span></text:p>
        <text:p text:style-name="cc_5f_subdivision"><text:span text:style-name="T1"><text:tab/><text:tab/></text:span><text:span text:style-name="T2">g.</text:span><text:span text:style-name="T1"><text:tab/></text:span><text:span text:style-name="T2">"Toileting" includes getting to and from the toilet and on and off the toilet, and performing associated personal hygiene.</text:span></text:p>
        <text:p text:style-name="cc_5f_subdivision"><text:span text:style-name="T1"><text:tab/><text:tab/></text:span><text:span text:style-name="T2">h.</text:span><text:span text:style-name="T1"><text:tab/></text:span><text:span text:style-name="T2">"Transferring" includes moving into or out of a bed, chair, or wheelchair.</text:span></text:p>
        <text:p text:style-name="cc_5f_subsection"><text:span text:style-name="T1"><text:tab/></text:span><text:span text:style-name="T2">2.</text:span><text:span text:style-name="T1"><text:tab/></text:span><text:span text:style-name="T2">A policy defined under this chapter may not prohibit or delay payment of policy benefits to a basic care facility as defined under section 23-09.3-01 if the insured:</text:span></text:p>
        <text:p text:style-name="cc_5f_subdivision"><text:span text:style-name="T1"><text:tab/><text:tab/></text:span><text:span text:style-name="T2">a.</text:span><text:span text:style-name="T1"><text:tab/></text:span><text:span text:style-name="T2">Meets the criteria for eligibility for benefits under the policy for care or services that are medically necessary;</text:span></text:p>
        <text:p text:style-name="cc_5f_subdivision"><text:soft-page-break/><text:span text:style-name="T1"><text:tab/><text:tab/></text:span><text:span text:style-name="T2">b.</text:span><text:span text:style-name="T1"><text:tab/></text:span><text:span text:style-name="T2">Is unable to perform two or more activities of daily living without supervision or direct assistance; or</text:span></text:p>
        <text:p text:style-name="cc_5f_subdivision"><text:span text:style-name="T1"><text:tab/><text:tab/></text:span><text:span text:style-name="T2">c.</text:span><text:span text:style-name="T1"><text:tab/></text:span><text:span text:style-name="T2">Has cognitive impairment requiring continual supervision.</text:span></text:p>
        <text:p text:style-name="cc_5f_subsection"><text:span text:style-name="T1"><text:tab/></text:span><text:span text:style-name="T2">3.</text:span><text:span text:style-name="T1"><text:tab/></text:span><text:span text:style-name="T2">An insurer shall provide a copy of the long-term care insurance policy to the insured or a representative of the insured within thirty days of a request for a copy of the policy.</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72</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0</text:user-field-get><text:tab/><text:tab/>Nays <text:user-field-get text:name="T_ENROLLEDMEASURE_I_HNAYS">1</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7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7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2T16:55:29.45</dc:date>
    <dc:description>Enrolled Bill</dc:description>
    <dc:creator>jjblasy </dc:creator>
    <meta:document-statistic meta:table-count="0" meta:image-count="0" meta:object-count="0" meta:page-count="3" meta:paragraph-count="45" meta:word-count="527" meta:character-count="3545"/>
    <meta:user-defined meta:name="Info 1"/>
    <meta:user-defined meta:name="Info 2"/>
    <meta:user-defined meta:name="Info 3"/>
    <meta:user-defined meta:name="Info 4"/>
    <meta:template xlink:type="simple" xlink:actuate="onRequest" xlink:title="nd1.bd_23" xlink:href="" meta:date="2009-07-28T10:41:22"/>
  </office:meta>
</office:document-meta>
</file>