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689.8897931" style:family="paragraph" style:name="P2_NEW_1736783689.8897931" style:parent-style-name="bd_5f_title">
      <style:paragraph-properties>
        <style:tab-stops/>
      </style:paragraph-properties>
    </style:style>
    <style:style style:display-name="P3_NEW_1736783689.8897931" style:family="paragraph" style:name="P3_NEW_1736783689.889793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endrixj_1,johnstond_1,kasperj_1" office:value-type="string" text:name="T_MEASURE_T_HOUSESPONSOR"/>
        <text:user-field-decl office:string-value="2025/01/13 00:00:00" office:value-type="string" text:name="T_MEASURE_DT_DATECREATED"/>
        <text:user-field-decl office:string-value="Relating to entries against a driving record." office:value-type="string" text:name="T_MEASURE_T_SHORTTITLE"/>
        <text:user-field-decl office:string-value="" office:value-type="string" text:name="T_MEASURE_S_UUID"/>
        <text:user-field-decl office:string-value="25.0750" office:value-type="string" text:name="T_MEASURE_S_LCNUMBER"/>
        <text:user-field-decl office:string-value="1" office:value-type="string" text:name="T_MEASURE_B_TRANSFERTITLE"/>
        <text:user-field-decl office:string-value="0" office:value-type="string" text:name="T_MEASURE_B_PREFILED"/>
        <text:user-field-decl office:string-value="conleyc_1,gerhardtj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0"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1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39‑06.1‑10 of the North Dakota Century Code, relating to entries against a driving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Christy, Hendrix, D. Johnston, Kasper</text:p>
          <text:p text:style-name="bd_5f_sponsor_5f_identification">Senators Conley, Gerhardt, Walen</text:p>
          <text:p text:style-name="bd_5f_sponsor_5f_identification"/>
        </text:section>
        <text:section text:name="Title" text:style-name="Sect2">
          <text:p text:style-name="P2_NEW_1736783689.8897931">A BILL for an Act to amend and reenact subsection 1 of section 39‑06.1‑10 of the North Dakota Century Code, relating to entries against a driving record.</text:p>
        </text:section>
        <text:section text:name="EnactingClause" text:style-name="Sect2">
          <text:p text:style-name="bd_5f_enacting_5f_clause">BE IT ENACTED BY THE LEGISLATIVE ASSEMBLY OF NORTH DAKOTA:</text:p>
        </text:section>
        <text:section text:name="Body" text:style-name="Sect2">
          <text:p text:style-name="P3_NEW_1736783689.8897931"><text:span text:style-name="bd_5f_section_5f_name"><text:span text:style-name="T1"><text:tab/>SECTION 1. AMENDMENT. </text:span></text:span>Subsection 1 of section 39‑06.1‑10 of the North Dakota Century Code is amended and reenacted as follows:</text:p>
          <text:p text:style-name="cc_5f_subsection"><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3"> </text:span>points on the licensee's driving record<text:span text:style-name="T4">, unless the points assigned to the violation are two or less. If the points assigned to the violation are two or less, the violation and points may not be entered on the driving record but must be recorded separately, and the separate record is not available to the public. Points from a violation in which the points are two or less are considered a part of the driving record for the sole purpose of point reduction under section 39‑06.1‑13 and for purposes of license suspension</text:span>. <text:span text:style-name="T2">If</text:span> the driving record shows that the licensee has<text:span text:style-name="T3">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