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text-properties style:text-line-through-style="solid"/>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01:23" office:value-type="string" text:name="T_ENROLLEDMEASURE_DT_DATECREATED"/>
        <text:user-field-decl office:string-value="" office:value-type="string" text:name="T_ENROLLEDMEASURE_I_TITLEID"/>
        <text:user-field-decl office:string-value="Relating to interstate contracts for treatment of mental illness or a substance use disorder;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urphy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hager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5-03.1-34.2&quot;},&quot;sec:2&quot;:{&quot;action&quot;:&quot;&quot;}}" office:value-type="string" text:name="T_ENROLLEDMEASURE_T_STATUTEAFFECTED"/>
        <text:user-field-decl office:string-value="25.075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5‑03.1‑34.2 of the North Dakota Century Code, relating to interstate contracts for treatment of mental illness or a substance use disorder; and to declare an emergency." office:value-type="string" text:name="T_ENROLLEDMEASURE_T_LONGTITLE"/>
        <text:user-field-decl office:string-value="110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08</text:user-field-get></text:p>
        <text:p text:style-name="bd_5f_sponsor_5f_identification">(Representatives Hager, Murphy)</text:p>
        <text:p text:style-name="bd_5f_sponsor_5f_identification">(Senator Mathern)</text:p>
        <text:p text:style-name="bd_5f_header"/>
        <text:p text:style-name="bd_5f_header"/>
      </text:section>
      <text:section text:name="Title" text:style-name="Sect1">
        <text:p text:style-name="bd_5f_title">AN ACT to amend and reenact section 25‑03.1‑34.2 of the North Dakota Century Code, relating to interstate contracts for treatment of mental illness or a substance use disorder; and to declare an emergency.</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5‑03.1‑34.2 of the North Dakota Century Code is amended and reenacted as follows:</text:p>
        <text:p text:style-name="cc_5f_section_5f_heading"><text:tab/>25‑03.1‑34.2. Interstate contracts for treatment of mental illness or <text:span text:style-name="T1">a substance use disorder</text:span>.</text:p>
        <text:p text:style-name="cc_5f_subsection"><text:tab/>1.<text:tab/>For purposes of this section, "bordering state" means Minnesota, Montana, or South Dakota.</text:p>
        <text:p text:style-name="cc_5f_subsection"><text:tab/>2.<text:tab/>Unless prohibited by another law and subject to the exceptions in subsection <text:span text:style-name="T5">3</text:span><text:span text:style-name="T7">4</text:span>, the department may contract with<text:span text:style-name="T8"> </text:span><text:span text:style-name="T5">any</text:span><text:span text:style-name="T7">:</text:span></text:p>
        <text:p text:style-name="cc_5f_subdivision"><text:span text:style-name="T1"><text:tab/><text:tab/></text:span><text:span text:style-name="T7">a.</text:span><text:span text:style-name="T1"><text:tab/></text:span><text:span text:style-name="T7">An</text:span><text:span text:style-name="T1"> </text:span>appropriate treatment<text:span text:style-name="T1"> or detoxification</text:span> facility in a bordering state for the treatment of mental illness or <text:span text:style-name="T1">substance use disorders or for providing substance use disorder detoxification services</text:span> for residents of North Dakota<text:span text:style-name="T5">. The department may also contract with any</text:span><text:span text:style-name="T7">; or</text:span></text:p>
        <text:p text:style-name="cc_5f_subdivision"><text:span text:style-name="T1"><text:tab/><text:tab/></text:span><text:span text:style-name="T7">b.</text:span><text:span text:style-name="T1"><text:tab/></text:span><text:span text:style-name="T7">A bordering state to allow for a</text:span> public or private agency or facility to provide treatment of mental illness or <text:span text:style-name="T1">substance use disorders or to provide substance use disorder detoxification services</text:span> in North Dakota to residents of a bordering state.</text:p>
        <text:p text:style-name="cc_5f_subsection"><text:span text:style-name="T1"><text:tab/></text:span><text:span text:style-name="T7">3.</text:span><text:span text:style-name="T1"><text:tab/></text:span>An individual who receives treatment for mental illness or <text:span text:style-name="T1">a substance use disorder or who receives substance use disorder detoxification services</text:span> in another state under this section is subject to the laws of the state in which treatment<text:span text:style-name="T1"> or detoxification</text:span> is provided. An individual who receives treatment<text:span text:style-name="T1"> or detoxification</text:span> in another state under this section must be informed of the consequences of receiving treatment<text:span text:style-name="T1"> or detoxification</text:span> in another state, including the implications of the differences in state laws.</text:p>
        <text:p text:style-name="cc_5f_subsection"><text:tab/><text:span text:style-name="T5">3.</text:span><text:span text:style-name="T7">4.</text:span><text:tab/>A contract may not be entered under this section for treatment<text:span text:style-name="T1"> or detoxification</text:span> to <text:span text:style-name="T5">individuals</text:span><text:span text:style-name="T7">an individual</text:span> who:</text:p>
        <text:p text:style-name="cc_5f_subdivision"><text:tab/><text:tab/>a.<text:tab/><text:span text:style-name="T5">Are</text:span><text:span text:style-name="T7">Is</text:span> serving a sentence after conviction of a criminal offense;</text:p>
        <text:p text:style-name="cc_5f_subdivision"><text:tab/><text:tab/>b.<text:tab/><text:span text:style-name="T5">Are on probation or parole;</text:span></text:p>
        <text:p text:style-name="cc_5f_subdivision"><text:span text:style-name="T8"><text:tab/><text:tab/></text:span><text:span text:style-name="T5">c.</text:span><text:span text:style-name="T8"><text:tab/></text:span><text:span text:style-name="T5">Are</text:span><text:span text:style-name="T7">Is</text:span> the subject of a presentence investigation; or</text:p>
        <text:p text:style-name="P2"><text:span text:style-name="T8"><text:tab/><text:tab/></text:span>d.<text:span text:style-name="T8"><text:tab/></text:span>Have</text:p>
        <text:p text:style-name="cc_5f_subdivision"><text:span text:style-name="T1"><text:tab/><text:tab/></text:span><text:span text:style-name="T7">c.</text:span><text:span text:style-name="T1"><text:tab/></text:span><text:span text:style-name="T7">Has</text:span> been committed involuntarily in North Dakota under chapter 25‑03.1 for treatment of mental illness or <text:span text:style-name="T1">a substance use disorder</text:span>, except as provided under subsection <text:span text:style-name="T5">5</text:span><text:span text:style-name="T7">6</text:span>.</text:p>
        <text:p text:style-name="cc_5f_subsection"><text:tab/><text:span text:style-name="T5">4.</text:span><text:span text:style-name="T7">5.</text:span><text:tab/>Contracts entered under this section must, at a minimum:</text:p>
        <text:p text:style-name="cc_5f_subdivision"><text:tab/><text:tab/>a.<text:tab/>Describe the services to be provided;</text:p>
        <text:p text:style-name="cc_5f_subdivision"><text:tab/><text:tab/>b.<text:tab/>Establish responsibility for the costs of services;</text:p>
        <text:p text:style-name="cc_5f_subdivision"><text:soft-page-break/><text:tab/><text:tab/>c.<text:tab/>Establish responsibility for the costs of transporting <text:span text:style-name="T5">individuals</text:span><text:span text:style-name="T7">an individual</text:span> receiving services under this section;</text:p>
        <text:p text:style-name="cc_5f_subdivision"><text:tab/><text:tab/>d.<text:tab/>Specify the duration of the contract;</text:p>
        <text:p text:style-name="cc_5f_subdivision"><text:tab/><text:tab/>e.<text:tab/>Specify the means of terminating the contract;</text:p>
        <text:p text:style-name="cc_5f_subdivision"><text:tab/><text:tab/>f.<text:tab/>Specify the terms and conditions for refusal to admit or retain an individual; and</text:p>
        <text:p text:style-name="cc_5f_subdivision"><text:tab/><text:tab/>g.<text:tab/>Identify the goals to be accomplished by the placement of an individual under this section.</text:p>
        <text:p text:style-name="cc_5f_subsection"><text:span text:style-name="T1"><text:tab/></text:span><text:span text:style-name="T6">5.</text:span><text:span text:style-name="T7">6.</text:span><text:span text:style-name="T1"><text:tab/>The department may enter negotiations with appropriate personnel of a bordering state to develop an agreement that conforms to the requirements of this section. An agreement with a bordering state may enable the placement in North Dakota of </text:span><text:span text:style-name="T6">individuals</text:span><text:span text:style-name="T7">an individual</text:span><text:span text:style-name="T1"> who </text:span><text:span text:style-name="T6">require</text:span><text:span text:style-name="T7">requires</text:span><text:span text:style-name="T1"> detoxification services, </text:span><text:span text:style-name="T6">are</text:span><text:span text:style-name="T7">is</text:span><text:span text:style-name="T1"> on </text:span><text:span text:style-name="T7">an</text:span><text:span text:style-name="T1"> emergency </text:span><text:span text:style-name="T6">holds</text:span><text:span text:style-name="T7">hold</text:span><text:span text:style-name="T1">, or who </text:span><text:span text:style-name="T6">have</text:span><text:span text:style-name="T7">has</text:span><text:span text:style-name="T1"> been involuntarily committed as mentally ill or having a substance use disorder in a bordering state and enable the temporary placement in a bordering state of </text:span><text:span text:style-name="T6">patients</text:span><text:span text:style-name="T7">a patient</text:span><text:span text:style-name="T1"> who </text:span><text:span text:style-name="T6">require</text:span><text:span text:style-name="T7">requires</text:span><text:span text:style-name="T1"> detoxification services or who </text:span><text:span text:style-name="T6">are</text:span><text:span text:style-name="T7">is</text:span><text:span text:style-name="T1"> on </text:span><text:span text:style-name="T7">an</text:span><text:span text:style-name="T1"> emergency </text:span><text:span text:style-name="T6">holds</text:span><text:span text:style-name="T7">hold</text:span><text:span text:style-name="T1"> in North Dakota under chapter 25‑03.1.</text:span></text:p>
        <text:p text:style-name="cc_5f_subsection"><text:span text:style-name="T1"><text:tab/></text:span><text:span text:style-name="T7">7.</text:span><text:span text:style-name="T1"><text:tab/></text:span>An agreement with a bordering state must<text:span text:style-name="T9"> </text:span><text:span text:style-name="T6">provide that the</text:span><text:span text:style-name="T9"> </text:span><text:span text:style-name="T7">specify that:</text:span></text:p>
        <text:p text:style-name="cc_5f_subdivision"><text:span text:style-name="T1"><text:tab/><text:tab/></text:span><text:span text:style-name="T7">a.</text:span><text:span text:style-name="T1"><text:tab/>North Dakota courts retain jurisdiction over North Dakota residents, and</text:span><text:span text:style-name="T9"> </text:span><text:span text:style-name="T6">that</text:span><text:span text:style-name="T1"> the bordering state affords to North Dakota residents the rights afforded to the residents under North Dakota law</text:span><text:span text:style-name="T7">; and</text:span></text:p>
        <text:p text:style-name="cc_5f_subdivision"><text:span text:style-name="T1"><text:tab/><text:tab/></text:span><text:span text:style-name="T7">b.</text:span><text:span text:style-name="T1"><text:tab/></text:span><text:span text:style-name="T7">Responsibility for payment for the cost of care of a resident of a bordering state remains with the bordering state of which that individual is a resident and the cost of care of a North Dakota resident remains with the state of North Dakota</text:span><text:span text:style-name="T1">.</text:span></text:p>
        <text:p text:style-name="cc_5f_subsection"><text:span text:style-name="T1"><text:tab/></text:span><text:span text:style-name="T7">8.</text:span><text:span text:style-name="T1"><text:tab/>Individuals committed by a court of a bordering state and placed in North Dakota facilities continue to be in the legal custody of the bordering state. The bordering state's laws governing length of commitment, re‑examinations, and extension of commitment must continue to apply to these residents. In all other respects, residents of a bordering state placed in North Dakota facilities are subject to North Dakota laws.</text:span><text:span text:style-name="T9"> </text:span><text:span text:style-name="T6">An agreement with a bordering state must specify that responsibility for payment for the cost of care of a resident of a bordering state remains with the bordering state of which that individual is a resident and the cost of care of a North Dakota resident remains with the state of North Dakota.</text:span></text:p>
        <text:p text:style-name="cc_5f_subsection"><text:span text:style-name="T1"><text:tab/></text:span><text:span text:style-name="T7">9.</text:span><text:span text:style-name="T1"><text:tab/>This section applies to detoxification services</text:span><text:span text:style-name="T9"> </text:span><text:span text:style-name="T6">regardless of whether the services are</text:span><text:span text:style-name="T1"> provided on a voluntary or involuntary basis.</text:span></text:p>
        <text:p text:style-name="cc_5f_subsection"><text:span text:style-name="T1"><text:tab/></text:span><text:span text:style-name="T7">10.</text:span><text:span text:style-name="T1"><text:tab/></text:span><text:span text:style-name="T7">A public or private entity entering an agreement with a bordering state under this section shall provide the department a copy of the agreement and any future agreements or amendments within thirty days of the date of entering or amending the agreement.</text:span></text:p>
        <text:p text:style-name="P3"><text:span text:style-name="bd_5f_section_5f_name"><text:span text:style-name="T1"><text:tab/>SECTION 2. EMERGENCY.</text:span></text:span><text:span text:style-name="T1"> This Act is declared to be an emergency measur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08</text:user-field-get> and that two-thirds of the members-elect of the House of Representatives voted in favor of said law.</text:p>
        <text:p text:style-name="bd_5f_sigblock_5f_doublespace"/>
        <text:p text:style-name="bd_5f_sigblock_5f_votes1">Vote:<text:tab/>Yeas <text:user-field-get text:name="T_ENROLLEDMEASURE_I_HYEAS">89</text:user-field-get> <text:tab/><text:tab/>Nays <text:user-field-get text:name="T_ENROLLEDMEASURE_I_HNAYS">0</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0">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0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0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01:23.36</dc:date>
    <dc:description>Enrolled Bill</dc:description>
    <dc:creator>jjblasy </dc:creator>
    <meta:document-statistic meta:table-count="0" meta:image-count="0" meta:object-count="0" meta:page-count="3" meta:paragraph-count="57" meta:word-count="985" meta:character-count="6542"/>
    <meta:user-defined meta:name="Info 1"/>
    <meta:user-defined meta:name="Info 2"/>
    <meta:user-defined meta:name="Info 3"/>
    <meta:user-defined meta:name="Info 4"/>
    <meta:template xlink:type="simple" xlink:actuate="onRequest" xlink:title="nd1.bd_23" xlink:href="" meta:date="2009-07-28T10:41:22"/>
  </office:meta>
</office:document-meta>
</file>