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enacting_5f_clause">
      <style:text-properties fo:font-weight="bold" style:font-weight-asian="bold" style:font-weight-complex="bold"/>
    </style:style>
    <style:style style:family="paragraph" style:name="P11" style:parent-style-name="cc_5f_subdivision">
      <style:text-properties fo:font-weight="normal" style:font-weight-asian="normal" style:font-weight-complex="normal"/>
    </style:style>
    <style:style style:family="paragraph" style:name="P12" style:parent-style-name="cc_5f_subsection">
      <style:text-properties fo:font-weight="normal" style:font-weight-asian="normal" style:font-weight-complex="normal"/>
    </style:style>
    <style:style style:family="paragraph" style:master-page-name="First_20_Page" style:name="P13"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background-color="transparent" fo:font-weight="normal" style:font-weight-asian="normal" style:font-weight-complex="normal"/>
    </style:style>
    <style:style style:family="text" style:name="T5">
      <style:text-properties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background-color="transparent" fo:font-weight="normal" style:font-weight-asian="normal" style:font-weight-complex="normal" style:text-underline-color="font-color" style:text-underline-style="solid" style:text-underline-width="auto"/>
    </style:style>
    <style:style style:family="text" style:name="T14">
      <style:text-properties style:font-weight-asian="bold" style:font-weight-complex="bold"/>
    </style:style>
    <style:style style:family="text" style:name="T15">
      <style:text-properties fo:font-weight="normal" style:font-weight-asian="normal" style:font-weight-complex="normal" style:text-line-through-style="none"/>
    </style:style>
    <style:style style:family="text" style:name="T16">
      <style:text-properties fo:font-weight="normal" style:font-weight-asian="normal" style:font-weight-complex="normal" style:text-line-through-style="solid"/>
    </style:style>
    <style:style style:family="text" style:name="T17">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5:07:16" office:value-type="string" text:name="T_ENROLLEDMEASURE_DT_DATECREATED"/>
        <text:user-field-decl office:string-value="" office:value-type="string" text:name="T_ENROLLEDMEASURE_I_TITLEID"/>
        <text:user-field-decl office:string-value="Relating to transportation weighted student unit equivalents; to amend and reenact sections 15.1‑31‑05 and  15.1‑27‑31.2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inertp_1,novaka_1,olsonj_1,sanfordm_1,murphye_1,jonas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richterd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rummeld_1,schaibled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15.1-27-31.2&quot;},&quot;sec:2&quot;:{&quot;action&quot;:&quot;amend&quot;,&quot;type&quot;:&quot;centurycode&quot;,&quot;citation&quot;:&quot;15.1-27-31.2&quot;},&quot;sec:3&quot;:{&quot;action&quot;:&quot;amend&quot;,&quot;type&quot;:&quot;centurycode&quot;,&quot;citation&quot;:&quot;15.1-31-05&quot;},&quot;entry1_sec:4&quot;:{&quot;action&quot;:&quot;repeal&quot;,&quot;type&quot;:&quot;centurycode&quot;,&quot;citation&quot;:&quot;15.1-27-26.1&quot;},&quot;entry2_sec:4&quot;:{&quot;action&quot;:&quot;repeal&quot;,&quot;type&quot;:&quot;centurycode&quot;,&quot;citation&quot;:&quot;15.1-27-27.1&quot;},&quot;entry3_sec:4&quot;:{&quot;action&quot;:&quot;repeal&quot;,&quot;type&quot;:&quot;centurycode&quot;,&quot;citation&quot;:&quot;15.1-27-28.1&quot;},&quot;entry4_sec:4&quot;:{&quot;action&quot;:&quot;repeal&quot;,&quot;type&quot;:&quot;centurycode&quot;,&quot;citation&quot;:&quot;15.1-27-30.1&quot;},&quot;entry5_sec:4&quot;:{&quot;action&quot;:&quot;repeal&quot;,&quot;type&quot;:&quot;centurycode&quot;,&quot;citation&quot;:&quot;15.1-27-31.1&quot;},&quot;sec:5&quot;:{&quot;action&quot;:&quot;&quot;}}" office:value-type="string" text:name="T_ENROLLEDMEASURE_T_STATUTEAFFECTED"/>
        <text:user-field-decl office:string-value="25.075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section 15.1‑27‑31.2 of the North Dakota Century Code, relating to transportation weighted student unit equivalents; to amend and reenact sections 15.1‑31‑05 and  15.1‑27‑31.2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office:value-type="string" text:name="T_ENROLLEDMEASURE_T_LONGTITLE"/>
        <text:user-field-decl office:string-value="121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4</text:user-field-get></text:p>
        <text:p text:style-name="bd_5f_sponsor_5f_identification">(Representatives Richter, Heinert, Novak, J. Olson, Sanford, Murphy, Jonas)</text:p>
        <text:p text:style-name="bd_5f_sponsor_5f_identification">(Senators Barta, Rummel, Schaible, Sickler)</text:p>
        <text:p text:style-name="bd_5f_header"/>
        <text:p text:style-name="bd_5f_header"/>
      </text:section>
      <text:section text:name="Title" text:style-name="Sect1">
        <text:p text:style-name="bd_5f_title">AN ACT to create and enact section 15.1‑27‑31.2 of the North Dakota Century Code, relating to transportation weighted student unit equivalents; to amend and reenact sections 15.1‑31‑05 and <text:s/>15.1‑27‑31.2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text:p>
      </text:section>
      <text:section text:name="EnactingClause" text:style-name="Sect1">
        <text:p text:style-name="P10">BE IT ENACTED BY THE LEGISLATIVE ASSEMBLY OF NORTH DAKOTA:</text:p>
      </text:section>
      <text:section text:name="Body" text:style-name="Sect1">
        <text:p text:style-name="P4"><text:span text:style-name="bd_5f_section_5f_name"><text:span text:style-name="T5"><text:tab/>SECTION 1. </text:span></text:span><text:span text:style-name="T3">Section 15.1‑27‑31.2 of the North Dakota Century Code is created and enacted as follows:</text:span></text:p>
        <text:p text:style-name="P4"><text:span text:style-name="T7"><text:tab/></text:span><text:span text:style-name="T11">15.1‑27‑31.2. Transportation average daily membership equivalents converted to weighted student unit equivalents - Determination.</text:span></text:p>
        <text:p text:style-name="cc_5f_subsection"><text:span text:style-name="T7"><text:tab/></text:span><text:span text:style-name="T12">1.</text:span><text:span text:style-name="T7"><text:tab/></text:span><text:span text:style-name="T12">The superintendent of public instruction shall determine transportation average daily membership equivalents for eligible school districts providing schoolbus transportation in contract schoolbuses, or in district-owned and operated schoolbuses, and for eligible school districts with students riding commercial buses to and from a school within the incorporated limits of a city. Transportation average daily membership equivalents must be determined as follows:</text:span></text:p>
        <text:p text:style-name="P11"><text:span text:style-name="T6"><text:tab/><text:tab/></text:span><text:span text:style-name="T10">a.</text:span><text:span text:style-name="T6"><text:tab/></text:span><text:span text:style-name="T10">0.0011 multiplied by the number of eligible large bus miles;</text:span></text:p>
        <text:p text:style-name="P11"><text:span text:style-name="T6"><text:tab/><text:tab/></text:span><text:span text:style-name="T10">b.</text:span><text:span text:style-name="T6"><text:tab/></text:span><text:span text:style-name="T10">0.00052 multiplied by the number of eligible small bus miles;</text:span></text:p>
        <text:p text:style-name="cc_5f_subdivision"><text:span text:style-name="T7"><text:tab/><text:tab/></text:span><text:span text:style-name="T12">c.</text:span><text:span text:style-name="T7"><text:tab/></text:span><text:span text:style-name="T12">0.01 multiplied by the number of eligible large bus runs;</text:span></text:p>
        <text:p text:style-name="P11"><text:span text:style-name="T6"><text:tab/><text:tab/></text:span><text:span text:style-name="T10">d.</text:span><text:span text:style-name="T6"><text:tab/></text:span><text:span text:style-name="T10">0.00468 multiplied by the number of eligible small bus runs;</text:span></text:p>
        <text:p text:style-name="P11"><text:span text:style-name="T6"><text:tab/><text:tab/></text:span><text:span text:style-name="T10">e.</text:span><text:span text:style-name="T6"><text:tab/></text:span><text:span text:style-name="T10">0.012 multiplied by the number of square miles in the school district;</text:span></text:p>
        <text:p text:style-name="cc_5f_subdivision"><text:span text:style-name="T7"><text:tab/><text:tab/></text:span><text:span text:style-name="T12">f.</text:span><text:span text:style-name="T7"><text:tab/></text:span><text:span text:style-name="T12">2.0 multiplied by the number of educational school plants within the school district boundary; and</text:span></text:p>
        <text:p text:style-name="cc_5f_subdivision"><text:span text:style-name="T7"><text:tab/><text:tab/></text:span><text:span text:style-name="T12">g.</text:span><text:span text:style-name="T7"><text:tab/></text:span><text:span text:style-name="T12">0.00025 multiplied by the number of eligible miles transported by a student's family and reimbursed by the school district.</text:span></text:p>
        <text:p text:style-name="cc_5f_subsection"><text:span text:style-name="T7"><text:tab/></text:span><text:span text:style-name="T12">2.</text:span><text:span text:style-name="T7"><text:tab/></text:span><text:span text:style-name="T12">The superintendent of public instruction shall determine each school district's total transportation average daily membership equivalent by adding the products derived under subsection 1 and then multiplying the total transportation average daily membership equivalent by 0.091 to determine the school district's weighted student unit equivalent.</text:span></text:p>
        <text:p text:style-name="cc_5f_subsection"><text:span text:style-name="T7"><text:tab/></text:span><text:span text:style-name="T12">3.</text:span><text:span text:style-name="T7"><text:tab/></text:span><text:span text:style-name="T12">Subject to legislative appropriation, the superintendent of public instruction shall pay each school district providing schoolbus transportation in contract schoolbuses, or in district-owned and operated schoolbuses, an amount equal to the school district's weighted student unit equivalent multiplied by the per student payment rate for the applicable school year in subsection 3 of section 15.1‑27‑04.1. For school districts whose eligible bus miles and eligible </text:span><text:soft-page-break/><text:span text:style-name="T12">bus runs remain the same, or increase from the prior year, the transportation payment under this subsection may not be less than the transportation payment received by the school district for the preceding year.</text:span></text:p>
        <text:p text:style-name="cc_5f_subsection"><text:span text:style-name="T7"><text:tab/></text:span><text:span text:style-name="T12">4.</text:span><text:span text:style-name="T7"><text:tab/></text:span><text:span text:style-name="T12">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7"><text:tab/></text:span><text:span text:style-name="T12">5.</text:span><text:span text:style-name="T7"><text:tab/></text:span><text:span text:style-name="T12">Each year, the superintendent of public instruction shall determine the school district's transportation average daily membership equivalent based on the latest available miles and runs. Eligible miles and runs include miles and runs transporting eligible students to and from:</text:span></text:p>
        <text:p text:style-name="P11"><text:span text:style-name="T6"><text:tab/><text:tab/></text:span><text:span text:style-name="T10">a.</text:span><text:span text:style-name="T6"><text:tab/></text:span><text:span text:style-name="T10">School, including miles students are transported by family transportation in accordance with section 15.1‑30‑02;</text:span></text:p>
        <text:p text:style-name="cc_5f_subdivision"><text:span text:style-name="T7"><text:tab/><text:tab/></text:span><text:span text:style-name="T12">b.</text:span><text:span text:style-name="T7"><text:tab/></text:span><text:span text:style-name="T12">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6; and</text:span></text:p>
        <text:p text:style-name="cc_5f_subdivision"><text:span text:style-name="T7"><text:tab/><text:tab/></text:span><text:span text:style-name="T12">c.</text:span><text:span text:style-name="T7"><text:tab/></text:span><text:span text:style-name="T12">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of the city in which the students' school is located.</text:span></text:p>
        <text:p text:style-name="cc_5f_subsection"><text:span text:style-name="T7"><text:tab/></text:span><text:span text:style-name="T12">6.</text:span><text:span text:style-name="T7"><text:tab/></text:span><text:span text:style-name="T12">To be eligible for special education miles, a student transported by a family member must:</text:span></text:p>
        <text:p text:style-name="cc_5f_subdivision"><text:span text:style-name="T7"><text:tab/><text:tab/></text:span><text:span text:style-name="T12">a.</text:span><text:span text:style-name="T7"><text:tab/></text:span><text:span text:style-name="T12">Be a student with a disability as defined in chapter 15.1‑32;</text:span></text:p>
        <text:p text:style-name="cc_5f_subdivision"><text:span text:style-name="T7"><text:tab/><text:tab/></text:span><text:span text:style-name="T12">b.</text:span><text:span text:style-name="T7"><text:tab/></text:span><text:span text:style-name="T12">Have an individualized education program that requires the student attend a public or nonpublic school located outside the student's school district of residence; and</text:span></text:p>
        <text:p text:style-name="cc_5f_subdivision"><text:span text:style-name="T7"><text:tab/><text:tab/></text:span><text:span text:style-name="T12">c.</text:span><text:span text:style-name="T7"><text:tab/></text:span><text:span text:style-name="T12">Be transported by an adult family member in family provided transportation reimbursed by the school district for no more than two round trips per day between the home of the student and the school.</text:span></text:p>
        <text:p text:style-name="cc_5f_subsection"><text:span text:style-name="T7"><text:tab/></text:span><text:span text:style-name="T12">7.</text:span><text:span text:style-name="T7"><text:tab/></text:span><text:span text:style-name="T13">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average daily membership equivalents.</text:span></text:p>
        <text:p text:style-name="P12"><text:span text:style-name="T6"><text:tab/></text:span><text:span text:style-name="T10">8.</text:span><text:span text:style-name="T6"><text:tab/></text:span><text:span text:style-name="T10">This section does not apply to miles and runs:</text:span></text:p>
        <text:p text:style-name="cc_5f_subdivision"><text:span text:style-name="T7"><text:tab/><text:tab/></text:span><text:span text:style-name="T12">a.</text:span><text:span text:style-name="T7"><text:tab/></text:span><text:span text:style-name="T12">Incurred in providing transportation for students to attend extracurricular activities or events; or</text:span></text:p>
        <text:p text:style-name="cc_5f_subdivision"><text:span text:style-name="T7"><text:tab/><text:tab/></text:span><text:span text:style-name="T12">b.</text:span><text:span text:style-name="T7"><text:tab/></text:span><text:span text:style-name="T12">Related to students who are participating in open enrollment, or who are enrolled pursuant to a written contract entered by the sending and admitting districts which waives the charge and collection of tuition for the student.</text:span></text:p>
        <text:p text:style-name="cc_5f_subsection"><text:span text:style-name="T7"><text:tab/></text:span><text:span text:style-name="T12">9.</text:span><text:span text:style-name="T7"><text:tab/></text:span><text:span text:style-name="T12">The superintendent of public instruction may adopt rules relating to information reported by school districts and reporting deadlines.</text:span></text:p>
        <text:p text:style-name="P5"><text:soft-page-break/><text:span text:style-name="bd_5f_section_5f_name"><text:span text:style-name="T8"><text:tab/>SECTION 2. </text:span></text:span><text:span text:style-name="bd_5f_section_5f_name"><text:span text:style-name="T5">AMENDMENT</text:span></text:span><text:span text:style-name="bd_5f_section_5f_name"><text:span text:style-name="T14">.</text:span></text:span><text:span text:style-name="T3"> Section 15.1‑27‑31.2 of the North Dakota Century Code is amended and reenacted as follows:</text:span></text:p>
        <text:p text:style-name="P4"><text:span text:style-name="T7"><text:tab/></text:span><text:span text:style-name="T9">15.1‑27‑31.2. Transportation average daily membership equivalents converted to weighted student unit equivalents - Determination.</text:span></text:p>
        <text:p text:style-name="P8"><text:tab/>1.<text:tab/>The superintendent of public instruction shall determine transportation average daily membership equivalents for eligible school districts providing schoolbus transportation in contract schoolbuses, or in district-owned and operated schoolbuses, and for eligible school districts with students riding commercial buses to and from a school within the incorporated limits of a city. Transportation average daily membership equivalents must be determined as follows:</text:p>
        <text:p text:style-name="P6"><text:tab/><text:tab/>a.<text:tab/>0.0011 multiplied by the number of eligible large bus miles;</text:p>
        <text:p text:style-name="P6"><text:tab/><text:tab/>b.<text:tab/>0.00052 multiplied by the number of eligible small bus miles;</text:p>
        <text:p text:style-name="P6"><text:tab/><text:tab/>c.<text:tab/>0.01 multiplied by the number of eligible large bus runs;</text:p>
        <text:p text:style-name="P6"><text:tab/><text:tab/>d.<text:tab/>0.00468 multiplied by the number of eligible small bus runs;</text:p>
        <text:p text:style-name="P6"><text:tab/><text:tab/>e.<text:tab/>0.012 multiplied by the number of square miles in the school district;</text:p>
        <text:p text:style-name="P6"><text:tab/><text:tab/>f.<text:tab/>2.0 multiplied by the number of educational school plants within the school district boundary; and</text:p>
        <text:p text:style-name="P6"><text:tab/><text:tab/>g.<text:tab/>0.00025 multiplied by the number of eligible miles transported by a student's family and reimbursed by the school district.</text:p>
        <text:p text:style-name="P8"><text:tab/>2.<text:tab/>The superintendent of public instruction shall determine each school district's total transportation average daily membership equivalent by adding the products derived under subsection 1 and then multiplying the total transportation average daily membership equivalent by 0.091 to determine the school district's weighted student unit equivalent.</text:p>
        <text:p text:style-name="P7"><text:span text:style-name="T3"><text:tab/>3.<text:tab/>Subject to legislative appropriation, the superintendent of public instruction shall pay each school district providing schoolbus transportation in contract schoolbuses, or in district-owned and operated schoolbuses, an amount equal to the school district's weighted student unit equivalent multiplied by the per student payment rate for the applicable school year in subsection 3 of section 15.1‑27‑04.1.</text:span><text:span text:style-name="T15"> </text:span><text:span text:style-name="T16">For school districts whose eligible bus miles and eligible bus runs remain the same, or increase from the prior year, the transportation payment under this subsection may not be less than the transportation payment received by the school district for the preceding year.</text:span></text:p>
        <text:p text:style-name="P8"><text:tab/>4.<text:tab/>To be eligible, school districts must certify compliance with state law relating to schoolbus standards and school vehicle driver requirements. The superintendent of public instruction may adopt rules governing certification of compliance under this subsection.</text:p>
        <text:p text:style-name="P8"><text:tab/>5.<text:tab/>Each year, the superintendent of public instruction shall determine the school district's transportation average daily membership equivalent based on the latest available miles and runs. Eligible miles and runs include miles and runs transporting eligible students to and from:</text:p>
        <text:p text:style-name="P6"><text:tab/><text:tab/>a.<text:tab/>School, including miles students are transported by family transportation in accordance with section 15.1‑30‑02;</text:p>
        <text:p text:style-name="P6"><text:tab/><text:tab/>b.<text:tab/>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6; and</text:p>
        <text:p text:style-name="P6"><text:soft-page-break/><text:tab/><text:tab/>c.<text:tab/>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of the city in which the students' school is located.</text:p>
        <text:p text:style-name="P8"><text:tab/>6.<text:tab/>To be eligible for special education miles, a student transported by a family member must:</text:p>
        <text:p text:style-name="P6"><text:tab/><text:tab/>a.<text:tab/>Be a student with a disability as defined in chapter 15.1‑32;</text:p>
        <text:p text:style-name="P6"><text:tab/><text:tab/>b.<text:tab/>Have an individualized education program that requires the student attend a public or nonpublic school located outside the student's school district of residence; and</text:p>
        <text:p text:style-name="P6"><text:tab/><text:tab/>c.<text:tab/>Be transported by an adult family member in family provided transportation reimbursed by the school district for no more than two round trips per day between the home of the student and the school.</text:p>
        <text:p text:style-name="P7"><text:span text:style-name="T3"><text:tab/>7.<text:tab/></text:span><text:span text:style-name="T4">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average daily membership equivalents.</text:span></text:p>
        <text:p text:style-name="P8"><text:tab/>8.<text:tab/>This section does not apply to miles and runs:</text:p>
        <text:p text:style-name="P6"><text:tab/><text:tab/>a.<text:tab/>Incurred in providing transportation for students to attend extracurricular activities or events; or</text:p>
        <text:p text:style-name="P6"><text:tab/><text:tab/>b.<text:tab/>Related to students who are participating in open enrollment, or who are enrolled pursuant to a written contract entered by the sending and admitting districts which waives the charge and collection of tuition for the student.</text:p>
        <text:p text:style-name="P9"><text:tab/>9.<text:tab/>The superintendent of public instruction may adopt rules relating to information reported by school districts and reporting deadlines.</text:p>
        <text:p text:style-name="P3"><text:span text:style-name="bd_5f_section_5f_name"><text:span text:style-name="T5"><text:tab/>SECTION</text:span></text:span><text:span text:style-name="bd_5f_section_5f_name"><text:span text:style-name="T14"> 3.</text:span></text:span><text:span text:style-name="bd_5f_section_5f_name"><text:span text:style-name="T5"> AMENDMENT</text:span></text:span><text:span text:style-name="T2">.</text:span><text:span text:style-name="T3"> Section 15.1‑31‑05 of the North Dakota Century Code is 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6"> A school district may not </text:span><text:span text:style-name="T17">receive transportation aid disbursements under subdivision a of subsection 1 of section 15.1‑27‑26.1 or subsection 3 of section 15.1‑27‑26.1 for</text:span><text:span text:style-name="T10">include any factors associated with</text:span><text:span text:style-name="T6"> transporting students who are participating in open enrollment, or who are enrolled pursuant to a written contract entered by the sending and admitting districts which waives the charge and collection of tuition for the student </text:span><text:span text:style-name="T10">in the calculation of transportation average daily membership equivalents under section 15.1‑27‑31.2</text:span><text:span text:style-name="T6">.</text:span></text:p>
        <text:p text:style-name="bd_5f_section"><text:span text:style-name="bd_5f_section_5f_name"><text:span text:style-name="T5"><text:tab/>SECTION 4.</text:span></text:span><text:span text:style-name="T5"> </text:span><text:span text:style-name="T2">REPEAL.</text:span><text:span text:style-name="T5"> </text:span><text:span text:style-name="T3">Sections 15.1‑27‑26.1, 15.1‑27‑27.1, 15.1‑27‑28.1, 15.1‑27‑30.1, and 15.1‑27‑31.1 of the North Dakota Century Code are repealed.</text:span></text:p>
        <text:p text:style-name="P5"><text:span text:style-name="bd_5f_section_5f_name"><text:span text:style-name="T1"><text:tab/>SECTION 5. EFFECTIVE DATE.</text:span></text:span><text:span text:style-name="T3"> Section 2 of this Act becomes effective on July 1, 2027.</text:span></text:p>
      </text:section>
      <text:section text:name="Signature" text:style-name="Sect1">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4</text:user-field-get>.</text:p>
        <text:p text:style-name="bd_5f_sigblock_5f_doublespace"/>
        <text:p text:style-name="bd_5f_sigblock_5f_votes2">House Vote:<text:tab/>Yeas <text:user-field-get text:name="T_ENROLLEDMEASURE_I_HYEAS">86</text:user-field-get><text:tab/><text:tab/>Nays <text:user-field-get text:name="T_ENROLLEDMEASURE_I_HNAYS">5</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4</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4M46S</meta:editing-duration>
    <meta:editing-cycles>210</meta:editing-cycles>
    <meta:generator>OpenOffice.org/3.1$Win32 OpenOffice.org_project/310m19$Build-9420</meta:generator>
    <meta:creation-date>2009-07-28T10:41:22.34</meta:creation-date>
    <meta:print-date>2025-04-29T15:07:21.22</meta:print-date>
    <dc:date>2025-04-29T15:40:36.36</dc:date>
    <dc:description>Enrolled Bill</dc:description>
    <dc:creator>jjblasy </dc:creator>
    <meta:printed-by>rtallman </meta:printed-by>
    <meta:document-statistic meta:table-count="0" meta:image-count="0" meta:object-count="0" meta:page-count="5" meta:paragraph-count="82" meta:word-count="2055" meta:character-count="14372"/>
    <meta:user-defined meta:name="Info 1"/>
    <meta:user-defined meta:name="Info 2"/>
    <meta:user-defined meta:name="Info 3"/>
    <meta:user-defined meta:name="Info 4"/>
    <meta:template xlink:type="simple" xlink:actuate="onRequest" xlink:title="nd1.bd_23" xlink:href="" meta:date="2009-07-28T10:41:22"/>
  </office:meta>
</office:document-meta>
</file>