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429108.87703591" style:family="paragraph" style:name="P2_NEW_1736429108.87703591" style:parent-style-name="bd_5f_title">
      <style:paragraph-properties>
        <style:tab-stops/>
      </style:paragraph-properties>
    </style:style>
    <style:style style:display-name="P3_NEW_1736429108.87703591" style:family="paragraph" style:name="P3_NEW_1736429108.87703591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text-line-through-style="solid"/>
    </style:style>
    <style:style style:family="text" style:name="T4">
      <style:text-properties style:text-line-through-style="solid" style:text-underline-style="none"/>
    </style:style>
    <style:style style:family="text" style:name="T5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rummel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vetters_1" office:value-type="string" text:name="T_MEASURE_T_HOUSESPONSOR"/>
        <text:user-field-decl office:string-value="2025/01/09 00:00:00" office:value-type="string" text:name="T_MEASURE_DT_DATECREATED"/>
        <text:user-field-decl office:string-value="Relating to statements of full consideration." office:value-type="string" text:name="T_MEASURE_T_SHORTTITLE"/>
        <text:user-field-decl office:string-value="" office:value-type="string" text:name="T_MEASURE_S_UUID"/>
        <text:user-field-decl office:string-value="25.076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oryc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152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1-18-02.2-6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6 of section 11‑18‑02.2 of the North Dakota Century Code, relating to statements of full consider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Rummel, Cory</text:p>
          <text:p text:style-name="bd_5f_sponsor_5f_identification">Representative Vetter</text:p>
          <text:p text:style-name="bd_5f_sponsor_5f_identification"/>
        </text:section>
        <text:section text:name="Title" text:style-name="Sect2">
          <text:p text:style-name="P2_NEW_1736429108.87703591">A BILL for an Act to amend and reenact subsection 6 of section 11‑18‑02.2 of the North Dakota Century Code, relating to statements of full consideratio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429108.87703591"><text:span text:style-name="bd_5f_section_5f_name"><text:span text:style-name="T2"><text:tab/>SECTION 1. AMENDMENT. </text:span></text:span>Subsection 6 of section 11‑18‑02.2 of the North Dakota Century Code is amended and reenacted as follows:</text:p>
          <text:p text:style-name="cc_5f_subsection"><text:tab/><text:span text:style-name="T1">6.</text:span><text:tab/>This section does not apply to deeds transferring title to the following types of property, or to deeds relating to the following transactions:</text:p>
          <text:p text:style-name="cc_5f_subdivision"><text:tab/><text:tab/>a.<text:tab/>Property owned or used by public utilities.</text:p>
          <text:p text:style-name="cc_5f_subdivision"><text:tab/><text:tab/>b.<text:tab/>Property classified as personal property.</text:p>
          <text:p text:style-name="cc_5f_subdivision"><text:tab/><text:tab/>c.<text:tab/>A sale when the grantor and the grantee are of the same family or corporate affiliate, if known.</text:p>
          <text:p text:style-name="cc_5f_subdivision"><text:tab/><text:tab/>d.<text:tab/>A sale that resulted as a settlement of an estate.</text:p>
          <text:p text:style-name="cc_5f_subdivision"><text:tab/><text:tab/>e.<text:tab/>All forced sales, mortgage foreclosures, and tax sales.</text:p>
          <text:p text:style-name="cc_5f_subdivision"><text:tab/><text:tab/><text:span text:style-name="T1">f.</text:span><text:tab/>All sales to or from religious, charitable, or nonprofit organizations.</text:p>
          <text:p text:style-name="cc_5f_subdivision"><text:tab/><text:tab/><text:span text:style-name="T1">g.</text:span><text:tab/>All sales when there is an indicated change of use by the new owners.</text:p>
          <text:p text:style-name="cc_5f_subdivision"><text:tab/><text:tab/><text:span text:style-name="T1">h.</text:span><text:tab/>All transfer of ownership of property for which is given a quitclaim deed.</text:p>
          <text:p text:style-name="cc_5f_subdivision"><text:tab/><text:tab/><text:span text:style-name="T1">i.</text:span><text:tab/>Sales of property not assessable by law.</text:p>
          <text:p text:style-name="cc_5f_subdivision"><text:span text:style-name="T5"><text:tab/><text:tab/></text:span><text:span text:style-name="T4">j.</text:span><text:span text:style-name="T5"><text:tab/></text:span><text:span text:style-name="T3">Agricultural lands of less than eighty acres [32.37 hectares]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