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4192.55580521" style:family="paragraph" style:name="P2_NEW_1736784192.555805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o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the use of public funds to support public broadcasting." office:value-type="string" text:name="T_MEASURE_T_SHORTTITLE"/>
        <text:user-field-decl office:string-value="" office:value-type="string" text:name="T_MEASURE_S_UUID"/>
        <text:user-field-decl office:string-value="25.076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5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4-2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27 of the North Dakota Century Code, relating to the use of public funds to support public broadcast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J. Johnso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784192.55580521">A BILL for an Act to create and enact a new section to chapter 54‑27 of the North Dakota Century Code, relating to the use of public funds to support public broadcast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54‑27 of the North Dakota Century Code is created and enacted as follows:</text:span></text:p>
          <text:p text:style-name="cc_5f_section_5f_heading"><text:span text:style-name="T4"><text:tab/></text:span><text:span text:style-name="T3">Public broadcasting - Use of public funds restricted.</text:span></text:p>
          <text:p text:style-name="cc_5f_section"><text:tab/><text:span text:style-name="T3">A state officer as defined in section 54‑16‑00.1 may not expend any state funds or federal funds available to the state officer to directly or indirectly support public broadcasting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