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8127632">
          <text:deletion>
            <office:change-info>
              <dc:creator>intern1 </dc:creator>
              <dc:date>2025-02-17T13:42:00</dc:date>
            </office:change-info>
            <text:p text:style-name="cc_5f_subdivision"><text:span text:style-name="T1">means a certain perception of Jews, which may be expressed as </text:span><text:span text:style-name="T1"><text:user-field-get text:name="P1:L10"/></text:span><text:span text:style-name="T1">hatred toward Jews, and may be manifested physically or rhetorically toward </text:span><text:span text:style-name="T1"><text:user-field-get text:name="P1:L11"/></text:span><text:span text:style-name="T1">individuals, property, community institutions, and religious facilities</text:span></text:p>
          </text:deletion>
        </text:changed-region>
        <text:changed-region text:id="ct178128448">
          <text:insertion>
            <office:change-info>
              <dc:creator>intern1 </dc:creator>
              <dc:date>2025-02-17T13:42:00</dc:date>
            </office:change-info>
          </text:insertion>
        </text:changed-region>
        <text:changed-region text:id="ct178128176">
          <text:insertion>
            <office:change-info>
              <dc:creator>intern1 </dc:creator>
              <dc:date>2025-02-17T13:43:00</dc:date>
            </office:change-info>
          </text:insertion>
        </text:changed-region>
        <text:changed-region text:id="ct178126952">
          <text:insertion>
            <office:change-info>
              <dc:creator>agunderson </dc:creator>
              <dc:date>2025-02-17T16:15:00</dc:date>
            </office:change-info>
          </text:insertion>
        </text:changed-region>
        <text:changed-region text:id="ct178127768">
          <text:insertion>
            <office:change-info>
              <dc:creator>intern1 </dc:creator>
              <dc:date>2025-02-17T13:43:00</dc:date>
            </office:change-info>
          </text:insertion>
        </text:changed-region>
        <text:changed-region text:id="ct178124776">
          <text:insertion>
            <office:change-info>
              <dc:creator>intern1 </dc:creator>
              <dc:date>2025-02-17T13:44:00</dc:date>
            </office:change-info>
          </text:insertion>
        </text:changed-region>
        <text:changed-region text:id="ct178128584">
          <text:insertion>
            <office:change-info>
              <dc:creator>corvedal </dc:creator>
              <dc:date>2025-02-17T14:55:00</dc:date>
            </office:change-info>
          </text:insertion>
        </text:changed-region>
        <text:changed-region text:id="ct178124368">
          <text:insertion>
            <office:change-info>
              <dc:creator>intern1 </dc:creator>
              <dc:date>2025-02-17T13:44:00</dc:date>
            </office:change-info>
          </text:insertion>
        </text:changed-region>
        <text:changed-region text:id="ct398327712">
          <text:deletion>
            <office:change-info>
              <dc:creator>hdubourt </dc:creator>
              <dc:date>2025-02-17T17:26:00</dc:date>
            </office:change-info>
            <text:p text:style-name="cc_5f_subdivision"><text:span text:style-name="T2"><text:tab/><text:tab/></text:span><text:span text:style-name="T1">c.</text:span><text:span text:style-name="T2"><text:tab/></text:span><text:span text:style-name="T1">"Nazi" means the national socialist German workers' party, a political party that </text:span><text:span text:style-name="T1"><text:user-field-get text:name="P1:L16"/></text:span><text:span text:style-name="T1">rose to power in 1933 and governed Germany until 1945.</text:span></text:p>
          </text:deletion>
        </text:changed-region>
        <text:changed-region text:id="ct178127904">
          <text:deletion>
            <office:change-info>
              <dc:creator>agunderson </dc:creator>
              <dc:date>2025-02-17T16:07:00</dc:date>
            </office:change-info>
            <text:p text:style-name="cc_5f_subsection"><text:span text:style-name="T1">Each school district shall provide grade-level appropriate Holocaust education.</text:span></text:p>
            <text:p text:style-name="cc_5f_subsection"><text:user-field-get text:name="P1:L18"/><text:span text:style-name="T2"><text:tab/></text:span><text:span text:style-name="T1">3.</text:span><text:span text:style-name="T2"><text:tab/></text:span><text:span text:style-name="T1">Holocaust education must be incorporated into the United States history curriculum </text:span><text:span text:style-name="T1"><text:user-field-get text:name="P1:L19"/></text:span><text:span text:style-name="T1">required under section 15.1‑21‑02.2. The curriculum must include the</text:span></text:p>
          </text:deletion>
        </text:changed-region>
        <text:changed-region text:id="ct178128040">
          <text:insertion>
            <office:change-info>
              <dc:creator>agunderson </dc:creator>
              <dc:date>2025-02-17T16:05:00</dc:date>
            </office:change-info>
          </text:insertion>
        </text:changed-region>
        <text:changed-region text:id="ct178125184">
          <text:insertion>
            <office:change-info>
              <dc:creator>corvedal </dc:creator>
              <dc:date>2025-02-17T14:59:00</dc:date>
            </office:change-info>
          </text:insertion>
        </text:changed-region>
        <text:changed-region text:id="ct178124504">
          <text:insertion>
            <office:change-info>
              <dc:creator>agunderson </dc:creator>
              <dc:date>2025-02-17T16:05:00</dc:date>
            </office:change-info>
          </text:insertion>
        </text:changed-region>
        <text:changed-region text:id="ct178124640">
          <text:insertion>
            <office:change-info>
              <dc:creator>corvedal </dc:creator>
              <dc:date>2025-02-17T14:59:00</dc:date>
            </office:change-info>
          </text:insertion>
        </text:changed-region>
        <text:changed-region text:id="ct178124912">
          <text:deletion>
            <office:change-info>
              <dc:creator>intern1 </dc:creator>
              <dc:date>2025-02-17T13:38:00</dc:date>
            </office:change-info>
            <text:p text:style-name="cc_5f_subsection"><text:span text:style-name="T1">4.</text:span></text:p>
          </text:deletion>
        </text:changed-region>
        <text:changed-region text:id="ct178125048">
          <text:insertion>
            <office:change-info>
              <dc:creator>intern1 </dc:creator>
              <dc:date>2025-02-17T13:38:00</dc:date>
            </office:change-info>
          </text:insertion>
        </text:changed-region>
        <text:changed-region text:id="ct178125320">
          <text:deletion>
            <office:change-info>
              <dc:creator>intern1 </dc:creator>
              <dc:date>2025-02-17T13:39:00</dc:date>
            </office:change-info>
            <text:p text:style-name="cc_5f_subsection"><text:span text:style-name="T1">on or before July first of each year </text:span><text:span text:style-name="T1"><text:user-field-get text:name="P2:L12"/></text:span><text:span text:style-name="T1">to the governor and </text:span></text:p>
          </text:deletion>
        </text:changed-region>
        <text:changed-region text:id="ct178128992">
          <text:insertion>
            <office:change-info>
              <dc:creator>intern1 </dc:creator>
              <dc:date>2025-02-17T13:39:00</dc:date>
            </office:change-info>
          </text:insertion>
        </text:changed-region>
        <text:changed-region text:id="ct178128720">
          <text:deletion>
            <office:change-info>
              <dc:creator>intern1 </dc:creator>
              <dc:date>2025-02-17T13:39:00</dc:date>
            </office:change-info>
            <text:p text:style-name="cc_5f_subsection"><text:span text:style-name="T1">implementation</text:span></text:p>
          </text:deletion>
        </text:changed-region>
        <text:changed-region text:id="ct178129128">
          <text:insertion>
            <office:change-info>
              <dc:creator>intern1 </dc:creator>
              <dc:date>2025-02-17T13:39:00</dc:date>
            </office:change-info>
          </text:insertion>
        </text:changed-region>
        <text:changed-region text:id="ct178130624">
          <text:deletion>
            <office:change-info>
              <dc:creator>intern1 </dc:creator>
              <dc:date>2025-02-17T13:39:00</dc:date>
            </office:change-info>
            <text:p text:style-name="cc_5f_subsection"><text:span text:style-name="T1">this </text:span><text:span text:style-name="T1"><text:user-field-get text:name="P2:L13"/></text:span><text:span text:style-name="T1">section, including the number of schools complying with this section</text:span></text:p>
          </text:deletion>
        </text:changed-region>
        <text:changed-region text:id="ct178129400">
          <text:insertion>
            <office:change-info>
              <dc:creator>intern1 </dc:creator>
              <dc:date>2025-02-17T13:40:00</dc:date>
            </office:change-info>
          </text:insertion>
        </text:changed-region>
        <text:changed-region text:id="ct178130216">
          <text:insertion>
            <office:change-info>
              <dc:creator>agunderson </dc:creator>
              <dc:date>2025-02-17T16:10:00</dc:date>
            </office:change-info>
          </text:insertion>
        </text:changed-region>
        <text:changed-region text:id="ct178129536">
          <text:insertion>
            <office:change-info>
              <dc:creator>intern1 </dc:creator>
              <dc:date>2025-02-17T13:40:00</dc:date>
            </office:change-info>
          </text:insertion>
        </text:changed-region>
        <text:changed-region text:id="ct178130080">
          <text:insertion>
            <office:change-info>
              <dc:creator>agunderson </dc:creator>
              <dc:date>2025-02-17T16:12:00</dc:date>
            </office:change-info>
          </text:insertion>
        </text:changed-region>
        <text:changed-region text:id="ct178129264">
          <text:insertion>
            <office:change-info>
              <dc:creator>intern1 </dc:creator>
              <dc:date>2025-02-17T13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2:L12"/>
        <text:user-field-decl office:string-value="maki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required Holocaust education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076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21 of the North Dakota Century Code, relating to required Holocaust education; and to provide for a legislative management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oversonj_1,olsons_1,osowskid_1,tveitb_1,vanwinklel_1" office:value-type="string" text:name="T_MEASURE_T_HOUSESPONSOR"/>
        <text:user-field-decl office:string-value="2025/01/20 00:00:00" office:value-type="string" text:name="T_MEASURE_DT_DATECREATED"/>
        <text:user-field-decl office:string-value="February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mensd_1,paulsonb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2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2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766</text:user-field-get>.<text:user-field-get text:name="T_MEASURE_S_VERSION">03003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2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aki, Hoverson, S. Olson, Osowski, Tveit, VanWinkle</text:p>
        <text:p text:style-name="bd_5f_sponsor_5f_identification">Senators Clemens, Paulson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21 of the North Dakota <text:user-field-get text:name="P1:L2"/>Century Code, relating to required Holocaust education; and to provide for a legislative <text:user-field-get text:name="P1:L3"/>management 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5">A new section to chapter 15.1‑21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2"><text:tab/></text:span><text:span text:style-name="T1">Holocaust education ‑ Report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In this section:</text:span></text:p>
        <text:p text:style-name="cc_5f_subdivision"><text:user-field-get text:name="P1:L9"/><text:span text:style-name="T2"><text:tab/><text:tab/></text:span><text:span text:style-name="T1">a.</text:span><text:span text:style-name="T2"><text:tab/></text:span><text:span text:style-name="T1">"Antisemitism" </text:span><text:change text:change-id="ct178127632"/><text:change-start text:change-id="ct178128448"/><text:span text:style-name="T1">has the same meaning as the working definition of</text:span><text:change-end text:change-id="ct178128448"/><text:change-start text:change-id="ct178128176"/><text:span text:style-name="T1"> antisemitism adopted by the international holocaust remembrance alliance on May 26, 2016, including contemporary examples of an</text:span><text:change-end text:change-id="ct178128176"/><text:change-start text:change-id="ct178126952"/><text:span text:style-name="T1">ti</text:span><text:change-end text:change-id="ct178126952"/><text:change-start text:change-id="ct178127768"/><text:span text:style-name="T1">semitism</text:span><text:change-end text:change-id="ct178127768"/><text:change-start text:change-id="ct178124776"/><text:span text:style-name="T1"> and incorporated by reference in </text:span><text:change-end text:change-id="ct178124776"/><text:change-start text:change-id="ct178128584"/><text:span text:style-name="T1">presidential</text:span><text:change-end text:change-id="ct178128584"/><text:change-start text:change-id="ct178124368"/><text:span text:style-name="T1"> executive order number 13899, published on December 11, 2019</text:span><text:change-end text:change-id="ct178124368"/><text:span text:style-name="T1">.</text:span></text:p>
        <text:p text:style-name="cc_5f_subdivision"><text:user-field-get text:name="P1:L12"/><text:span text:style-name="T2"><text:tab/><text:tab/></text:span><text:span text:style-name="T1">b.</text:span><text:span text:style-name="T2"><text:tab/></text:span><text:span text:style-name="T1">"Holocaust" means the systematic, bureaucratic, state-sponsored persecution </text:span><text:span text:style-name="T1"><text:user-field-get text:name="P1:L13"/></text:span><text:span text:style-name="T1">and murder of approximately six million Jews by the Third Reich and its allies and </text:span><text:span text:style-name="T1"><text:user-field-get text:name="P1:L14"/></text:span><text:span text:style-name="T1">collaborators during World War II.</text:span></text:p>
        <text:p text:style-name="cc_5f_subdivision"><text:user-field-get text:name="P1:L15"/><text:change text:change-id="ct398327712"/></text:p>
        <text:p text:style-name="cc_5f_subsection"><text:soft-page-break/><text:user-field-get text:name="P1:L17"/><text:span text:style-name="T2"><text:tab/></text:span><text:span text:style-name="T1">2.</text:span><text:span text:style-name="T2"><text:tab/></text:span><text:change text:change-id="ct178127904"/><text:change-start text:change-id="ct178128040"/><text:span text:style-name="T1">T</text:span><text:change-end text:change-id="ct178128040"/><text:change-start text:change-id="ct178125184"/><text:span text:style-name="T1">he department of public instruction shall ensure</text:span><text:change-end text:change-id="ct178125184"/><text:change-start text:change-id="ct178124504"/><text:span text:style-name="T1">, when the superintendent of public instruction conducts a review of the kindergarten through grade twelve history standards, </text:span><text:change-end text:change-id="ct178124504"/><text:change-start text:change-id="ct178124640"/><text:span text:style-name="T1">the high school world history standards include the following as required power standards</text:span><text:change-end text:change-id="ct178124640"/><text:span text:style-name="T1">:</text:span></text:p>
        <text:p text:style-name="cc_5f_subdivision"><text:user-field-get text:name="P1:L20"/><text:span text:style-name="T2"><text:tab/><text:tab/></text:span><text:span text:style-name="T1">a.</text:span><text:span text:style-name="T2"><text:tab/></text:span><text:span text:style-name="T1">Causes and ramifications of the Holocaust;</text:span></text:p>
        <text:p text:style-name="cc_5f_subdivision"><text:user-field-get text:name="P2:L1"/><text:span text:style-name="T2"><text:tab/><text:tab/></text:span><text:span text:style-name="T1">b.</text:span><text:span text:style-name="T2"><text:tab/></text:span><text:span text:style-name="T1">History of antisemitism and the Holocaust, including the Third Reich dictatorship, </text:span><text:span text:style-name="T1"><text:user-field-get text:name="P2:L2"/></text:span><text:span text:style-name="T1">concentration camp system, persecution of Jews and non-Jews, Jewish and </text:span><text:span text:style-name="T1"><text:user-field-get text:name="P2:L3"/></text:span><text:span text:style-name="T1">non‑Jewish resistance, and post-World War II trials;</text:span></text:p>
        <text:p text:style-name="cc_5f_subdivision"><text:user-field-get text:name="P2:L4"/><text:span text:style-name="T2"><text:tab/><text:tab/></text:span><text:span text:style-name="T1">c.</text:span><text:span text:style-name="T2"><text:tab/></text:span><text:span text:style-name="T1">Impact of personal responsibility, civic engagement, and societal response in the </text:span><text:span text:style-name="T1"><text:user-field-get text:name="P2:L5"/></text:span><text:span text:style-name="T1">context of the Holocaust;</text:span></text:p>
        <text:p text:style-name="cc_5f_subdivision"><text:user-field-get text:name="P2:L6"/><text:span text:style-name="T2"><text:tab/><text:tab/></text:span><text:span text:style-name="T1">d.</text:span><text:span text:style-name="T2"><text:tab/></text:span><text:span text:style-name="T1">Connection between national, ethnic, racial, and religious intolerance and the </text:span><text:span text:style-name="T1"><text:user-field-get text:name="P2:L7"/></text:span><text:span text:style-name="T1">subjects described in subdivisions a and b;</text:span></text:p>
        <text:p text:style-name="cc_5f_subdivision"><text:user-field-get text:name="P2:L8"/><text:span text:style-name="T2"><text:tab/><text:tab/></text:span><text:span text:style-name="T1">e.</text:span><text:span text:style-name="T2"><text:tab/></text:span><text:span text:style-name="T1">Leading role played by the United States and the armed forces of the United </text:span><text:span text:style-name="T1"><text:user-field-get text:name="P2:L9"/></text:span><text:span text:style-name="T1">States; and</text:span></text:p>
        <text:p text:style-name="cc_5f_subdivision"><text:user-field-get text:name="P2:L10"/><text:span text:style-name="T2"><text:tab/><text:tab/></text:span><text:span text:style-name="T1">f.</text:span><text:span text:style-name="T2"><text:tab/></text:span><text:span text:style-name="T1">Definition, history, response, and actions taken in the face of the Holocaust.</text:span></text:p>
        <text:p text:style-name="cc_5f_subsection"><text:user-field-get text:name="P2:L11"/><text:span text:style-name="T2"><text:tab/></text:span><text:change text:change-id="ct178124912"/><text:change-start text:change-id="ct178125048"/><text:span text:style-name="T1">3.</text:span><text:change-end text:change-id="ct178125048"/><text:span text:style-name="T2"><text:tab/></text:span><text:span text:style-name="T1">The superintendent of public instruction shall report </text:span><text:change text:change-id="ct178125320"/><text:change-start text:change-id="ct178128992"/><text:span text:style-name="T1">to </text:span><text:change-end text:change-id="ct178128992"/><text:span text:style-name="T1">the legislative management regarding the </text:span><text:change text:change-id="ct178128720"/><text:change-start text:change-id="ct178129128"/><text:span text:style-name="T1">completion</text:span><text:change-end text:change-id="ct178129128"/><text:span text:style-name="T1"> of </text:span><text:change text:change-id="ct178130624"/><text:change-start text:change-id="ct178129400"/><text:span text:style-name="T1">the updated </text:span><text:change-end text:change-id="ct178129400"/><text:change-start text:change-id="ct178130216"/><text:span text:style-name="T1">kindergarten through grade twelve</text:span><text:change-end text:change-id="ct178130216"/><text:change-start text:change-id="ct178129536"/><text:span text:style-name="T1"> </text:span><text:change-end text:change-id="ct178129536"/><text:change-start text:change-id="ct178130080"/><text:span text:style-name="T1">history </text:span><text:change-end text:change-id="ct178130080"/><text:change-start text:change-id="ct178129264"/><text:span text:style-name="T1">standards and the implementation of those standards</text:span><text:change-end text:change-id="ct178129264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66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66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66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66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0M50S</meta:editing-duration>
    <meta:editing-cycles>185</meta:editing-cycles>
    <dc:date>2025-02-17T17:27:26.76</dc:date>
    <meta:print-date>2025-02-17T17:24:45.82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2" meta:paragraph-count="42" meta:word-count="466" meta:character-count="32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