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size="11pt" fo:font-weight="normal" style:font-weight-asian="normal" style:font-weight-complex="normal"/>
    </style:style>
    <style:style style:family="paragraph" style:name="P3" style:parent-style-name="cc_5f_subdivision">
      <style:text-properties fo:font-weight="normal" style:font-weight-asian="normal" style:font-weight-complex="normal"/>
    </style:style>
    <style:style style:family="paragraph" style:name="P4" style:parent-style-name="cc_5f_subsection">
      <style:text-properties fo:font-weight="normal" style:font-weight-asian="normal" style:font-weight-complex="normal"/>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paragraph">
      <style:text-properties fo:font-size="11pt" fo:font-weight="normal" style:font-weight-asian="normal" style:font-weight-complex="normal"/>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size="11pt" fo:font-weight="normal" style:font-weight-asian="normal" style:font-weight-complex="normal" style:text-underline-color="font-color" style:text-underline-style="solid" style:text-underline-width="auto"/>
    </style:style>
    <style:style style:family="text" style:name="T4">
      <style:text-properties fo:font-size="11pt" fo:font-weight="normal"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frelichk_1" office:value-type="string" text:name="T_MEASURE_T_HOUSESPONSOR"/>
        <text:user-field-decl office:string-value="2025/01/14 00:00:00" office:value-type="string" text:name="T_MEASURE_DT_DATECREATED"/>
        <text:user-field-decl office:string-value="Relating to the creation of the 988 crisis hotline program and the 988 crisis stabilization fund; to provide for a legislative management report; and to provide an appropriation." office:value-type="string" text:name="T_MEASURE_T_SHORTTITLE"/>
        <text:user-field-decl office:string-value="" office:value-type="string" text:name="T_MEASURE_S_UUID"/>
        <text:user-field-decl office:string-value="25.0770" office:value-type="string" text:name="T_MEASURE_S_LCNUMBER"/>
        <text:user-field-decl office:string-value="1" office:value-type="string" text:name="T_MEASURE_B_TRANSFERTITLE"/>
        <text:user-field-decl office:string-value="0" office:value-type="string" text:name="T_MEASURE_B_PREFILED"/>
        <text:user-field-decl office:string-value="axtmanm_1,l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0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06-un1&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0‑06 of the North Dakota Century Code, relating to the creation of the 988 crisis hotline program and the 988 crisis stabilization fund;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077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0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Hogan, Axtman, Lee</text:p>
        <text:p text:style-name="bd_5f_sponsor_5f_identification">Representatives Dobervich, Frelich</text:p>
        <text:p text:style-name="bd_5f_sponsor_5f_identification"/>
      </text:section>
      <text:section text:name="Title" text:style-name="Sect2">
        <text:p text:style-name="bd_5f_title">A BILL for an Act to create and enact a new section to chapter 50‑06 of the North Dakota Century Code, relating to the creation of the 988 crisis hotline program and the 988 crisis stabilization fund; to provide for a legislative management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5">SECTION 1. </text:span></text:span><text:span text:style-name="T6">A new section to chapter 50‑06 of the North Dakota Century Code is created and enacted as follows:</text:span></text:p>
        <text:p text:style-name="cc_5f_section_5f_heading"><text:tab/><text:span text:style-name="T1">988 crisis stabilization fund - 988 crisis hotline program - Establishment</text:span><text:span text:style-name="T1">.</text:span></text:p>
        <text:p text:style-name="cc_5f_subsection"><text:span text:style-name="T9"><text:tab/></text:span><text:span text:style-name="T2">1.</text:span><text:span text:style-name="T8"><text:tab/></text:span><text:span text:style-name="T2">There is created in the state treasury a special fund known as the 988 crisis stabilization fund. The fund consists of all moneys deposited</text:span><text:span text:style-name="T2"> through legislative appropriation.</text:span></text:p>
        <text:p text:style-name="cc_5f_subsection"><text:span text:style-name="T8"><text:tab/></text:span><text:span text:style-name="T2">2.</text:span><text:span text:style-name="T8"><text:tab/></text:span><text:span text:style-name="T2">The department shall establish and implement a 988 crisis hotline program to provide crisis outreach, stabilization, and acute care to individuals calling the 988 crisis hotline. The department may adopt rules in accordance with chapter 28‑32 for the purpose of implementing this section.</text:span></text:p>
        <text:p text:style-name="P4"><text:span text:style-name="T7"><text:tab/></text:span><text:span text:style-name="T1">3.</text:span><text:span text:style-name="T7"><text:tab/></text:span><text:span text:style-name="T1">In developing the program, the department shall:</text:span></text:p>
        <text:p text:style-name="cc_5f_subdivision"><text:span text:style-name="T8"><text:tab/><text:tab/></text:span><text:span text:style-name="T2">a.</text:span><text:span text:style-name="T8"><text:tab/></text:span><text:span text:style-name="T3">Fund the 988 crisis hotline to provide intervention services and crisis care coordination to individuals calling the 988 crisis hotline.</text:span></text:p>
        <text:p text:style-name="P2"><text:span text:style-name="T7"><text:tab/><text:tab/></text:span><text:span text:style-name="T1">b.</text:span><text:span text:style-name="T7"><text:tab/></text:span><text:span text:style-name="T1">Contract with crisis vendors to provide or administer crisis outreach, stabilization, acute care, and marketing for the 988 crisis hotline.</text:span></text:p>
        <text:p text:style-name="cc_5f_subdivision"><text:span text:style-name="T4"><text:tab/><text:tab/></text:span><text:span text:style-name="T3">c.</text:span><text:span text:style-name="T4"><text:tab/></text:span><text:span text:style-name="T3">Contract with a nonprofit organization to operate the 988 crisis hotline and provide intervention services and crisis care coordination to individuals calling the </text:span><text:soft-page-break/><text:span text:style-name="T3">988 crisis hotline from any jurisdiction within the state, twenty-four hours a day, seven days a week. The nonprofit organization must:</text:span></text:p>
        <text:p text:style-name="cc_5f_paragraph"><text:span text:style-name="T4"><text:tab/><text:tab/><text:tab/></text:span><text:span text:style-name="T3">(1)</text:span><text:span text:style-name="T4"><text:tab/></text:span><text:span text:style-name="T3">Have an active agreement with the administrator of the national suicide prevention lifeline for participation within the network;</text:span></text:p>
        <text:p text:style-name="P6"><text:span text:style-name="T7"><text:tab/><text:tab/><text:tab/></text:span><text:span text:style-name="T1">(2)</text:span><text:span text:style-name="T7"><text:tab/></text:span><text:span text:style-name="T1">Meet the national suicide prevention lifeline requirements for serving high‑risk and specialized populations; and</text:span></text:p>
        <text:p text:style-name="cc_5f_paragraph"><text:span text:style-name="T4"><text:tab/><text:tab/><text:tab/></text:span><text:span text:style-name="T3">(3)</text:span><text:span text:style-name="T4"><text:tab/></text:span><text:span text:style-name="T3">Provide followup services to individuals accessing the 988 crisis hotline.</text:span></text:p>
        <text:p text:style-name="cc_5f_subdivision"><text:span text:style-name="T4"><text:tab/><text:tab/></text:span><text:span text:style-name="T3">d.</text:span><text:span text:style-name="T4"><text:tab/></text:span><text:span text:style-name="T3">Collaborate with the national suicide prevention lifeline and the veterans crisis line for purposes of ensuring consistent public messaging about the 988 crisis hotline and available services.</text:span></text:p>
        <text:p text:style-name="P4"><text:span text:style-name="T7"><text:tab/></text:span><text:span text:style-name="T1">4.</text:span><text:span text:style-name="T7"><text:tab/></text:span><text:span text:style-name="T1">For purposes of this section:</text:span></text:p>
        <text:p text:style-name="P3"><text:span text:style-name="T7"><text:tab/><text:tab/></text:span><text:span text:style-name="T1">a.</text:span><text:span text:style-name="T7"><text:tab/></text:span><text:span text:style-name="T1">"988 crisis hotline" means a state-identified hotline participating in the national suicide prevention and mental health crisis lifeline network to respond to statewide or regional behavior health and substance use crisis calls.</text:span></text:p>
        <text:p text:style-name="P3"><text:span text:style-name="T7"><text:tab/><text:tab/></text:span><text:span text:style-name="T1">b.</text:span><text:span text:style-name="T7"><text:tab/></text:span><text:span text:style-name="T1">"National suicide prevention lifeline" means a national network of local crisis centers maintained by the federal substance abuse and mental health services administration which provides free and confidential emotional support to people in suicidal crisis, behavioral health crisis or emotional distress, twenty‑four hours a day, seven days a week.</text:span></text:p>
        <text:p text:style-name="P3"><text:span text:style-name="T7"><text:tab/><text:tab/></text:span><text:span text:style-name="T1">c.</text:span><text:span text:style-name="T7"><text:tab/></text:span><text:span text:style-name="T1">"Service user" means a person that is provided a 988 communication connection in the state.</text:span></text:p>
        <text:p text:style-name="P2"><text:span text:style-name="T7"><text:tab/><text:tab/></text:span><text:span text:style-name="T1">d.</text:span><text:span text:style-name="T7"><text:tab/></text:span><text:span text:style-name="T1">"Veterans crisis line" means the veterans crisis line maintained by the Secretary of Veterans Affairs under section 1720F(h) of title 38, United States Code.</text:span></text:p>
        <text:p text:style-name="cc_5f_subsection"><text:span text:style-name="T7"><text:tab/></text:span><text:span text:style-name="T1">5.</text:span><text:span text:style-name="T7"><text:tab/></text:span><text:span text:style-name="T1">Except for action or inaction that constitutes gross negligence or willful and wanton misconduct, each provider of a communications service and its employees, agents, suppliers, and subcontractors are not liable for the payment of damages resulting directly or indirectly from the total or partial failure of any transmission to an emergency communication service or for damages resulting from the performance of installing, maintaining, or providing 988 service.</text:span></text:p>
        <text:p text:style-name="cc_5f_subsection"><text:span text:style-name="T7"><text:tab/></text:span><text:span text:style-name="T1">6.</text:span><text:span text:style-name="T7"><text:tab/></text:span><text:span text:style-name="T1">Except for action or inaction that constitutes gross negligence or willful and wanton misconduct, 988 crisis hotline agencies, employees, agents, suppliers, and </text:span><text:soft-page-break/><text:span text:style-name="T1">subcontractors are not liable for the payment of damages resulting directly or indirectly for acts completed within the scope of an individual's employment responsibilities including crisis stabilization services, outreach, de-escalation, stabilization, resource connection, or followup support.</text:span></text:p>
        <text:p text:style-name="bd_5f_section"><text:span text:style-name="bd_5f_section_5f_name"><text:tab/>SECTION 2. LEGISLATIVE MANAGEMENT REPORT - CRISIS STABILIZATION FUND.</text:span></text:p>
        <text:p text:style-name="P5"><text:span text:style-name="bd_5f_section_5f_name"><text:span text:style-name="T6">During the 2025-26 interim the department of health and human services shall provide an annual report to the legislative management on the balance of the 988 crisis stabilization fund. The report must include information regarding the growth and balance of the fund and any recommendations, findings, or conclusions the department deems necessary.</text:span></text:span></text:p>
        <text:p text:style-name="P5"><text:span text:style-name="bd_5f_section_5f_name"><text:span text:style-name="T5"><text:tab/>SECTION 3</text:span></text:span><text:span text:style-name="bd_5f_section_5f_name"><text:span text:style-name="T10">.</text:span></text:span><text:span text:style-name="bd_5f_section_5f_name"><text:span text:style-name="T5"> APPROPRIATION. </text:span></text:span><text:span text:style-name="bd_5f_section_5f_name"><text:span text:style-name="T6">There is appropriated out of any moneys in the general fund in the state treasury, not otherwise appropriated, the sum of </text:span></text:span><text:span text:style-name="bd_5f_section_5f_name"><text:span text:style-name="T6">$500,000, or so much of the sum as may be necessary, to the department of health and human services for the purpose of establishing and implementing a 988 crisis hotline program, for the biennium beginning July 1, 2025, and ending June 30, 2027.</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0"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77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70"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77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9M20S</meta:editing-duration>
    <meta:editing-cycles>181</meta:editing-cycles>
    <dc:date>2025-02-05T15:41:12.46</dc:date>
    <meta:print-date>2025-02-03T11:24:19.05</meta:print-date>
    <dc:title>nd1.lc_bd_34</dc:title>
    <dc:description>Introduced Bill</dc:description>
    <dc:creator>jjblasy </dc:creator>
    <meta:printed-by>intern5 </meta:printed-by>
    <meta:document-statistic meta:table-count="0" meta:image-count="0" meta:object-count="0" meta:page-count="3" meta:paragraph-count="38" meta:word-count="749" meta:character-count="5046"/>
    <meta:user-defined meta:name="Info 1"/>
    <meta:user-defined meta:name="Info 2"/>
    <meta:user-defined meta:name="Info 3"/>
    <meta:user-defined meta:name="Info 4"/>
    <meta:template xlink:type="simple" xlink:actuate="onRequest" xlink:title="nd1.bd_34" xlink:href="" meta:date="2009-07-14T11:55:02"/>
  </office:meta>
</office:document-meta>
</file>