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200_department_of_health_and_human_services_house_action_1" style:family="table" style:name="senate_5f_bill_5f_no_5f_2200_5f_department_5f_of_5f_health_5f_and_5f_human_5f_services_5f_house_5f_action_5f_1">
      <style:table-properties fo:margin-left="0.66cm" fo:margin-right="4.157cm" style:may-break-between-rows="true" style:width="11.654cm" style:writing-mode="lr-tb" table:align="margins"/>
    </style:style>
    <style:style style:display-name="senate_bill_no_2200_department_of_health_and_human_services_house_action_1.A" style:family="table-column" style:name="senate_5f_bill_5f_no_5f_2200_5f_department_5f_of_5f_health_5f_and_5f_human_5f_services_5f_house_5f_action_5f_1.A">
      <style:table-column-properties style:column-width="3.328cm" style:rel-column-width="18717*"/>
    </style:style>
    <style:style style:display-name="senate_bill_no_2200_department_of_health_and_human_services_house_action_1.B" style:family="table-column" style:name="senate_5f_bill_5f_no_5f_2200_5f_department_5f_of_5f_health_5f_and_5f_human_5f_services_5f_house_5f_action_5f_1.B">
      <style:table-column-properties style:column-width="0.33cm" style:rel-column-width="1854*"/>
    </style:style>
    <style:style style:display-name="senate_bill_no_2200_department_of_health_and_human_services_house_action_1.C" style:family="table-column" style:name="senate_5f_bill_5f_no_5f_2200_5f_department_5f_of_5f_health_5f_and_5f_human_5f_services_5f_house_5f_action_5f_1.C">
      <style:table-column-properties style:column-width="1.752cm" style:rel-column-width="9849*"/>
    </style:style>
    <style:style style:display-name="senate_bill_no_2200_department_of_health_and_human_services_house_action_1.I" style:family="table-column" style:name="senate_5f_bill_5f_no_5f_2200_5f_department_5f_of_5f_health_5f_and_5f_human_5f_services_5f_house_5f_action_5f_1.I">
      <style:table-column-properties style:column-width="1.753cm" style:rel-column-width="9855*"/>
    </style:style>
    <style:style style:display-name="senate_bill_no_2200_department_of_health_and_human_services_house_action_1.1" style:family="table-row" style:name="senate_5f_bill_5f_no_5f_2200_5f_department_5f_of_5f_health_5f_and_5f_human_5f_services_5f_house_5f_action_5f_1.1">
      <style:table-row-properties fo:keep-together="always" style:keep-together="false"/>
    </style:style>
    <style:style style:display-name="senate_bill_no_2200_department_of_health_and_human_services_house_action_1.A1" style:family="table-cell" style:name="senate_5f_bill_5f_no_5f_2200_5f_department_5f_of_5f_health_5f_and_5f_human_5f_services_5f_house_5f_action_5f_1.A1">
      <style:table-cell-properties fo:border="none" fo:padding-bottom="0.049cm" fo:padding-left="0.049cm" fo:padding-right="0.049cm" fo:padding-top="0cm"/>
    </style:style>
    <style:style style:display-name="senate_bill_no_2200_department_of_health_and_human_services_house_action_1.B1" style:family="table-cell" style:name="senate_5f_bill_5f_no_5f_2200_5f_department_5f_of_5f_health_5f_and_5f_human_5f_services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200_department_of_health_and_human_services_house_action_1.G1" style:family="table-cell" style:name="senate_5f_bill_5f_no_5f_2200_5f_department_5f_of_5f_health_5f_and_5f_human_5f_services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200_department_of_health_and_human_services_house_action_1.A2" style:family="table-cell" style:name="senate_5f_bill_5f_no_5f_2200_5f_department_5f_of_5f_health_5f_and_5f_human_5f_services_5f_house_5f_action_5f_1.A2">
      <style:table-cell-properties fo:border="none" fo:padding-bottom="0cm" fo:padding-left="0.049cm" fo:padding-right="0.049cm" fo:padding-top="0cm"/>
    </style:style>
    <style:style style:display-name="senate_bill_no_2200_department_of_health_and_human_services_house_action_1.C2" style:family="table-cell" style:name="senate_5f_bill_5f_no_5f_2200_5f_department_5f_of_5f_health_5f_and_5f_human_5f_services_5f_house_5f_action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200_department_of_health_and_human_services_house_action_1.G2" style:family="table-cell" style:name="senate_5f_bill_5f_no_5f_2200_5f_department_5f_of_5f_health_5f_and_5f_human_5f_services_5f_house_5f_action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200_department_of_health_and_human_services_house_action_1.G3" style:family="table-cell" style:name="senate_5f_bill_5f_no_5f_2200_5f_department_5f_of_5f_health_5f_and_5f_human_5f_services_5f_house_5f_action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200_department_of_health_and_human_services_house_action_1.C6" style:family="table-cell" style:name="senate_5f_bill_5f_no_5f_2200_5f_department_5f_of_5f_health_5f_and_5f_human_5f_services_5f_house_5f_action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200_department_of_health_and_human_services_house_action_1.G6" style:family="table-cell" style:name="senate_5f_bill_5f_no_5f_2200_5f_department_5f_of_5f_health_5f_and_5f_human_5f_services_5f_house_5f_action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5 16:49:39" office:value-type="string" text:name="T_SPA_DT_DATEMODIFIED"/>
        <text:user-field-decl office:string-value="25.0770" office:value-type="string" text:name="T_SPA_S_LCNUMBER"/>
        <text:user-field-decl office:string-value="1" office:value-type="string" text:name="T_SPA_S_SPANUMBER"/>
        <text:user-field-decl office:string-value="2025/04/17 11:31:23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15 16:49:40" office:value-type="string" text:name="T_SPA_DT_POSTTOWEBDATE"/>
        <text:user-field-decl office:string-value="2025/04/15 16:44:52" office:value-type="string" text:name="T_SPA_DT_DATECREATED"/>
        <text:user-field-decl office:string-value="25.0770.04004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4004" office:value-type="string" text:name="T_SPA_S_VERSION"/>
        <text:user-field-decl office:string-value="2200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200 - Department of Health and Human Services - House Action</text:p>
        <table:table table:name="senate_bill_no_2200_department_of_health_and_human_services_house_action_1" table:style-name="senate_5f_bill_5f_no_5f_2200_5f_department_5f_of_5f_health_5f_and_5f_human_5f_services_5f_house_5f_action_5f_1">
          <table:table-column table:style-name="senate_5f_bill_5f_no_5f_2200_5f_department_5f_of_5f_health_5f_and_5f_human_5f_services_5f_house_5f_action_5f_1.A"/>
          <table:table-column table:style-name="senate_5f_bill_5f_no_5f_2200_5f_department_5f_of_5f_health_5f_and_5f_human_5f_services_5f_house_5f_action_5f_1.B"/>
          <table:table-column table:style-name="senate_5f_bill_5f_no_5f_2200_5f_department_5f_of_5f_health_5f_and_5f_human_5f_services_5f_house_5f_action_5f_1.C"/>
          <table:table-column table:style-name="senate_5f_bill_5f_no_5f_2200_5f_department_5f_of_5f_health_5f_and_5f_human_5f_services_5f_house_5f_action_5f_1.B"/>
          <table:table-column table:style-name="senate_5f_bill_5f_no_5f_2200_5f_department_5f_of_5f_health_5f_and_5f_human_5f_services_5f_house_5f_action_5f_1.C"/>
          <table:table-column table:style-name="senate_5f_bill_5f_no_5f_2200_5f_department_5f_of_5f_health_5f_and_5f_human_5f_services_5f_house_5f_action_5f_1.B"/>
          <table:table-column table:style-name="senate_5f_bill_5f_no_5f_2200_5f_department_5f_of_5f_health_5f_and_5f_human_5f_services_5f_house_5f_action_5f_1.C"/>
          <table:table-column table:style-name="senate_5f_bill_5f_no_5f_2200_5f_department_5f_of_5f_health_5f_and_5f_human_5f_services_5f_house_5f_action_5f_1.B"/>
          <table:table-column table:style-name="senate_5f_bill_5f_no_5f_2200_5f_department_5f_of_5f_health_5f_and_5f_human_5f_services_5f_house_5f_action_5f_1.I"/>
          <table:table-row table:style-name="senate_5f_bill_5f_no_5f_2200_5f_department_5f_of_5f_health_5f_and_5f_human_5f_services_5f_house_5f_action_5f_1.1">
            <table:table-cell office:value-type="string" table:style-name="senate_5f_bill_5f_no_5f_2200_5f_department_5f_of_5f_health_5f_and_5f_human_5f_services_5f_house_5f_action_5f_1.A1">
              <text:p text:style-name="spa_5f_table_5f_column_5f_header"/>
            </table:table-cell>
            <table:table-cell office:value-type="string" table:style-name="senate_5f_bill_5f_no_5f_2200_5f_department_5f_of_5f_health_5f_and_5f_human_5f_services_5f_house_5f_action_5f_1.B1">
              <text:p text:style-name="spa_5f_table_5f_column_5f_header"/>
            </table:table-cell>
            <table:table-cell office:value-type="string" table:style-name="senate_5f_bill_5f_no_5f_2200_5f_department_5f_of_5f_health_5f_and_5f_human_5f_services_5f_house_5f_action_5f_1.B1">
              <text:p text:style-name="spa_5f_table_5f_column_5f_header">Base<text:line-break/>Budget</text:p>
            </table:table-cell>
            <table:table-cell office:value-type="string" table:style-name="senate_5f_bill_5f_no_5f_2200_5f_department_5f_of_5f_health_5f_and_5f_human_5f_services_5f_house_5f_action_5f_1.B1">
              <text:p text:style-name="spa_5f_table_5f_column_5f_header"/>
            </table:table-cell>
            <table:table-cell office:value-type="string" table:style-name="senate_5f_bill_5f_no_5f_2200_5f_department_5f_of_5f_health_5f_and_5f_human_5f_services_5f_house_5f_action_5f_1.B1">
              <text:p text:style-name="spa_5f_table_5f_column_5f_header">Senate<text:line-break/>Version</text:p>
            </table:table-cell>
            <table:table-cell office:value-type="string" table:style-name="senate_5f_bill_5f_no_5f_2200_5f_department_5f_of_5f_health_5f_and_5f_human_5f_services_5f_house_5f_action_5f_1.B1">
              <text:p text:style-name="spa_5f_table_5f_column_5f_header"/>
            </table:table-cell>
            <table:table-cell office:value-type="string" table:style-name="senate_5f_bill_5f_no_5f_2200_5f_department_5f_of_5f_health_5f_and_5f_human_5f_services_5f_house_5f_action_5f_1.G1">
              <text:p text:style-name="spa_5f_table_5f_column_5f_header">House<text:line-break/>Changes</text:p>
            </table:table-cell>
            <table:table-cell office:value-type="string" table:style-name="senate_5f_bill_5f_no_5f_2200_5f_department_5f_of_5f_health_5f_and_5f_human_5f_services_5f_house_5f_action_5f_1.B1">
              <text:p text:style-name="spa_5f_table_5f_column_5f_header"/>
            </table:table-cell>
            <table:table-cell office:value-type="string" table:style-name="senate_5f_bill_5f_no_5f_2200_5f_department_5f_of_5f_health_5f_and_5f_human_5f_services_5f_house_5f_action_5f_1.B1">
              <text:p text:style-name="spa_5f_table_5f_column_5f_header">House<text:line-break/>Version</text:p>
            </table:table-cell>
          </table:table-row>
          <table:table-row table:style-name="senate_5f_bill_5f_no_5f_2200_5f_department_5f_of_5f_health_5f_and_5f_human_5f_services_5f_house_5f_action_5f_1.1">
            <table:table-cell office:value-type="string" table:style-name="senate_5f_bill_5f_no_5f_2200_5f_department_5f_of_5f_health_5f_and_5f_human_5f_services_5f_house_5f_action_5f_1.A2">
              <text:p text:style-name="spa_5f_table_5f_row_5f_header">Crisis hotline program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C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C2">
              <text:p text:style-name="spa_5f_table_5f_content">$500,00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G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C2">
              <text:p text:style-name="spa_5f_table_5f_content">$500,000</text:p>
            </table:table-cell>
          </table:table-row>
          <table:table-row table:style-name="senate_5f_bill_5f_no_5f_2200_5f_department_5f_of_5f_health_5f_and_5f_human_5f_services_5f_house_5f_action_5f_1.1">
            <table:table-cell office:value-type="string" table:style-name="senate_5f_bill_5f_no_5f_2200_5f_department_5f_of_5f_health_5f_and_5f_human_5f_services_5f_house_5f_action_5f_1.A2">
              <text:p text:style-name="spa_5f_table_5f_row_5f_header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G3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</table:table-row>
          <table:table-row table:style-name="senate_5f_bill_5f_no_5f_2200_5f_department_5f_of_5f_health_5f_and_5f_human_5f_services_5f_house_5f_action_5f_1.1">
            <table:table-cell office:value-type="string" table:style-name="senate_5f_bill_5f_no_5f_2200_5f_department_5f_of_5f_health_5f_and_5f_human_5f_services_5f_house_5f_action_5f_1.A2">
              <text:p text:style-name="spa_5f_table_5f_row_5f_header">Total all funds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$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$500,00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G3">
              <text:p text:style-name="spa_5f_table_5f_content">$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$500,000</text:p>
            </table:table-cell>
          </table:table-row>
          <table:table-row table:style-name="senate_5f_bill_5f_no_5f_2200_5f_department_5f_of_5f_health_5f_and_5f_human_5f_services_5f_house_5f_action_5f_1.1">
            <table:table-cell office:value-type="string" table:style-name="senate_5f_bill_5f_no_5f_2200_5f_department_5f_of_5f_health_5f_and_5f_human_5f_services_5f_house_5f_action_5f_1.A2">
              <text:p text:style-name="spa_5f_table_5f_row_5f_header">Less estimated income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500,00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G3">
              <text:p text:style-name="spa_5f_table_5f_content">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500,000</text:p>
            </table:table-cell>
          </table:table-row>
          <table:table-row table:style-name="senate_5f_bill_5f_no_5f_2200_5f_department_5f_of_5f_health_5f_and_5f_human_5f_services_5f_house_5f_action_5f_1.1">
            <table:table-cell office:value-type="string" table:style-name="senate_5f_bill_5f_no_5f_2200_5f_department_5f_of_5f_health_5f_and_5f_human_5f_services_5f_house_5f_action_5f_1.A2">
              <text:p text:style-name="spa_5f_table_5f_row_5f_header">General fund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C6">
              <text:p text:style-name="spa_5f_table_5f_content">$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C6">
              <text:p text:style-name="spa_5f_table_5f_content">$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G6">
              <text:p text:style-name="spa_5f_table_5f_content">$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C6">
              <text:p text:style-name="spa_5f_table_5f_content">$0</text:p>
            </table:table-cell>
          </table:table-row>
          <table:table-row table:style-name="senate_5f_bill_5f_no_5f_2200_5f_department_5f_of_5f_health_5f_and_5f_human_5f_services_5f_house_5f_action_5f_1.1">
            <table:table-cell office:value-type="string" table:style-name="senate_5f_bill_5f_no_5f_2200_5f_department_5f_of_5f_health_5f_and_5f_human_5f_services_5f_house_5f_action_5f_1.A2">
              <text:p text:style-name="spa_5f_table_5f_row_5f_header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G3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</table:table-row>
          <table:table-row table:style-name="senate_5f_bill_5f_no_5f_2200_5f_department_5f_of_5f_health_5f_and_5f_human_5f_services_5f_house_5f_action_5f_1.1">
            <table:table-cell office:value-type="string" table:style-name="senate_5f_bill_5f_no_5f_2200_5f_department_5f_of_5f_health_5f_and_5f_human_5f_services_5f_house_5f_action_5f_1.A2">
              <text:p text:style-name="spa_5f_table_5f_row_5f_header">FTE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0.0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0.0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G2">
              <text:p text:style-name="spa_5f_table_5f_content">0.00</text:p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/>
            </table:table-cell>
            <table:table-cell office:value-type="string" table:style-name="senate_5f_bill_5f_no_5f_2200_5f_department_5f_of_5f_health_5f_and_5f_human_5f_services_5f_house_5f_action_5f_1.A2">
              <text:p text:style-name="spa_5f_table_5f_content">0.00</text:p>
            </table:table-cell>
          </table:table-row>
        </table:table>
        <text:p text:style-name="spa_5f_footnote_5f_general_5f_amendment_5f_line"/>
        <text:p text:style-name="spa_5f_table_5f_header">Senate Bill No. 2200 - Other Changes - House Action</text:p>
        <text:p text:style-name="spa_5f_footnote">This amendment:</text:p>
        <text:list text:style-name="L1" xml:id="list37593576">
          <text:list-item>
            <text:p text:style-name="P1">Removes a section creating a new section to Chapter 50-06 relating to the establishment of the 988 crisis stabilization fund and program.</text:p>
          </text:list-item>
          <text:list-item>
            <text:p text:style-name="P1">Removes a section providing for an annual Legislative Management report on the balance of the 988 crisis stabilization fund.</text:p>
          </text:list-item>
          <text:list-item>
            <text:p text:style-name="P1">Amends a section to provide an appropriation of $500,000 from the community health trust fund to the Department of Health and Human Services for the 988 crisis hotline progra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200<text:tab/>Fiscal No. 1<text:tab/>25.0770.04004s<text:tab/>04/15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5T17:44:46.61</dc:date>
    <meta:editing-duration>PT24H01M08S</meta:editing-duration>
    <meta:editing-cycles>64</meta:editing-cycles>
    <meta:generator>OpenOffice.org/3.1$Win32 OpenOffice.org_project/310m19$Build-9420</meta:generator>
    <meta:printed-by>ccarson </meta:printed-by>
    <meta:print-date>2025-04-15T17:44:43.20</meta:print-date>
    <dc:description>SPA Document</dc:description>
    <dc:creator>ccarson </dc:creator>
    <meta:document-statistic meta:table-count="1" meta:image-count="0" meta:object-count="0" meta:page-count="1" meta:paragraph-count="36" meta:word-count="153" meta:character-count="876"/>
    <meta:user-defined meta:name="Info 1"/>
    <meta:user-defined meta:name="Info 2"/>
    <meta:user-defined meta:name="Info 3"/>
    <meta:user-defined meta:name="Info 4"/>
  </office:meta>
</office:document-meta>
</file>