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1354.2873481" style:family="paragraph" style:name="P2_NEW_1736811354.2873481" style:parent-style-name="bd_5f_title">
      <style:paragraph-properties>
        <style:tab-stops/>
      </style:paragraph-properties>
    </style:style>
    <style:style style:display-name="P3_NEW_1736811354.2873481" style:family="paragraph" style:name="P3_NEW_1736811354.287348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iansonn_1,koppelmanb_1,makir_1,rubyd_1,schatzm_1" office:value-type="string" text:name="T_MEASURE_T_HOUSESPONSOR"/>
        <text:user-field-decl office:string-value="2025/01/13 00:00:00" office:value-type="string" text:name="T_MEASURE_DT_DATECREATED"/>
        <text:user-field-decl office:string-value="Relating to special plates for amateur radio station licenseholders." office:value-type="string" text:name="T_MEASURE_T_SHORTTITLE"/>
        <text:user-field-decl office:string-value="" office:value-type="string" text:name="T_MEASURE_S_UUID"/>
        <text:user-field-decl office:string-value="25.0773" office:value-type="string" text:name="T_MEASURE_S_LCNUMBER"/>
        <text:user-field-decl office:string-value="1" office:value-type="string" text:name="T_MEASURE_B_TRANSFERTITLE"/>
        <text:user-field-decl office:string-value="0" office:value-type="string" text:name="T_MEASURE_B_PREFILED"/>
        <text:user-field-decl office:string-value="clemensd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7" office:value-type="string" text:name="T_MEASURE_S_BILLNUMBER"/>
        <text:user-field-decl office:string-value="0" office:value-type="string" text:name="T_MEASURE_B_FISCALNOTEEXISTS"/>
        <text:user-field-decl office:string-value="{&quot;sec:1&quot;:{&quot;action&quot;:&quot;amend&quot;,&quot;type&quot;:&quot;centurycode&quot;,&quot;citation&quot;:&quot;39-04-10&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39‑04‑10 of the North Dakota Century Code, relating to special plates for amateur radio station licensehold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Christianson, Koppelman, Maki, D. Ruby, Schatz</text:p>
          <text:p text:style-name="bd_5f_sponsor_5f_identification">Senators Clemens, Walen</text:p>
          <text:p text:style-name="bd_5f_sponsor_5f_identification"/>
        </text:section>
        <text:section text:name="Title" text:style-name="Sect2">
          <text:p text:style-name="P2_NEW_1736811354.2873481">A BILL for an Act to amend and reenact section 39‑04‑10 of the North Dakota Century Code, relating to special plates for amateur radio station licenseholders.</text:p>
        </text:section>
        <text:section text:name="EnactingClause" text:style-name="Sect2">
          <text:p text:style-name="bd_5f_enacting_5f_clause">BE IT ENACTED BY THE LEGISLATIVE ASSEMBLY OF NORTH DAKOTA:</text:p>
        </text:section>
        <text:section text:name="Body" text:style-name="Sect2">
          <text:p text:style-name="P3_NEW_1736811354.287348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4‑10 of the North Dakota Century Code is amended and reenacted as follows:</text:p>
          <text:p text:style-name="cc_5f_section_5f_heading"><text:tab/>39‑04‑10. Special plates for amateur radio station licenseholders.</text:p>
          <text:p text:style-name="cc_5f_section"><text:tab/>Owners of motor vehicles required to be registered under subdivisions a and b of subsection 2 of section 39‑04‑19, who hold an unrevoked and unexpired official amateur radio station license issued by the federal communications commission, Washington, D.C., may receive special plates. The plates will be issued upon application to the department, accompanied by proof of ownership of the amateur radio station license, compliance with the state motor vehicle laws relating to registration and licensing of motor vehicles, and payment of the regular license fee, as prescribed under the North Dakota motor vehicle laws. The special plates will be issued in lieu of the plates ordinarily issued, and must have inscribed on <text:span text:style-name="T5">them</text:span><text:span text:style-name="T1">the plates</text:span> the official amateur radio call letters of the applicant as assigned by the federal communications commission<text:span text:style-name="T6"> </text:span><text:span text:style-name="T1">and the the words "AMATEUR RADIO". Applicants under this section may apply for up to five plates with the same call letters. The department shall add an additional ascending number from two to five to each subsequent plate issued to the same applicant under this sec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