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2826.93708971" style:family="paragraph" style:name="P2_NEW_1738012826.93708971" style:parent-style-name="bd_5f_title">
      <style:paragraph-properties>
        <style:tab-stops/>
      </style:paragraph-properties>
    </style:style>
    <style:style style:display-name="P3_NEW_1738012826.93708971" style:family="paragraph" style:name="P3_NEW_1738012826.93708971" style:parent-style-name="cc_5f_subdivis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text-properties fo:font-weight="bold" style:font-weight-asian="bold" style:font-weight-complex="bold"/>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fo:font-weight="normal"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ory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etters_1" office:value-type="string" text:name="T_MEASURE_T_HOUSESPONSOR"/>
        <text:user-field-decl office:string-value="2025/01/27 00:00:00" office:value-type="string" text:name="T_MEASURE_DT_DATECREATED"/>
        <text:user-field-decl office:string-value="Relating to parental rights and responsibilities, equal residential responsibility, and the presumption of fitness; to amend and reenact sections 14‑09‑00.1, 14‑09‑06.2, and 14‑09‑07 of the North Dakota Century Code, relating to the definition of equal decisionmaking responsibility and equal parenting time, the best interests of the child factors, and the residence of a child; and to provide for application." office:value-type="string" text:name="T_MEASURE_T_SHORTTITLE"/>
        <text:user-field-decl office:string-value="" office:value-type="string" text:name="T_MEASURE_S_UUID"/>
        <text:user-field-decl office:string-value="25.0774" office:value-type="string" text:name="T_MEASURE_S_LCNUMBER"/>
        <text:user-field-decl office:string-value="1" office:value-type="string" text:name="T_MEASURE_B_TRANSFERTITLE"/>
        <text:user-field-decl office:string-value="0" office:value-type="string" text:name="T_MEASURE_B_PREFILED"/>
        <text:user-field-decl office:string-value="luickl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3" office:value-type="string" text:name="T_MEASURE_S_BILLNUMBER"/>
        <text:user-field-decl office:string-value="0" office:value-type="string" text:name="T_MEASURE_B_FISCALNOTEEXISTS"/>
        <text:user-field-decl office:string-value="{&quot;sec:1&quot;:{&quot;action&quot;:&quot;amend&quot;,&quot;type&quot;:&quot;centurycode&quot;,&quot;citation&quot;:&quot;14-09-00.1&quot;},&quot;entry1_sec:2&quot;:{&quot;action&quot;:&quot;create&quot;,&quot;type&quot;:&quot;centurycode&quot;,&quot;citation&quot;:&quot;14-09-un1&quot;},&quot;entry1_sec:3&quot;:{&quot;action&quot;:&quot;create&quot;,&quot;type&quot;:&quot;centurycode&quot;,&quot;citation&quot;:&quot;14-09-un2&quot;},&quot;entry1_sec:4&quot;:{&quot;action&quot;:&quot;create&quot;,&quot;type&quot;:&quot;centurycode&quot;,&quot;citation&quot;:&quot;14-09-un3&quot;},&quot;entry1_sec:5&quot;:{&quot;action&quot;:&quot;create&quot;,&quot;type&quot;:&quot;centurycode&quot;,&quot;citation&quot;:&quot;14-09-un4&quot;},&quot;sec:6&quot;:{&quot;action&quot;:&quot;amend&quot;,&quot;type&quot;:&quot;centurycode&quot;,&quot;citation&quot;:&quot;14-09-06.2&quot;},&quot;sec:7&quot;:{&quot;action&quot;:&quot;amend&quot;,&quot;type&quot;:&quot;centurycode&quot;,&quot;citation&quot;:&quot;14-09-07&quot;},&quot;sec: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four new sections to chapter 14‑09 of the North Dakota Century Code, relating to parental rights and responsibilities, equal residential responsibility, and the presumption of fitness; to amend and reenact sections 14‑09‑00.1, 14‑09‑06.2, and 14‑09‑07 of the North Dakota Century Code, relating to the definition of equal decisionmaking responsibility and equal parenting time, the best interests of the child factors, and the residence of a child;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ory, Luick, Paulson</text:p>
          <text:p text:style-name="bd_5f_sponsor_5f_identification">Representative Vetter</text:p>
          <text:p text:style-name="bd_5f_sponsor_5f_identification"/>
        </text:section>
        <text:section text:name="Title" text:style-name="Sect2">
          <text:p text:style-name="P2_NEW_1738012826.93708971">A BILL for an Act to create and enact four new sections to chapter <text:span text:style-name="T11">14‑09 of the North Dakota</text:span><text:span text:style-name="T11"> Century Code, relating to parental rights and responsibilities, equal residential responsibility, and the presumption of fitness; to</text:span> amend and reenact sections 14‑09‑00.1, 14‑09‑06.2, and 14‑09‑07 of the North Dakota Century Code, relating to the definition of equal decisionmaking responsibility and equal parenting time, the best interests of the child factors, and the residence of a child;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4‑09‑00.1 of the North Dakota Century Code is amended and reenacted as follows:</text:p>
          <text:p text:style-name="cc_5f_section_5f_heading"><text:tab/>14‑09‑00.1. Definitions.</text:p>
          <text:p text:style-name="cc_5f_section"><text:tab/>As used in this chapter, unless the context otherwise requires:</text:p>
          <text:p text:style-name="cc_5f_subsection"><text:tab/>1.<text:tab/>"Decisionmaking responsibility" means the responsibility to make decisions concerning the child. The term may refer to decisions on all issues or on specified issues, but not child support issues.</text:p>
          <text:p text:style-name="cc_5f_subsection"><text:tab/>2.<text:tab/><text:span text:style-name="T1">"Equal decisionmaking responsibility" means each parent is responsible for communicating with the other parent and agreeing on all major decisions that do not involve routine or day-to-day matters, including choosing a day care service provider, education, extracurricular activities, health care, and spiritual development.</text:span></text:p>
          <text:p text:style-name="cc_5f_subsection"><text:span text:style-name="T6"><text:tab/></text:span><text:span text:style-name="T1">3.</text:span><text:span text:style-name="T6"><text:tab/></text:span><text:span text:style-name="T1">"Equal parenting time" means each parent has the child in the parent's home for fifty percent of the time or as close to fifty percent of the time as possible based on the circumstances of the parents and child.</text:span></text:p>
          <text:p text:style-name="cc_5f_subsection"><text:span text:style-name="T6"><text:tab/></text:span><text:span text:style-name="T1">4.</text:span><text:span text:style-name="T6"><text:tab/>"Harm" means negative changes in a child's health which occur when an individual responsible for the child's welfare:</text:span></text:p>
          <text:p text:style-name="P3_NEW_1738012826.93708971"><text:soft-page-break/><text:tab/><text:tab/>a.<text:tab/>Inflicts, or allows to be inflicted, upon the child, physical or mental injury, including injuries sustained as a result of excessive corporal punishment; or</text:p>
          <text:p text:style-name="P3_NEW_1738012826.93708971"><text:tab/><text:tab/>b.<text:tab/>Commits, allows to be committed, or conspires to commit, against the child, a sex offense as defined in chapter 12.1‑20.</text:p>
          <text:p text:style-name="cc_5f_subsection"><text:span text:style-name="T6"><text:tab/></text:span><text:span text:style-name="T13">3.</text:span><text:span text:style-name="T1">5.</text:span><text:span text:style-name="T6"><text:tab/></text:span>"Parental rights and responsibilities" means all rights and responsibilities a parent has concerning the parent's child.</text:p>
          <text:p text:style-name="cc_5f_subsection"><text:tab/><text:span text:style-name="T13">4.</text:span><text:span text:style-name="T1">6.</text:span><text:tab/>"Parenting plan" means a written plan describing each parent's rights and responsibilities.</text:p>
          <text:p text:style-name="cc_5f_subsection"><text:tab/><text:span text:style-name="T13">5.</text:span><text:span text:style-name="T1">7.</text:span><text:tab/>"Parenting schedule" means the schedule of when the child is in the care of each parent.</text:p>
          <text:p text:style-name="cc_5f_subsection"><text:tab/><text:span text:style-name="T13">6.</text:span><text:span text:style-name="T1">8.</text:span><text:tab/>"Parenting time" means the time when the child is to be in the care of a parent.</text:p>
          <text:p text:style-name="cc_5f_subsection"><text:tab/><text:span text:style-name="T13">7.</text:span><text:span text:style-name="T1">9.</text:span><text:tab/>"Primary residential responsibility" means a parent with more than fifty percent of the residential responsibility.</text:p>
          <text:p text:style-name="cc_5f_subsection"><text:tab/><text:span text:style-name="T13">8.</text:span><text:span text:style-name="T1">10.</text:span><text:tab/>"Residential responsibility" means a parent's responsibility to provide a home for the child.</text:p>
          <text:p text:style-name="bd_5f_section"><text:span text:style-name="bd_5f_section_5f_name"><text:span text:style-name="T10"><text:tab/>SECTION 2. </text:span></text:span><text:span text:style-name="T11">A new section to chapter 14‑09 of the North Dakota Century Code is created and enacted as follows:</text:span></text:p>
          <text:p text:style-name="cc_5f_section_5f_heading"><text:span text:style-name="T6"><text:tab/></text:span><text:span text:style-name="T1">Legitimacy of children and parents.</text:span></text:p>
          <text:p text:style-name="cc_5f_section"><text:span text:style-name="T6"><text:tab/></text:span><text:span text:style-name="T1">A child or parent involved in an action brought under this chapter may not be denied the privileges or immunities of citizens of the United States and this state without due process of law, and may not be denied equal protection of the law.</text:span></text:p>
          <text:p text:style-name="bd_5f_section"><text:span text:style-name="bd_5f_section_5f_name"><text:span text:style-name="T10"><text:tab/>SECTION 3. </text:span></text:span><text:span text:style-name="T11">A new section to chapter 14‑09 of the North Dakota Century Code is created and enacted as follows:</text:span></text:p>
          <text:p text:style-name="P5"><text:span text:style-name="T6"><text:tab/></text:span><text:span text:style-name="T1">Residential responsibility of a child - Presumption of fitness.</text:span></text:p>
          <text:p text:style-name="cc_5f_subsection"><text:span text:style-name="T6"><text:tab/></text:span><text:span text:style-name="T1">1.</text:span><text:span text:style-name="T6"><text:tab/></text:span><text:span text:style-name="T1">In any proceeding addressing parental rights and responsibilities, there is a presumption that each parent is fit to care for a child and make decisions about the child's care, including making joint decisions with the other parent. The court may not apply the best interests and welfare of the child factors under section 14‑09‑06.2 unless a party establishes by clear and convincing evidence the presumption is properly rebutted in accordance with subsection 2.</text:span></text:p>
          <text:p text:style-name="cc_5f_subsection"><text:span text:style-name="T6"><text:tab/></text:span><text:span text:style-name="T1">2.</text:span><text:span text:style-name="T6"><text:tab/></text:span><text:span text:style-name="T1">As determined by the court, the presumption of fitness may be rebutted:</text:span></text:p>
          <text:p text:style-name="cc_5f_subdivision"><text:soft-page-break/><text:span text:style-name="T6"><text:tab/><text:tab/></text:span><text:span text:style-name="T1">a.</text:span><text:span text:style-name="T6"><text:tab/></text:span><text:span text:style-name="T1">If a parent has voluntarily chosen to have minimal or no relationship with the child for a period of at least one year after the birth of the child.</text:span></text:p>
          <text:p text:style-name="cc_5f_subdivision"><text:span text:style-name="T6"><text:tab/><text:tab/></text:span><text:span text:style-name="T1">b.</text:span><text:span text:style-name="T6"><text:tab/></text:span><text:span text:style-name="T1">If a parent or a parent's immediate family member has interfered with the other parent's ability to establish a relationship with the child, including by refusing to provide the other parent with opportunities to exercise care, residential responsibility, or control, even if a parenting time order has never been entered.</text:span></text:p>
          <text:p text:style-name="cc_5f_subdivision"><text:span text:style-name="T6"><text:tab/><text:tab/></text:span><text:span text:style-name="T1">c.</text:span><text:span text:style-name="T6"><text:tab/></text:span><text:span text:style-name="T1">If there exists a history of persistent and unwarranted interference by a parent with the other parent's parenting time, or a history of alienating a child from the other parent, even if a parenting time order has never been entered.</text:span></text:p>
          <text:p text:style-name="cc_5f_subdivision"><text:span text:style-name="T6"><text:tab/><text:tab/></text:span><text:span text:style-name="T1">d.</text:span><text:span text:style-name="T6"><text:tab/></text:span><text:span text:style-name="T1">If there exists one incident of domestic violence, as defined in section 14‑07.1‑01, which resulted in serious bodily injury or involved the use of a dangerous weapon, and the parent who committed the domestic violence was convicted of the crime due to the incident. A domestic violence protection order that has been issued by a court or magistrate may not be considered by the court as evidence of domestic violence.</text:span></text:p>
          <text:p text:style-name="cc_5f_subdivision"><text:span text:style-name="T6"><text:tab/><text:tab/></text:span><text:span text:style-name="T1">e.</text:span><text:span text:style-name="T6"><text:tab/></text:span><text:span text:style-name="T1">If a parent has neglected or abused the child within a reasonable time proximate to the action. For purposes of this section, "neglected or abused" means a parent:</text:span></text:p>
          <text:p text:style-name="cc_5f_paragraph"><text:span text:style-name="T6"><text:tab/><text:tab/><text:tab/></text:span><text:span text:style-name="T1">(1)</text:span><text:span text:style-name="T6"><text:tab/></text:span><text:span text:style-name="T1">Abandons, tortures, chronically abuses, or sexually abuses a child;</text:span></text:p>
          <text:p text:style-name="cc_5f_paragraph"><text:span text:style-name="T6"><text:tab/><text:tab/><text:tab/></text:span><text:span text:style-name="T1">(2)</text:span><text:span text:style-name="T6"><text:tab/></text:span><text:span text:style-name="T1">Fails to make substantial, meaningful efforts to secure treatment for the parent's addiction, mental illness, behavior disorder, or any combination of those conditions for a period of at least one year after the parent has been diagnosed with the condition, and notified by a licensed practitioner the parent is in need of treatment to protect the child from being physically or emotionally harmed;</text:span></text:p>
          <text:p text:style-name="cc_5f_paragraph"><text:span text:style-name="T6"><text:tab/><text:tab/><text:tab/></text:span><text:span text:style-name="T1">(3)</text:span><text:span text:style-name="T6"><text:tab/></text:span><text:span text:style-name="T1">Engages in conduct prohibited under sections 12.1‑20‑01 through 12.1‑20‑08 or chapter 12.1‑27.2, in which the child at issue in the action is the victim;</text:span></text:p>
          <text:p text:style-name="cc_5f_paragraph"><text:span text:style-name="T6"><text:tab/><text:tab/><text:tab/></text:span><text:span text:style-name="T1">(4)</text:span><text:span text:style-name="T6"><text:tab/></text:span><text:span text:style-name="T1">Violates sections 12.1‑16‑01 through 12.1‑16‑03 or 14‑09‑22, in which the victim is another child of the parent;</text:span></text:p>
          <text:p text:style-name="cc_5f_paragraph"><text:soft-page-break/><text:span text:style-name="T6"><text:tab/><text:tab/><text:tab/></text:span><text:span text:style-name="T1">(5)</text:span><text:span text:style-name="T6"><text:tab/></text:span><text:span text:style-name="T1">Engages in aiding, abetting, attempting, conspiring, or soliciting in violation of section 12.1‑16‑01 through 12.1‑16‑03, in which the child at issue in the action is the victim;</text:span></text:p>
          <text:p text:style-name="cc_5f_paragraph"><text:span text:style-name="T6"><text:tab/><text:tab/><text:tab/></text:span><text:span text:style-name="T1">(6)</text:span><text:span text:style-name="T6"><text:tab/></text:span><text:span text:style-name="T1">Violates section 12.1‑17‑02, in which the child at issue in the action is the victim and has suffered serious bodily injury;</text:span></text:p>
          <text:p text:style-name="cc_5f_paragraph"><text:span text:style-name="T6"><text:tab/><text:tab/><text:tab/></text:span><text:span text:style-name="T1">(7)</text:span><text:span text:style-name="T6"><text:tab/></text:span><text:span text:style-name="T1">Commits an offense under the laws of another jurisdiction which require proof of substantially similar elements as the violations described in subparagraphs d through f; or</text:span></text:p>
          <text:p text:style-name="cc_5f_paragraph"><text:span text:style-name="T6"><text:tab/><text:tab/><text:tab/></text:span><text:span text:style-name="T1">(8)</text:span><text:span text:style-name="T6"><text:tab/></text:span><text:span text:style-name="T1">Allows the child to be the victim of human trafficking as defined in section 12.1‑41‑01.</text:span></text:p>
          <text:p text:style-name="cc_5f_subdivision"><text:span text:style-name="T6"><text:tab/><text:tab/></text:span><text:span text:style-name="T1">f.</text:span><text:span text:style-name="T6"><text:tab/></text:span><text:span text:style-name="T1">If a parent engages or attempts to engage in conduct, prohibited under sections 12.1‑17­01 through 12.1‑17‑04, in which the child at issue in the action is the victim.</text:span></text:p>
          <text:p text:style-name="cc_5f_subdivision"><text:span text:style-name="T6"><text:tab/><text:tab/></text:span><text:span text:style-name="T1">g.</text:span><text:span text:style-name="T6"><text:tab/></text:span><text:span text:style-name="T1">If a parent, within a reasonable time proximate to the proceeding, exposes a child to chronic or severe alcohol use or use of any controlled substance as defined in section 19‑03.1‑01, in a manner not lawfully prescribed by a licensed practitioner.</text:span></text:p>
          <text:p text:style-name="cc_5f_subdivision"><text:span text:style-name="T6"><text:tab/><text:tab/></text:span><text:span text:style-name="T1">h.</text:span><text:span text:style-name="T6"><text:tab/></text:span><text:span text:style-name="T1">If a parent allows the child to be in an environment in which the child is exposed to a controlled substance or drug paraphernalia.</text:span></text:p>
          <text:p text:style-name="cc_5f_subdivision"><text:span text:style-name="T6"><text:tab/><text:tab/></text:span><text:span text:style-name="T1">i.</text:span><text:span text:style-name="T6"><text:tab/></text:span><text:span text:style-name="T1">If a parent allows a child to be without proper parental care or control, subsistence, education as required by law, or other care necessary for the child's physical, mental, or emotional health, and the deprivation is not due to the lack of financial means of the parent.</text:span></text:p>
          <text:p text:style-name="cc_5f_subdivision"><text:span text:style-name="T6"><text:tab/><text:tab/></text:span><text:span text:style-name="T1">j.</text:span><text:span text:style-name="T6"><text:tab/></text:span><text:span text:style-name="T1">If a parent places the child up for adoption in violation of the law.</text:span></text:p>
          <text:p text:style-name="cc_5f_subdivision"><text:span text:style-name="T6"><text:tab/><text:tab/></text:span><text:span text:style-name="T1">k.</text:span><text:span text:style-name="T6"><text:tab/></text:span><text:span text:style-name="T1">If a parent, within a reasonable time proximate to the proceeding, leaves the child without proper parental care or education as required by law, due to the physical, mental, emotional, or other illness or disability of the parent.</text:span></text:p>
          <text:p text:style-name="cc_5f_subdivision"><text:span text:style-name="T6"><text:tab/><text:tab/></text:span><text:span text:style-name="T1">l.</text:span><text:span text:style-name="T6"><text:tab/></text:span><text:span text:style-name="T1">If a parent, within a reasonable time proximate to the proceeding, refused to participate in treatment for a child in need of treatment, as ordered by a juvenile court.</text:span></text:p>
          <text:p text:style-name="cc_5f_subdivision"><text:soft-page-break/><text:span text:style-name="T6"><text:tab/><text:tab/></text:span><text:span text:style-name="T1">m.</text:span><text:span text:style-name="T6"><text:tab/></text:span><text:span text:style-name="T1">If a parent has been diagnosed with having a physical injury or psychological condition, as certified by a licensed practitioner, which renders the parent unfit to provide proper care, custody, or control over the child.</text:span></text:p>
          <text:p text:style-name="bd_5f_section"><text:span text:style-name="bd_5f_section_5f_name"><text:span text:style-name="T10"><text:tab/>SECTION 4. </text:span></text:span><text:span text:style-name="T11">A new section to chapter 14‑09 of the North Dakota Century Code is created and enacted as follows:</text:span></text:p>
          <text:p text:style-name="cc_5f_section_5f_heading"><text:span text:style-name="T6"><text:tab/></text:span><text:span text:style-name="T1">Priority of residential responsibility prohibited.</text:span></text:p>
          <text:p text:style-name="cc_5f_subsection"><text:span text:style-name="T6"><text:tab/></text:span><text:span text:style-name="T1">1.</text:span><text:span text:style-name="T6"><text:tab/></text:span><text:span text:style-name="T1">The court may not give priority to a parent, regardless of gender, race, creed, or religion when determining the residential responsibility of a child.</text:span></text:p>
          <text:p text:style-name="cc_5f_subsection"><text:span text:style-name="T6"><text:tab/></text:span><text:span text:style-name="T1">2.</text:span><text:span text:style-name="T6"><text:tab/></text:span><text:span text:style-name="T1">Notwithstanding any other law, if a court gives priority to a parent in violation of this section, the court's action is deemed to be a violation of a parent's equal protection rights under the law.</text:span></text:p>
          <text:p text:style-name="bd_5f_section"><text:span text:style-name="bd_5f_section_5f_name"><text:span text:style-name="T10"><text:tab/>SECTION 5. </text:span></text:span><text:span text:style-name="bd_5f_section_5f_name"><text:span text:style-name="T11">A new section to chapter 14‑09 of the North Dakota Century Code is created and enacted as follows:</text:span></text:span></text:p>
          <text:p text:style-name="cc_5f_section_5f_heading"><text:span text:style-name="T6"><text:tab/></text:span><text:span text:style-name="T1">Equal residential responsibility - When awarded</text:span><text:span text:style-name="T2">.</text:span></text:p>
          <text:p text:style-name="cc_5f_subsection"><text:span text:style-name="T6"><text:tab/></text:span><text:span text:style-name="T1">1.</text:span><text:span text:style-name="T6"><text:tab/></text:span><text:span text:style-name="T1">Unless the presumption of fitness is properly rebutted in accordance with section 3 of this Act, or subsection 2, 4, or 5 is applicable making an award of equal residential responsibility inappropriate, a court must grant the parents equal residential responsibility of a child.</text:span></text:p>
          <text:p text:style-name="cc_5f_subsection"><text:span text:style-name="T6"><text:tab/></text:span><text:span text:style-name="T1">2.</text:span><text:span text:style-name="T6"><text:tab/></text:span><text:span text:style-name="T1">If the court determines the parents reside more than fifty miles apart and an award of equal residential responsibility would be detrimental to the physical or emotional health of a child, and neither parent is willing to relocate to be closer to the other parent, the court must grant the maximum amount of parenting time possible to the parent who is not awarded primary residential responsibility of the child, which must be at least one hundred days per year.</text:span></text:p>
          <text:p text:style-name="cc_5f_subsection"><text:span text:style-name="T6"><text:tab/></text:span><text:span text:style-name="T1">3.</text:span><text:span text:style-name="T6"><text:tab/></text:span><text:span text:style-name="T1">If a parent is on active military duty or is inherently unable to execute the full allotted parenting time awarded, the court must order the missed parenting time be compensated to the maximum extent possible, including on each extended school break, if applicable.</text:span></text:p>
          <text:p text:style-name="cc_5f_subsection"><text:span text:style-name="T6"><text:tab/></text:span><text:span text:style-name="T1">4.</text:span><text:span text:style-name="T6"><text:tab/></text:span><text:span text:style-name="T1">If the child at issue in the action is an infant at the time of the proceeding and the schedule, health, or other circumstances of a parent or the child does not allow for a parenting schedule that provides for exchanges between the parents at least every </text:span><text:soft-page-break/><text:span text:style-name="T1">seven days, the court shall determine a parenting schedule that is in the best interests of the child.</text:span></text:p>
          <text:p text:style-name="cc_5f_subsection"><text:span text:style-name="T6"><text:tab/></text:span><text:span text:style-name="T1">5.</text:span><text:span text:style-name="T6"><text:tab/></text:span><text:span text:style-name="T1">If a parent is unable to provide proper care for a child with a special need, as documented by a child development expert, and an award of equal residential responsibility would be detrimental to the physical or emotional health of the child, the court shall determine a parenting schedule that is in the best interests of the child.</text:span></text:p>
          <text:p text:style-name="P4"><text:span text:style-name="bd_5f_section_5f_name"><text:tab/></text:span><text:span text:style-name="bd_5f_section_5f_name"><text:span text:style-name="T7">SECTION</text:span></text:span><text:span text:style-name="bd_5f_section_5f_name"><text:span text:style-name="T8"> 6.</text:span></text:span><text:span text:style-name="bd_5f_section_5f_name"> </text:span><text:span text:style-name="bd_5f_section_5f_name"><text:span text:style-name="T7">AMENDMENT</text:span></text:span><text:span text:style-name="T9">.</text:span> Section 14‑09‑06.2 of the North Dakota Century Code is amended and reenacted as follows:</text:p>
          <text:p text:style-name="cc_5f_section_5f_heading"><text:tab/>14‑09‑06.2. Best interests and welfare of child ‑ Court consideration ‑ Factors.</text:p>
          <text:p text:style-name="cc_5f_subsection"><text:tab/>1.<text:tab/>For the purpose of parental rights and responsibilities, the best interests and welfare of the child is determined by the court's consideration and evaluation of all factors affecting the best interests and welfare of the child. These factors<text:span text:style-name="T6"> </text:span><text:span text:style-name="T1">may not be considered unless the presumption of fitness is properly rebutted under section 3 of this Act or the court determines an award of equal residential responsibility is inappropriate under section 5 of this Act. These factors</text:span> include all of the following when applicable:</text:p>
          <text:p text:style-name="cc_5f_subdivision"><text:tab/><text:tab/>a.<text:tab/>The love, affection, and other emotional ties existing between the parents and child and the ability of each parent to provide the child with nurture, love, affection, and guidance.</text:p>
          <text:p text:style-name="cc_5f_subdivision"><text:tab/><text:tab/>b.<text:tab/>The ability of each parent to assure that the child receives adequate food, clothing, shelter, medical care, and a safe environment.</text:p>
          <text:p text:style-name="cc_5f_subdivision"><text:tab/><text:tab/>c.<text:tab/>The child's developmental needs and the ability of each parent to meet those needs, both in the present and in the future.</text:p>
          <text:p text:style-name="cc_5f_subdivision"><text:tab/><text:tab/>d.<text:tab/>The sufficiency and stability of each parent's home environment, the impact of extended family, the length of time the child has lived in each parent's home, and the desirability of maintaining continuity in the child's home and community.</text:p>
          <text:p text:style-name="cc_5f_subdivision"><text:tab/><text:tab/>e.<text:tab/>The willingness and ability of each parent to facilitate and encourage a close and continuing relationship between the other parent and the child.</text:p>
          <text:p text:style-name="cc_5f_subdivision"><text:tab/><text:tab/>f.<text:tab/><text:span text:style-name="T12">The moral fitness of the parents, as that fitness impacts the child.</text:span></text:p>
          <text:p text:style-name="cc_5f_subdivision"><text:span text:style-name="T3"><text:tab/><text:tab/></text:span><text:span text:style-name="T12">g.</text:span><text:span text:style-name="T3"><text:tab/></text:span>The mental and physical health of the parents, as that health impacts the child.</text:p>
          <text:p text:style-name="cc_5f_subdivision"><text:soft-page-break/><text:tab/><text:tab/><text:span text:style-name="T12">h.</text:span><text:span text:style-name="T1">g.</text:span><text:tab/>The home, school, and community records of the child and the potential effect of any change.</text:p>
          <text:p text:style-name="cc_5f_subdivision"><text:tab/><text:tab/><text:span text:style-name="T12">i.</text:span><text:span text:style-name="T1">h.</text:span><text:tab/>If the court finds by clear and convincing evidence that a child is of sufficient maturity to make a sound judgment, the court may give substantial weight to the preference of the mature child. The court also shall give due consideration to other factors that may have affected the child's preference, including whether the child's preference was based on undesirable or improper influences.</text:p>
          <text:p text:style-name="cc_5f_subdivision"><text:tab/><text:tab/><text:span text:style-name="T12">j.</text:span><text:span text:style-name="T1">i.</text:span><text:tab/>Evidence of domestic violence. In determining parental rights and responsibilities, the court shall consider evidence of domestic violence<text:span text:style-name="T13">. </text:span><text:span text:style-name="T12">If the court finds credible evidence that domestic violence has occurred, and there exists one incident of domestic violence which resulted in serious bodily injury or involved the use of a dangerous weapon or there exists a pattern of domestic violence within a reasonable time proximate to the proceeding, this combination creates a rebuttable presumption that a parent who has perpetrated domestic violence may not be awarded residential responsibility for the child. This presumption may be overcome only by clear and convincing evidence that the best interests of the child require that parent have residential responsibility. The court shall cite specific findings of fact to show that the residential responsibility best protects the child and the parent or other family or household member who is the victim of domestic violence. If necessary to protect the welfare of the child, residential responsibility for a child may be awarded to a suitable third person, provided that the person would not allow access to a violent parent except as ordered by the court. If the court awards residential responsibility to a third person, the court shall give priority to the child's nearest suitable adult relative. The fact that the abused parent suffers from the effects of the abuse may not be grounds for denying that parent residential responsibility. As used in this subdivision, "domestic violence" means domestic violence as defined in section 14‑07.1‑01. A court may consider, but is not bound by, a finding of domestic violence in another proceeding under chapter 14‑07.1.</text:span><text:span text:style-name="T5"> </text:span><text:span text:style-name="T4">if there exists one incident of domestic violence, as defined in section 14‑07.1‑01, which resulted in serious bodily injury </text:span><text:soft-page-break/><text:span text:style-name="T4">or involved the use of a dangerous weapon, and the parent who committed the domestic violence was convicted of the crime due to the incident.</text:span></text:p>
          <text:p text:style-name="cc_5f_subdivision"><text:tab/><text:tab/><text:span text:style-name="T12">k.</text:span><text:span text:style-name="T1">j.</text:span><text:tab/>The interaction and inter-relationship, or the potential for interaction and inter-relationship, of the child with any <text:span text:style-name="T12">person</text:span><text:span text:style-name="T1">individual</text:span> who resides in, is present, or frequents the household of a parent and who may significantly affect the child's best interests. The court shall consider that <text:span text:style-name="T12">person's</text:span><text:span text:style-name="T1">individual's</text:span> history of<text:span text:style-name="T6"> </text:span><text:span text:style-name="T1">self-harm and</text:span> inflicting, or tendency to inflict, physical harm, bodily injury, assault, or the fear of physical harm, bodily injury, or assault, on other <text:span text:style-name="T12">persons</text:span><text:span text:style-name="T1">individuals</text:span>.</text:p>
          <text:p text:style-name="cc_5f_subdivision"><text:tab/><text:tab/><text:span text:style-name="T12">l.</text:span><text:span text:style-name="T1">k.</text:span><text:tab/>The making of false allegations not made in good faith, by one parent against the other, of harm to a child.<text:span text:style-name="T6"> </text:span><text:span text:style-name="T1">If the court finds false allegations not made in good faith of harm to a child were made by one parent against the other, the court shall consider whether the parent's actions are punishable under chapter 27‑10.</text:span></text:p>
          <text:p text:style-name="cc_5f_subdivision"><text:tab/><text:tab/><text:span text:style-name="T12">m.</text:span><text:span text:style-name="T1">l.</text:span><text:tab/>Any other factors considered by the court to be relevant to a particular parental rights and responsibilities dispute.</text:p>
          <text:p text:style-name="cc_5f_subsection"><text:tab/>2.<text:tab/><text:span text:style-name="T6">In a proceeding for parental rights and responsibilities of a child of a service member, a court may not consider a parent's past deployment or possible future deployment in itself in determining the best interests of the child but may consider any significant impact on the best interests of the child of the parent's past or possible future deployment.</text:span></text:p>
          <text:p text:style-name="cc_5f_subsection"><text:span text:style-name="T6"><text:tab/>3.<text:tab/></text:span>In any proceeding under this chapter, the court, at any stage of the proceedings after final judgment, may make orders about what security is to be given for the care, custody, and support of the unmarried minor children of the marriage as from the circumstances of the parties and the nature of the case is equitable.</text:p>
          <text:p text:style-name="P4"><text:span text:style-name="bd_5f_section_5f_name"><text:tab/></text:span><text:span text:style-name="bd_5f_section_5f_name"><text:span text:style-name="T7">SECTION</text:span></text:span><text:span text:style-name="bd_5f_section_5f_name"><text:span text:style-name="T8"> 7.</text:span></text:span><text:span text:style-name="bd_5f_section_5f_name"> </text:span><text:span text:style-name="bd_5f_section_5f_name"><text:span text:style-name="T7">AMENDMENT</text:span></text:span><text:span text:style-name="T9">.</text:span> Section 14‑09‑07 of the North Dakota Century Code is amended and reenacted as follows:</text:p>
          <text:p text:style-name="cc_5f_section_5f_heading"><text:tab/>14‑09‑07. Residence of child.</text:p>
          <text:p text:style-name="cc_5f_subsection"><text:tab/>1.<text:tab/><text:span text:style-name="T1">The primary residence of a child or the relocation of a child to another state may not be determined until the final judgment in an action. An interim order is not a final judgment.</text:span></text:p>
          <text:p text:style-name="cc_5f_subsection"><text:span text:style-name="T6"><text:tab/></text:span><text:span text:style-name="T1">2.</text:span><text:span text:style-name="T6"><text:tab/></text:span>A parent with primary residential responsibility for a child may not change the primary residence of the child to another state except upon order of the court or with the<text:span text:style-name="T6"> </text:span><text:soft-page-break/><text:span text:style-name="T1">written</text:span> consent of the other parent<text:span text:style-name="T12">, if the other parent has been given parenting time by the decree</text:span>.</text:p>
          <text:p text:style-name="cc_5f_subsection"><text:tab/><text:span text:style-name="T12">2.</text:span><text:span text:style-name="T1">3.</text:span><text:tab/>A parent with equal residential responsibility for a child may not change the residence of the child to another state except with <text:span text:style-name="T1">the written</text:span><text:span text:style-name="T6"> </text:span>consent of the other parent<text:span text:style-name="T3"> </text:span><text:span text:style-name="T12">or order of the court allowing the move and awarding that parent primary residential responsibility</text:span>.</text:p>
          <text:p text:style-name="cc_5f_subsection"><text:tab/><text:span text:style-name="T12">3.</text:span><text:span text:style-name="T1">4.</text:span><text:tab/>A court order is not required if the other parent:</text:p>
          <text:p text:style-name="cc_5f_subdivision"><text:tab/><text:tab/>a.<text:tab/>Has not<text:span text:style-name="T1">, as established by clear and convincing evidence,</text:span> exercised parenting time for a period of one year; or</text:p>
          <text:p text:style-name="cc_5f_subdivision"><text:tab/><text:tab/>b.<text:tab/>Has moved to another state and is more than fifty miles [80.47 kilometers] from the residence of the parent with primary residential responsibility.<text:span text:style-name="T6"> </text:span><text:span text:style-name="T1">If the other parent is an active member of the armed forces, this subdivision does not apply.</text:span></text:p>
          <text:p text:style-name="P4"><text:span text:style-name="bd_5f_section_5f_name"><text:tab/>SECTION 8.</text:span> <text:span text:style-name="T9">APPLICATION. </text:span><text:span text:style-name="T11">This Act applies to each action involving a determination of parental rights and responsibilities in which a child at issue in the action is under the age of eighteen. The limitations under section 14‑09‑06.6 on postjudgment modifications of primary residential responsibility, including the requirement that the moving party establish a prima facie case, or material change in circumstance, justifying a modification, and under rule 8.2 of the North Dakota Rules of Court on amending an interim order, do not apply to the first motion filed in an action on or after the effective date of this Act by a moving party seeking a determination of parental rights and responsibilities under the presumption and evidentiary burden established by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