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673.16873621" style:family="paragraph" style:name="P2_NEW_1736811673.168736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Relating to divestment from legacy fund investments in Chinese companies." office:value-type="string" text:name="T_MEASURE_T_SHORTTITLE"/>
        <text:user-field-decl office:string-value="" office:value-type="string" text:name="T_MEASURE_S_UUID"/>
        <text:user-field-decl office:string-value="25.0779" office:value-type="string" text:name="T_MEASURE_S_LCNUMBER"/>
        <text:user-field-decl office:string-value="1" office:value-type="string" text:name="T_MEASURE_B_TRANSFERTITLE"/>
        <text:user-field-decl office:string-value="0" office:value-type="string" text:name="T_MEASURE_B_PREFILED"/>
        <text:user-field-decl office:string-value="conleyc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1‑10 of the North Dakota Century Code, relating to divestment from legacy fund investments in Chinese compan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Grueneich, Ostlie</text:p>
          <text:p text:style-name="bd_5f_sponsor_5f_identification">Senators Conley, Lemm</text:p>
          <text:p text:style-name="bd_5f_sponsor_5f_identification"/>
        </text:section>
        <text:section text:name="Title" text:style-name="Sect2">
          <text:p text:style-name="P2_NEW_1736811673.16873621">A BILL for an Act to create and enact a new section to chapter 21‑10 of the North Dakota Century Code, relating to divestment from legacy fund investments in Chinese compan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1‑10 of the North Dakota Century Code is created and enacted as follows:</text:span></text:p>
          <text:p text:style-name="cc_5f_section_5f_heading"><text:span text:style-name="T4"><text:tab/></text:span><text:span text:style-name="T3">Prohibition against Chinese investment.</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China" means the government of the People's Republic of China, the Chinese Communist Party, the Chinese military, or any instrumentality thereof.</text:span></text:p>
          <text:p text:style-name="cc_5f_subdivision"><text:span text:style-name="T4"><text:tab/><text:tab/></text:span><text:span text:style-name="T3">b.</text:span><text:span text:style-name="T4"><text:tab/></text:span><text:span text:style-name="T3">"Chinese company" means a company publicly known to be majority-owned by, controlled by, or subject to the jurisdiction or direction of China.</text:span></text:p>
          <text:p text:style-name="cc_5f_subdivision"><text:span text:style-name="T4"><text:tab/><text:tab/></text:span><text:span text:style-name="T3">c.</text:span><text:span text:style-name="T4"><text:tab/></text:span><text:span text:style-name="T3">"Company" means a sole proprietorship, an organization, an association, a corporation, a partnership, a joint venture, a limited partnership, a limited liability partnership, a limited liability company, or any other entity or business association, including all wholly owned subsidiaries, majority-owned subsidiaries, and parent companies, or an affiliate of such entity or business associate which exists for the purpose of making a profit.</text:span></text:p>
          <text:p text:style-name="cc_5f_subdivision"><text:span text:style-name="T4"><text:tab/><text:tab/></text:span><text:span text:style-name="T3">d.</text:span><text:span text:style-name="T4"><text:tab/></text:span><text:span text:style-name="T3">"Direct holdings" means all securities of a company which are held directly by the legacy fund or in an account or fund in which the legacy fund owns all shares or interests. The term does not include indirect holdings in actively managed investment funds, including a private equity fund, or holdings in exchange-traded funds.</text:span></text:p>
          <text:p text:style-name="cc_5f_subdivision"><text:span text:style-name="T4"><text:tab/><text:tab/></text:span><text:span text:style-name="T3">e.</text:span><text:span text:style-name="T4"><text:tab/></text:span><text:span text:style-name="T3">"Indirect holdings" means all securities of a company which are held in a commingled fund or other collective investment, such as a mutual fund, in which </text:span><text:soft-page-break/><text:span text:style-name="T3">the legacy fund owns shares or interests, together with other investors not subject to this chapter.</text:span></text:p>
          <text:p text:style-name="cc_5f_subdivision"><text:span text:style-name="T4"><text:tab/><text:tab/></text:span><text:span text:style-name="T3">f.</text:span><text:span text:style-name="T4"><text:tab/></text:span><text:span text:style-name="T3">"Majority-owned" means to have ownership of more than fifty percent of the outstanding equity interests of a company.</text:span></text:p>
          <text:p text:style-name="cc_5f_subsection"><text:span text:style-name="T4"><text:tab/></text:span><text:span text:style-name="T3">2.</text:span><text:span text:style-name="T4"><text:tab/></text:span><text:span text:style-name="T3">The legacy fund investments may not consist of direct holdings in a Chinese company.</text:span><text:span text:style-name="T4"> </text:span></text:p>
          <text:p text:style-name="cc_5f_subsection"><text:span text:style-name="T4"><text:tab/></text:span><text:span text:style-name="T3">3.</text:span><text:span text:style-name="T4"><text:tab/></text:span><text:span text:style-name="T3">The state investment board shall:</text:span></text:p>
          <text:p text:style-name="cc_5f_subdivision"><text:span text:style-name="T4"><text:tab/><text:tab/></text:span><text:span text:style-name="T3">a.</text:span><text:span text:style-name="T4"><text:tab/></text:span><text:span text:style-name="T3">Initiate a review of all direct holdings of legacy fund investments to determine which direct holdings, if any, include securities of a Chinese company;</text:span></text:p>
          <text:p text:style-name="cc_5f_subdivision"><text:span text:style-name="T4"><text:tab/><text:tab/></text:span><text:span text:style-name="T3">b.</text:span><text:span text:style-name="T4"><text:tab/></text:span><text:span text:style-name="T3">Develop a divestment plan for all direct holdings in Chinese companies, which must divest at least twenty percent of the total value of Chinese investments held as of August 1, 2025, per year; and</text:span></text:p>
          <text:p text:style-name="cc_5f_subdivision"><text:span text:style-name="T4"><text:tab/><text:tab/></text:span><text:span text:style-name="T3">c.</text:span><text:span text:style-name="T4"><text:tab/></text:span><text:span text:style-name="T3">Complete divestment from direct holdings in Chinese companies under the divestment plan pursuant to subdivision b no later than August 1, 203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