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c0c0c0">
        <style:background-image/>
      </style:paragraph-properties>
    </style:style>
    <style:style style:family="paragraph" style:name="P8" style:parent-style-name="cc_5f_subsection_5f_indent">
      <style:paragraph-properties fo:background-color="#c0c0c0">
        <style:background-image/>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text" style:name="T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0282448">
          <text:insertion>
            <office:change-info>
              <dc:creator>intern5 </dc:creator>
              <dc:date>2025-03-25T11:17:00</dc:date>
            </office:change-info>
          </text:insertion>
        </text:changed-region>
        <text:changed-region text:id="ct350285168">
          <text:insertion>
            <office:change-info>
              <dc:creator>intern5 </dc:creator>
              <dc:date>2025-03-25T11:16:00</dc:date>
            </office:change-info>
          </text:insertion>
        </text:changed-region>
        <text:changed-region text:id="ct350283944">
          <text:insertion>
            <office:change-info>
              <dc:creator>intern5 </dc:creator>
              <dc:date>2025-03-25T11:17:00</dc:date>
            </office:change-info>
          </text:insertion>
        </text:changed-region>
        <text:changed-region text:id="ct350284080">
          <text:deletion>
            <office:change-info>
              <dc:creator>vchristian </dc:creator>
              <dc:date>2025-03-25T13:46:00</dc:date>
            </office:change-info>
            <text:p text:style-name="bd_5f_title">and</text:p>
          </text:deletion>
        </text:changed-region>
        <text:changed-region text:id="ct350283264">
          <text:insertion>
            <office:change-info>
              <dc:creator>intern5 </dc:creator>
              <dc:date>2025-03-25T11:35:00</dc:date>
            </office:change-info>
          </text:insertion>
        </text:changed-region>
        <text:changed-region text:id="ct350285032">
          <text:insertion>
            <office:change-info>
              <dc:creator>intern5 </dc:creator>
              <dc:date>2025-03-25T11:22:00</dc:date>
            </office:change-info>
          </text:insertion>
        </text:changed-region>
        <text:changed-region text:id="ct350284216">
          <text:insertion>
            <office:change-info>
              <dc:creator>vchristian </dc:creator>
              <dc:date>2025-03-25T13:49:00</dc:date>
            </office:change-info>
          </text:insertion>
        </text:changed-region>
        <text:changed-region text:id="ct350283128">
          <text:insertion>
            <office:change-info>
              <dc:creator>vchristian </dc:creator>
              <dc:date>2025-03-25T13:50:00</dc:date>
            </office:change-info>
          </text:insertion>
        </text:changed-region>
        <text:changed-region text:id="ct350283400">
          <text:insertion>
            <office:change-info>
              <dc:creator>intern5 </dc:creator>
              <dc:date>2025-03-25T1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Industry and Busines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atromb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divestment from legacy fund investments in Chinese companies and the legacy and budget stabilization fund advisory board; and to amend and reenact section 21‑10‑07.1 of the North Dakota Century Code, relating to the prudent investor rule; and to provide an expiration date." office:value-type="string" text:name="T_MEASURE_T_SHORTTITLE"/>
        <text:user-field-decl office:string-value="" office:value-type="string" text:name="T_MEASURE_S_UUID"/>
        <text:user-field-decl office:string-value="25.077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21‑10 and a new subsection to section 21‑10‑11 of the North Dakota Century Code, relating to divestment from legacy fund investments in Chinese companies and the legacy and budget stabilization fund advisory board; and to amend and reenact section 21‑10‑07.1 of the North Dakota Century Code, relating to the prudent investor rule; and to provide an expiration date."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March 2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onleyc_1,lemmr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3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21-10-un1&quot;},&quot;sec: 2&quot;:{&quot;action&quot;:&quot;amend&quot;,&quot;type&quot;:&quot;centurycode&quot;,&quot;citation&quot;:&quot;21-10-07.1&quot;},&quot;entry1_sec:3&quot;:{&quot;action&quot;:&quot;create&quot;,&quot;type&quot;:&quot;centurycode&quot;,&quot;citation&quot;:&quot;21-10-11-un1&quot;},&quot;sec:4&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779</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Industry and Busines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Grueneich, Ostlie</text:p>
        <text:p text:style-name="bd_5f_sponsor_5f_identification">Senators Conley, Lem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21‑10<text:change-start text:change-id="ct350282448"/> and a new subsection to section 21‑10‑11<text:change-end text:change-id="ct350282448"/> of the North Dakota <text:user-field-get text:name="P1:L2"/>Century Code, relating to divestment from legacy fund investments in Chinese companies<text:change-start text:change-id="ct350285168"/> and the legacy and budget stabil<text:change-end text:change-id="ct350285168"/><text:change-start text:change-id="ct350283944"/>ization fund advisory board<text:change-end text:change-id="ct350283944"/>; <text:change text:change-id="ct350284080"/><text:s/><text:user-field-get text:name="P1:L3"/>to amend and reenact section 21‑10‑07.1 of the North Dakota Century Code, relating to the <text:user-field-get text:name="P1:L4"/>prudent investor rule<text:change-start text:change-id="ct350283264"/>; and to provide an expiration date<text:change-end text:change-id="ct350283264"/>.</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5"><text:tab/>SECTION 1. </text:span></text:span><text:span text:style-name="T6">A new section to chapter 21‑10 of the North Dakota Century Code is created </text:span><text:span text:style-name="T6"><text:user-field-get text:name="P1:L7"/></text:span><text:span text:style-name="T6">and enacted as follows:</text:span></text:p>
        <text:p text:style-name="cc_5f_section_5f_heading"><text:user-field-get text:name="P1:L8"/><text:span text:style-name="T1"><text:tab/></text:span><text:span text:style-name="T9">Prohibition against Chinese investment.</text:span></text:p>
        <text:p text:style-name="cc_5f_subsection"><text:user-field-get text:name="P1:L9"/><text:span text:style-name="T1"><text:tab/></text:span><text:span text:style-name="T9">1.</text:span><text:span text:style-name="T1"><text:tab/></text:span><text:span text:style-name="T9">As used in this section:</text:span></text:p>
        <text:p text:style-name="cc_5f_subdivision"><text:user-field-get text:name="P1:L10"/><text:span text:style-name="T1"><text:tab/><text:tab/></text:span><text:span text:style-name="T9">a.</text:span><text:span text:style-name="T1"><text:tab/></text:span><text:span text:style-name="T9">"China" means the government of the People's Republic of China, the Chinese </text:span><text:span text:style-name="T9"><text:user-field-get text:name="P1:L11"/></text:span><text:span text:style-name="T9">Communist Party, the Chinese military, or any instrumentality thereof.</text:span></text:p>
        <text:p text:style-name="cc_5f_subdivision"><text:user-field-get text:name="P1:L12"/><text:span text:style-name="T1"><text:tab/><text:tab/></text:span><text:span text:style-name="T9">b.</text:span><text:span text:style-name="T1"><text:tab/></text:span><text:span text:style-name="T9">"Chinese company" means a company </text:span><text:span text:style-name="T9">formed and domiciled in China.</text:span></text:p>
        <text:p text:style-name="cc_5f_subdivision"><text:user-field-get text:name="P1:L13"/><text:span text:style-name="T1"><text:tab/><text:tab/></text:span><text:span text:style-name="T9">c.</text:span><text:span text:style-name="T1"><text:tab/></text:span><text:span text:style-name="T9">"Company" means a sole proprietorship, an organization, an association, a </text:span><text:span text:style-name="T9"><text:user-field-get text:name="P1:L14"/></text:span><text:span text:style-name="T9">corporation, a partnership, a joint venture, a limited partnership, a limited liability </text:span><text:span text:style-name="T9"><text:user-field-get text:name="P1:L15"/></text:span><text:span text:style-name="T9">partnership, a limited liability company, or any other entity or business </text:span><text:span text:style-name="T9"><text:user-field-get text:name="P1:L16"/></text:span><text:span text:style-name="T9">association, including all wholly owned subsidiaries, majority-owned subsidiaries, </text:span><text:span text:style-name="T9"><text:user-field-get text:name="P1:L17"/></text:span><text:span text:style-name="T9">and parent companies, or an affiliate of such entity or business associate which </text:span><text:span text:style-name="T9"><text:user-field-get text:name="P1:L18"/></text:span><text:span text:style-name="T9">exists for the purpose of making a profit.</text:span></text:p>
        <text:p text:style-name="cc_5f_subdivision"><text:soft-page-break/><text:user-field-get text:name="P1:L19"/><text:span text:style-name="T1"><text:tab/><text:tab/></text:span><text:span text:style-name="T9">d.</text:span><text:span text:style-name="T1"><text:tab/></text:span><text:span text:style-name="T9">"Direct holdings" means all securities of a company which are held directly by the </text:span><text:span text:style-name="T9"><text:user-field-get text:name="P1:L20"/></text:span><text:span text:style-name="T9">legacy fund or in an account or fund in which the legacy fund owns all shares or </text:span><text:span text:style-name="T9"><text:user-field-get text:name="P2:L1"/></text:span><text:span text:style-name="T9">interests. The term does not include indirect holdings in actively managed </text:span><text:span text:style-name="T9"><text:user-field-get text:name="P2:L2"/></text:span><text:span text:style-name="T9">investment funds, including a private equity fund, or holdings in exchange-traded </text:span><text:span text:style-name="T9"><text:user-field-get text:name="P2:L3"/></text:span><text:span text:style-name="T9">funds.</text:span></text:p>
        <text:p text:style-name="cc_5f_subdivision"><text:user-field-get text:name="P2:L4"/><text:span text:style-name="T1"><text:tab/><text:tab/></text:span><text:span text:style-name="T9">e.</text:span><text:span text:style-name="T1"><text:tab/></text:span><text:span text:style-name="T9">"Indirect holdings" means all securities of a company which are held in a </text:span><text:span text:style-name="T9"><text:user-field-get text:name="P2:L5"/></text:span><text:span text:style-name="T9">commingled fund or other collective investment, such as a mutual fund, in which </text:span><text:span text:style-name="T9"><text:user-field-get text:name="P2:L6"/></text:span><text:span text:style-name="T9">the legacy fund owns shares or interests, together with other investors not </text:span><text:span text:style-name="T9"><text:user-field-get text:name="P2:L7"/></text:span><text:span text:style-name="T9">subject to this chapter.</text:span></text:p>
        <text:p text:style-name="cc_5f_subdivision"><text:user-field-get text:name="P2:L8"/><text:span text:style-name="T1"><text:tab/><text:tab/></text:span><text:span text:style-name="T9">f.</text:span><text:span text:style-name="T1"><text:tab/></text:span><text:span text:style-name="T9">"Majority-owned" means to have ownership of more than fifty percent of the </text:span><text:span text:style-name="T9"><text:user-field-get text:name="P2:L9"/></text:span><text:span text:style-name="T9">outstanding equity interests of a company.</text:span></text:p>
        <text:p text:style-name="cc_5f_subsection"><text:user-field-get text:name="P2:L10"/><text:span text:style-name="T1"><text:tab/></text:span><text:span text:style-name="T9">2.</text:span><text:span text:style-name="T1"><text:tab/></text:span><text:span text:style-name="T9">The legacy fund investments may not consist of direct holdings in a Chinese company.</text:span><text:span text:style-name="T1"> </text:span></text:p>
        <text:p text:style-name="cc_5f_subsection"><text:user-field-get text:name="P2:L11"/><text:span text:style-name="T1"><text:tab/></text:span><text:span text:style-name="T9">3.</text:span><text:span text:style-name="T1"><text:tab/></text:span><text:span text:style-name="T9">The state investment board shall:</text:span></text:p>
        <text:p text:style-name="cc_5f_subdivision"><text:user-field-get text:name="P2:L12"/><text:span text:style-name="T1"><text:tab/><text:tab/></text:span><text:span text:style-name="T9">a.</text:span><text:span text:style-name="T1"><text:tab/></text:span><text:span text:style-name="T9">Initiate a review of all direct holdings of legacy fund investments to determine </text:span><text:span text:style-name="T9"><text:user-field-get text:name="P2:L13"/></text:span><text:span text:style-name="T9">which direct holdings, if any, include securities of a Chinese company;</text:span></text:p>
        <text:p text:style-name="cc_5f_subdivision"><text:user-field-get text:name="P2:L14"/><text:span text:style-name="T1"><text:tab/><text:tab/></text:span><text:span text:style-name="T9">b.</text:span><text:span text:style-name="T1"><text:tab/></text:span><text:span text:style-name="T9">Develop a divestment plan for all direct holdings in Chinese companies, which </text:span><text:span text:style-name="T9"><text:user-field-get text:name="P2:L15"/></text:span><text:span text:style-name="T9">must divest at least twenty percent of the total value of Chinese investments held </text:span><text:span text:style-name="T9"><text:user-field-get text:name="P2:L16"/></text:span><text:span text:style-name="T9">as of August 1, 2025, per year; and</text:span></text:p>
        <text:p text:style-name="cc_5f_subdivision"><text:user-field-get text:name="P2:L17"/><text:span text:style-name="T1"><text:tab/><text:tab/></text:span><text:span text:style-name="T9">c.</text:span><text:span text:style-name="T1"><text:tab/></text:span><text:span text:style-name="T9">Complete divestment from direct holdings in Chinese companies under the </text:span><text:span text:style-name="T9"><text:user-field-get text:name="P2:L18"/></text:span><text:span text:style-name="T9">divestment plan pursuant to subdivision b no later than August 1, 2030.</text:span></text:p>
        <text:p text:style-name="P3"><text:user-field-get text:name="P2:L19"/><text:span text:style-name="bd_5f_section_5f_name"><text:span text:style-name="T1"><text:tab/></text:span></text:span><text:span text:style-name="bd_5f_section_5f_name"><text:span text:style-name="T4">SECTION</text:span></text:span><text:span text:style-name="bd_5f_section_5f_name"><text:span text:style-name="T2"> 2.</text:span></text:span><text:span text:style-name="bd_5f_section_5f_name"><text:span text:style-name="T1"> </text:span></text:span><text:span text:style-name="bd_5f_section_5f_name"><text:span text:style-name="T4">AMENDMENT</text:span></text:span><text:span text:style-name="T3">.</text:span><text:span text:style-name="T1"> Section 21‑10‑07.1 of the North Dakota Century Code is </text:span><text:span text:style-name="T1"><text:user-field-get text:name="P2:L20"/></text:span><text:span text:style-name="T1">amended and reenacted as follows:</text:span></text:p>
        <text:p text:style-name="P6"><text:user-field-get text:name="P2:L21"/><text:tab/>21‑10‑07.1. Prudent investor rule ‑ Exception.</text:p>
        <text:p text:style-name="P5"><text:user-field-get text:name="P2:L22"/><text:tab/>Notwithstanding section 21‑10‑07, for purposes of investment of the legacy fund, the state <text:user-field-get text:name="P2:L23"/>investment board<text:span text:style-name="T8"> </text:span><text:span text:style-name="T7">shall</text:span><text:span text:style-name="T9">:</text:span></text:p>
        <text:p text:style-name="P4"><text:user-field-get text:name="P2:L24"/><text:span text:style-name="T1"><text:tab/></text:span><text:span text:style-name="T9">1.</text:span><text:span text:style-name="T1"><text:tab/></text:span><text:span text:style-name="T9">Shall</text:span> give preference to qualified investment firms and financial institutions with a <text:user-field-get text:name="P2:L25"/>presence in the state<text:span text:style-name="T9">; and</text:span></text:p>
        <text:p text:style-name="P4"><text:user-field-get text:name="P2:L26"/><text:span text:style-name="T1"><text:tab/></text:span><text:span text:style-name="T9">2.</text:span><text:span text:style-name="T1"><text:tab/></text:span><text:span text:style-name="T9">May divest from Chinese companies as defined under section 1 of this Act</text:span>.<text:change-start text:change-id="ct350285032"/></text:p>
        <text:p text:style-name="P7"><text:change-end text:change-id="ct350285032"/><text:span text:style-name="bd_5f_section_5f_name"><text:span text:style-name="T5"><text:tab/>SECTION 3.</text:span></text:span><text:span text:style-name="T6"> A new subsection to section 21‑10‑11 of the North Dakota Century Code is created and enacted as follows:</text:span></text:p>
        <text:p text:style-name="P8"><text:change-start text:change-id="ct350284216"/><text:soft-page-break/>The legacy fund may be invested in large-scale infrastructure projects under paragraph 2 of subdivision b of subsection 3 when deemed beneficial to the state. The legacy fund advisory board and state investment board prudently shall diversify the investments of the legacy fund unless the boards reasonably determine that, because of special circumstances, the purposes of the state are better served without diversification of the legacy fund investments<text:change-end text:change-id="ct350284216"/><text:change-start text:change-id="ct350283128"/>.<text:change-end text:change-id="ct350283128"/><text:change-start text:change-id="ct350283400"/></text:p>
        <text:p text:style-name="P9"><text:change-end text:change-id="ct350283400"/><text:span text:style-name="bd_5f_section_5f_name"><text:tab/>SECTION 4. EXPIRATION DATE.</text:span> This Act is effective through July 31,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9"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79</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79"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79</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9M42S</meta:editing-duration>
    <meta:editing-cycles>181</meta:editing-cycles>
    <dc:date>2025-03-25T14:40:42.86</dc:date>
    <meta:print-date>2025-03-25T11:39:46.41</meta:print-date>
    <dc:title>nd1.lc_bd_34</dc:title>
    <dc:description>Introduced Bill</dc:description>
    <dc:creator>jjblasy </dc:creator>
    <meta:printed-by>intern5 </meta:printed-by>
    <meta:document-statistic meta:table-count="1" meta:image-count="0" meta:object-count="0" meta:page-count="3" meta:paragraph-count="43" meta:word-count="654" meta:character-count="4225"/>
    <meta:user-defined meta:name="Info 1"/>
    <meta:user-defined meta:name="Info 2"/>
    <meta:user-defined meta:name="Info 3"/>
    <meta:user-defined meta:name="Info 4"/>
    <meta:template xlink:type="simple" xlink:actuate="onRequest" xlink:title="nd1.bd_34" xlink:href="" meta:date="2009-07-14T11:55:02"/>
  </office:meta>
</office:document-meta>
</file>