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cc_5f_subdivision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cc_5f_subsection">
      <style:paragraph-properties fo:background-color="transparent">
        <style:background-image/>
      </style:paragraph-properties>
    </style:style>
    <style:style style:family="paragraph" style:name="P4" style:parent-style-name="bd_5f_footer">
      <style:paragraph-properties fo:break-before="page"/>
    </style:style>
    <style:style style:family="paragraph" style:name="P5" style:parent-style-name="cc_5f_subsection">
      <style:paragraph-properties fo:background-color="transparent">
        <style:background-image/>
      </style:paragraph-properties>
    </style:style>
    <style:style style:family="paragraph" style:name="P6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7" style:parent-style-name="cc_5f_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8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9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0" style:parent-style-name="bd_5f_journal_5f_language">
      <style:text-properties fo:font-style="italic" style:font-style-asian="italic" style:font-style-complex="italic"/>
    </style:style>
    <style:style style:family="paragraph" style:name="P11" style:parent-style-name="bd_5f_section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paragraph" style:master-page-name="First_20_Page" style:name="P12" style:parent-style-name="bd_5f_header">
      <style:paragraph-properties style:page-number="auto"/>
    </style:style>
    <style:style style:family="paragraph" style:name="P13" style:parent-style-name="cc_5f_subdivision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paragraph" style:name="P14" style:parent-style-name="cc_5f_subsection">
      <style:paragraph-properties fo:background-color="transparent">
        <style:background-image/>
      </style:paragraph-properties>
    </style:style>
    <style:style style:family="text" style:name="T1"/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style:font-weight-asian="bold" style:font-weight-complex="bold" style:text-underline-style="none"/>
    </style:style>
    <style:style style:family="text" style:name="T6">
      <style:text-properties fo:font-weight="bold" style:font-weight-asian="bold" style:font-weight-complex="bold" style:text-underline-style="none"/>
    </style:style>
    <style:style style:family="text" style:name="T7">
      <style:text-properties style:font-weight-asian="normal" style:font-weight-complex="normal" style:text-underline-style="none"/>
    </style:style>
    <style:style style:family="text" style:name="T8">
      <style:text-properties style:text-underline-color="font-color" style:text-underline-style="solid" style:text-underline-width="auto"/>
    </style:style>
    <style:style style:family="text" style:name="T9">
      <style:text-properties style:text-line-through-style="solid"/>
    </style:style>
    <style:style style:family="text" style:name="T10">
      <style:text-properties style:text-line-through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24732936">
          <text:deletion>
            <office:change-info>
              <dc:creator>amathiak </dc:creator>
              <dc:date>2025-04-07T17:17:00</dc:date>
            </office:change-info>
            <text:p text:style-name="bd_5f_title"><text:s/>to create and enact a new section to chapter 21‑10 of the North Dakota <text:user-field-get text:name="P1:L2"/>Century Code, relating to divestment from legacy fund investments in Chinese companies; and</text:p>
          </text:deletion>
        </text:changed-region>
        <text:changed-region text:id="ct324732728">
          <text:deletion>
            <office:change-info>
              <dc:creator>amathiak </dc:creator>
              <dc:date>2025-04-07T17:18:00</dc:date>
            </office:change-info>
            <text:p text:style-name="P1"><text:user-field-get text:name="P1:L6"/><text:span text:style-name="bd_5f_section_5f_name"><text:tab/>SECTION 1. </text:span>A new section to chapter 21‑10 of the North Dakota Century Code is created <text:user-field-get text:name="P1:L7"/>and enacted as follows:</text:p>
            <text:p text:style-name="cc_5f_section_5f_heading"><text:user-field-get text:name="P1:L8"/><text:span text:style-name="T2"><text:tab/></text:span><text:span text:style-name="T3">Prohibition against Chinese investment.</text:span></text:p>
            <text:p text:style-name="cc_5f_subsection"><text:user-field-get text:name="P1:L9"/><text:span text:style-name="T2"><text:tab/></text:span><text:span text:style-name="T3">1.</text:span><text:span text:style-name="T2"><text:tab/></text:span><text:span text:style-name="T3">As used in this section:</text:span></text:p>
            <text:p text:style-name="cc_5f_subdivision"><text:user-field-get text:name="P1:L10"/><text:span text:style-name="T2"><text:tab/><text:tab/></text:span><text:span text:style-name="T3">a.</text:span><text:span text:style-name="T2"><text:tab/></text:span><text:span text:style-name="T3">"China" means the government of the People's Republic of China, the Chinese </text:span><text:span text:style-name="T3"><text:user-field-get text:name="P1:L11"/></text:span><text:span text:style-name="T3">Communist Party, the Chinese military, or any instrumentality thereof.</text:span></text:p>
            <text:p text:style-name="cc_5f_subdivision"><text:user-field-get text:name="P1:L12"/><text:span text:style-name="T2"><text:tab/><text:tab/></text:span><text:span text:style-name="T3">b.</text:span><text:span text:style-name="T2"><text:tab/></text:span><text:span text:style-name="T3">"Chinese company" means a company formed and domiciled in China.</text:span></text:p>
            <text:p text:style-name="cc_5f_subdivision"><text:user-field-get text:name="P1:L13"/><text:span text:style-name="T2"><text:tab/><text:tab/></text:span><text:span text:style-name="T3">c.</text:span><text:span text:style-name="T2"><text:tab/></text:span><text:span text:style-name="T3">"Company" means a sole proprietorship, an organization, an association, a </text:span><text:span text:style-name="T3"><text:user-field-get text:name="P1:L14"/></text:span><text:span text:style-name="T3">corporation, a partnership, a joint venture, a limited partnership, a limited liability </text:span><text:span text:style-name="T3"><text:user-field-get text:name="P1:L15"/></text:span><text:span text:style-name="T3">partnership, a limited liability company, or any other entity or business </text:span><text:span text:style-name="T3"><text:user-field-get text:name="P1:L16"/></text:span><text:span text:style-name="T3">association, including all wholly owned subsidiaries, majority-owned subsidiaries, </text:span><text:span text:style-name="T3"><text:user-field-get text:name="P1:L17"/></text:span><text:span text:style-name="T3">and parent companies, or an affiliate of such entity or business associate which </text:span><text:span text:style-name="T3"><text:user-field-get text:name="P1:L18"/></text:span><text:span text:style-name="T3">exists for the purpose of making a profit.</text:span></text:p>
            <text:p text:style-name="cc_5f_subdivision"><text:user-field-get text:name="P1:L19"/><text:span text:style-name="T2"><text:tab/><text:tab/></text:span><text:span text:style-name="T3">d.</text:span><text:span text:style-name="T2"><text:tab/></text:span><text:span text:style-name="T3">"Direct holdings" means all securities of a company which are held directly by the </text:span><text:span text:style-name="T3"><text:user-field-get text:name="P1:L20"/></text:span><text:span text:style-name="T3">legacy fund or in an account or fund in which the legacy fund owns all shares or </text:span><text:span text:style-name="T3"><text:user-field-get text:name="P2:L1"/></text:span><text:span text:style-name="T3">interests. The term does not include indirect holdings in actively managed </text:span><text:span text:style-name="T3"><text:user-field-get text:name="P2:L2"/></text:span><text:span text:style-name="T3">investment funds, including a private equity fund, or holdings in exchange-traded </text:span><text:span text:style-name="T3"><text:user-field-get text:name="P2:L3"/></text:span><text:span text:style-name="T3">funds.</text:span></text:p>
            <text:p text:style-name="cc_5f_subdivision"><text:user-field-get text:name="P2:L4"/><text:span text:style-name="T2"><text:tab/><text:tab/></text:span><text:span text:style-name="T3">e.</text:span><text:span text:style-name="T2"><text:tab/></text:span><text:span text:style-name="T3">"Indirect holdings" means all securities of a company which are held in a </text:span><text:span text:style-name="T3"><text:user-field-get text:name="P2:L5"/></text:span><text:span text:style-name="T3">commingled fund or other collective investment, such as a mutual fund, in which </text:span><text:span text:style-name="T3"><text:user-field-get text:name="P2:L6"/></text:span><text:span text:style-name="T3">the legacy fund owns shares or interests, together with other investors not </text:span><text:span text:style-name="T3"><text:user-field-get text:name="P2:L7"/></text:span><text:span text:style-name="T3">subject to this chapter.</text:span></text:p>
            <text:p text:style-name="cc_5f_subdivision"><text:user-field-get text:name="P2:L8"/><text:span text:style-name="T2"><text:tab/><text:tab/></text:span><text:span text:style-name="T3">f.</text:span><text:span text:style-name="T2"><text:tab/></text:span><text:span text:style-name="T3">"Majority-owned" means to have ownership of more than fifty percent of the </text:span><text:span text:style-name="T3"><text:user-field-get text:name="P2:L9"/></text:span><text:span text:style-name="T3">outstanding equity interests of a company.</text:span></text:p>
            <text:p text:style-name="cc_5f_subsection"><text:user-field-get text:name="P2:L10"/><text:span text:style-name="T2"><text:tab/></text:span><text:span text:style-name="T3">2.</text:span><text:span text:style-name="T2"><text:tab/></text:span><text:span text:style-name="T3">The legacy fund investments may not consist of direct holdings in a Chinese company.</text:span><text:span text:style-name="T2"> </text:span></text:p>
            <text:p text:style-name="cc_5f_subsection"><text:user-field-get text:name="P2:L11"/><text:span text:style-name="T2"><text:tab/></text:span><text:span text:style-name="T3">3.</text:span><text:span text:style-name="T2"><text:tab/></text:span><text:span text:style-name="T3">The state investment board shall:</text:span></text:p>
            <text:p text:style-name="cc_5f_subdivision"><text:user-field-get text:name="P2:L12"/><text:span text:style-name="T2"><text:tab/><text:tab/></text:span><text:span text:style-name="T3">a.</text:span><text:span text:style-name="T2"><text:tab/></text:span><text:span text:style-name="T3">Initiate a review of all direct holdings of legacy fund investments to determine </text:span><text:span text:style-name="T3"><text:user-field-get text:name="P2:L13"/></text:span><text:span text:style-name="T3">which direct holdings, if any, include securities of a Chinese company;</text:span></text:p>
            <text:p text:style-name="cc_5f_subdivision"><text:user-field-get text:name="P2:L14"/><text:span text:style-name="T2"><text:tab/><text:tab/></text:span><text:span text:style-name="T3">b.</text:span><text:span text:style-name="T2"><text:tab/></text:span><text:span text:style-name="T3">Develop a divestment plan for all direct holdings in Chinese companies, which </text:span><text:span text:style-name="T3"><text:user-field-get text:name="P2:L15"/></text:span><text:span text:style-name="T3">must divest at least twenty percent of the total value of Chinese investments held </text:span><text:span text:style-name="T3"><text:user-field-get text:name="P2:L16"/></text:span><text:span text:style-name="T3">as of August 1, 2025, per year; and</text:span></text:p>
            <text:p text:style-name="P2"><text:user-field-get text:name="P2:L17"/><text:span text:style-name="T2"><text:tab/><text:tab/></text:span>c.<text:span text:style-name="T2"><text:tab/></text:span>Complete divestment from direct holdings in Chinese companies under the <text:user-field-get text:name="P2:L18"/>divestment plan pursuant to subdivision b no later than August 1, 2030.</text:p>
          </text:deletion>
        </text:changed-region>
        <text:changed-region text:id="ct313844000">
          <text:deletion>
            <office:change-info>
              <dc:creator>amathiak </dc:creator>
              <dc:date>2025-04-07T17:16:00</dc:date>
            </office:change-info>
            <text:p text:style-name="P3"><text:span text:style-name="T3"><text:s/>as defined under section 1 of this Act</text:span></text:p>
          </text:deletion>
        </text:changed-region>
        <text:changed-region text:id="ct324733040">
          <text:insertion>
            <office:change-info>
              <dc:creator>rtallman </dc:creator>
              <dc:date>2025-04-11T09:35:00</dc:date>
            </office:change-info>
          </text:insertion>
        </text:changed-region>
        <text:changed-region text:id="ct324731792">
          <text:insertion>
            <office:change-info>
              <dc:creator>amathiak </dc:creator>
              <dc:date>2025-04-07T17:16:00</dc:date>
            </office:change-info>
          </text:insertion>
        </text:changed-region>
        <text:changed-region text:id="ct313844416">
          <text:insertion>
            <office:change-info>
              <dc:creator>lfordahl </dc:creator>
              <dc:date>2025-04-11T11:33:00</dc:date>
            </office:change-info>
          </text:insertion>
        </text:changed-region>
        <text:changed-region text:id="ct313844624">
          <text:insertion>
            <office:change-info>
              <dc:creator>amathiak </dc:creator>
              <dc:date>2025-04-07T17:1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Prepared by the Legislative Council staff for Senate Appropriations Committee" office:value-type="string" text:name="T_MEASURE_T_PREPAREADOPT"/>
        <text:user-field-decl office:string-value="" office:value-type="string" text:name="P2:L3"/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" office:value-type="string" text:name="P1:L15"/>
        <text:user-field-decl office:string-value="" office:value-type="string" text:name="P2:L16"/>
        <text:user-field-decl office:string-value="202501" office:value-type="string" text:name="T_MEASURE_I_SESSIONID"/>
        <text:user-field-decl office:string-value="" office:value-type="string" text:name="P1:L14"/>
        <text:user-field-decl office:string-value="" office:value-type="string" text:name="P2:L15"/>
        <text:user-field-decl office:string-value="" office:value-type="string" text:name="P1:L17"/>
        <text:user-field-decl office:string-value="" office:value-type="string" text:name="P2:L14"/>
        <text:user-field-decl office:string-value="House" office:value-type="string" text:name="T_MEASURE_S_ORIGCHAMBERLONG"/>
        <text:user-field-decl office:string-value="" office:value-type="string" text:name="P1:L16"/>
        <text:user-field-decl office:string-value="" office:value-type="string" text:name="P2:L13"/>
        <text:user-field-decl office:string-value="" office:value-type="string" text:name="P1:L19"/>
        <text:user-field-decl office:string-value="" office:value-type="string" text:name="P2:L12"/>
        <text:user-field-decl office:string-value="satromb_1" office:value-type="string" text:name="T_MEASURE_S_PRIMARYSPONSOR"/>
        <text:user-field-decl office:string-value="02003" office:value-type="string" text:name="T_MEASURE_S_CREATEDFROMVERSION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Relating to divestment from legacy fund investments in Chinese companies; and to amend and reenact section 21‑10‑07.1 of the North Dakota Century Code, relating to the prudent investor rule." office:value-type="string" text:name="T_MEASURE_T_SHORTTITLE"/>
        <text:user-field-decl office:string-value="" office:value-type="string" text:name="T_MEASURE_S_UUID"/>
        <text:user-field-decl office:string-value="25.0779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4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ection to chapter 21‑10 of the North Dakota Century Code, relating to divestment from legacy fund investments in Chinese companies; and to amend and reenact section 21‑10‑07.1 of the North Dakota Century Code, relating to the prudent investor rule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4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grueneichj_1,ostliem_1" office:value-type="string" text:name="T_MEASURE_T_HOUSESPONSOR"/>
        <text:user-field-decl office:string-value="2025/01/13 00:00:00" office:value-type="string" text:name="T_MEASURE_DT_DATECREATED"/>
        <text:user-field-decl office:string-value="April 11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1:L6"/>
        <text:user-field-decl office:string-value="0" office:value-type="string" text:name="T_MEASURE_B_PREFILED"/>
        <text:user-field-decl office:string-value="conleyc_1,lemmr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P1:L2"/>
        <text:user-field-decl office:string-value="ENGROSSED" office:value-type="string" text:name="T_MEASURE_S_ENGROSSMENTTYPE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330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21-10-07.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FIRST ENGROSSMENT" office:value-type="string" text:name="T_MEASURE_S_ENGROSSMENTLEVEL"/>
        <text:user-field-decl office:string-value="" office:value-type="string" text:name="P2:L5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2"><text:user-field-get text:name="T_MEASURE_S_LCNUMBER">25.0779</text:user-field-get>.<text:user-field-get text:name="T_MEASURE_S_VERSION">02004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e Appropriation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9"><text:user-field-get text:name="T_MEASURE_S_PREPAREADOPTDATE">April 11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33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atrom, Grueneich, Ostlie</text:p>
        <text:p text:style-name="bd_5f_sponsor_5f_identification">Senators Conley, Lemm</text:p>
        <text:p text:style-name="bd_5f_sponsor_5f_identification"/>
      </text:section>
      <text:section text:name="Amending" text:style-name="Sect2">
        <text:p text:style-name="P10">In place of the amendments (25.0779.02001) adopted by the Senate, House Bill No. 1330 is amended by amendments (25.0779.02004) as follows:</text:p>
      </text:section>
      <text:section text:name="Title" text:style-name="Sect2">
        <text:p text:style-name="bd_5f_title"><text:user-field-get text:name="P1:L1"/>A BILL for an Act<text:change text:change-id="ct324732936"/> <text:user-field-get text:name="P1:L3"/>to amend and reenact section 21‑10‑07.1 of the North Dakota Century Code, relating to the <text:user-field-get text:name="P1:L4"/>prudent investor rule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P1"><text:change text:change-id="ct324732728"/></text:p>
        <text:p text:style-name="P6"><text:soft-page-break/><text:user-field-get text:name="P2:L19"/><text:span text:style-name="bd_5f_section_5f_name"><text:span text:style-name="T2"><text:tab/></text:span></text:span><text:span text:style-name="bd_5f_section_5f_name"><text:span text:style-name="T7">SECTION</text:span></text:span><text:span text:style-name="bd_5f_section_5f_name"><text:span text:style-name="T5"> 1.</text:span></text:span><text:span text:style-name="bd_5f_section_5f_name"><text:span text:style-name="T2"> </text:span></text:span><text:span text:style-name="bd_5f_section_5f_name"><text:span text:style-name="T7">AMENDMENT</text:span></text:span><text:span text:style-name="T6">.</text:span><text:span text:style-name="T2"> Section 21‑10‑07.1 of the North Dakota Century Code is </text:span><text:span text:style-name="T2"><text:user-field-get text:name="P2:L20"/></text:span><text:span text:style-name="T2">amended and reenacted as follows:</text:span></text:p>
        <text:p text:style-name="P8"><text:user-field-get text:name="P2:L21"/><text:tab/>21‑10‑07.1. Prudent investor rule ‑ Exception.</text:p>
        <text:p text:style-name="P7"><text:user-field-get text:name="P2:L22"/><text:tab/>Notwithstanding section 21‑10‑07, for purposes of investment of the legacy fund, the state <text:user-field-get text:name="P2:L23"/>investment board<text:span text:style-name="T10"> </text:span><text:span text:style-name="T9">shall</text:span><text:span text:style-name="T3">:</text:span></text:p>
        <text:p text:style-name="P3"><text:user-field-get text:name="P2:L24"/><text:span text:style-name="T2"><text:tab/></text:span><text:span text:style-name="T3">1.</text:span><text:span text:style-name="T2"><text:tab/></text:span><text:span text:style-name="T3">Shall</text:span> give preference to qualified investment firms and financial institutions with a <text:user-field-get text:name="P2:L25"/>presence in the state<text:span text:style-name="T3">; and</text:span></text:p>
        <text:p text:style-name="P3"><text:user-field-get text:name="P2:L26"/><text:span text:style-name="T2"><text:tab/></text:span><text:span text:style-name="T3">2.</text:span><text:span text:style-name="T2"><text:tab/></text:span><text:span text:style-name="T3">May divest from Chinese companies</text:span><text:change text:change-id="ct313844000"/><text:change-start text:change-id="ct324733040"/><text:span text:style-name="T3">.</text:span><text:change-end text:change-id="ct324733040"/><text:change-start text:change-id="ct324731792"/> As used in this subsection:</text:p>
        <text:p text:style-name="cc_5f_subdivision"><text:tab/><text:tab/>a.<text:tab/>"Chinese company" means a company formed and domiciled in China.</text:p>
        <text:p text:style-name="cc_5f_subdivision"><text:soft-page-break/><text:tab/><text:tab/><text:change-end text:change-id="ct324731792"/><text:change-start text:change-id="ct313844416"/>b.<text:change-end text:change-id="ct313844416"/><text:change-start text:change-id="ct313844624"/><text:tab/>"Company" means a sole proprietorship, an organization, an association, a corporation, a partnership, a joint venture, a limited partnership, a limited liability partnership, a limited liability company, or any other entity or business association, including all wholly owned subsidiaries, majority-owned subsidiaries, and parent companies, or an affiliate of such entity or business associate which exists for the purpose of making a profit<text:change-end text:change-id="ct313844624"/>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779" office:value-type="string" text:name="T_MEASURE_S_LCNUMBER"/>
          <text:user-field-decl office:string-value="02004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779</text:user-field-get>.<text:user-field-get text:name="T_MEASURE_S_VERSION">02004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779" office:value-type="string" text:name="T_MEASURE_S_LCNUMBER"/>
          <text:user-field-decl office:string-value="02004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779</text:user-field-get>.<text:user-field-get text:name="T_MEASURE_S_VERSION">02004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54M13S</meta:editing-duration>
    <meta:editing-cycles>187</meta:editing-cycles>
    <dc:date>2025-04-11T11:40:31.79</dc:date>
    <meta:print-date>2025-04-08T08:00:27.87</meta:print-date>
    <dc:title>nd1.lc_bd_34</dc:title>
    <dc:description>Introduced Bill</dc:description>
    <dc:creator>lfordahl </dc:creator>
    <meta:printed-by>mberndt </meta:printed-by>
    <meta:document-statistic meta:table-count="1" meta:image-count="0" meta:object-count="0" meta:page-count="3" meta:paragraph-count="44" meta:word-count="629" meta:character-count="412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