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bold" style:font-weight-complex="bold" style:text-underline-style="none"/>
    </style:style>
    <style:style style:family="text" style:name="T3">
      <style:text-properties fo:font-weight="bold" style:font-weight-asian="bold" style:font-weight-complex="bold"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Committee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atrom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grueneichj_1,ostliem_1" office:value-type="string" text:name="T_MEASURE_T_HOUSESPONSOR"/>
        <text:user-field-decl office:string-value="2025/01/13 00:00:00" office:value-type="string" text:name="T_MEASURE_DT_DATECREATED"/>
        <text:user-field-decl office:string-value="April 11, 2025" office:value-type="string" text:name="T_MEASURE_S_PREPAREADOPTDATE"/>
        <text:user-field-decl office:string-value="Relating to the prudent investor rule." office:value-type="string" text:name="T_MEASURE_T_SHORTTITLE"/>
        <text:user-field-decl office:string-value="" office:value-type="string" text:name="T_MEASURE_S_UUID"/>
        <text:user-field-decl office:string-value="25.077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,lemmr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330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21-10-07.1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1‑10‑07.1 of the North Dakota Century Code, relating to the prudent investor rul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6"><text:user-field-get text:name="T_MEASURE_S_LCNUMBER">25.0779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3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atrom, Grueneich, Ostlie</text:p>
        <text:p text:style-name="bd_5f_sponsor_5f_identification">Senators Conley, Lemm</text:p>
        <text:p text:style-name="bd_5f_sponsor_5f_identification"/>
      </text:section>
      <text:section text:name="Title" text:style-name="Sect2">
        <text:p text:style-name="bd_5f_title">A BILL for an Act to amend and reenact section 21‑10‑07.1 of the North Dakota Century Code, relating to the prudent investor rul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1"><text:tab/></text:span></text:span><text:span text:style-name="bd_5f_section_5f_name"><text:span text:style-name="T4">SECTION</text:span></text:span><text:span text:style-name="bd_5f_section_5f_name"><text:span text:style-name="T2"> 1.</text:span></text:span><text:span text:style-name="bd_5f_section_5f_name"><text:span text:style-name="T1"> </text:span></text:span><text:span text:style-name="bd_5f_section_5f_name"><text:span text:style-name="T4">AMENDMENT</text:span></text:span><text:span text:style-name="T3">.</text:span><text:span text:style-name="T1"> Section 21‑10‑07.1 of the North Dakota Century Code is amended and reenacted as follows:</text:span></text:p>
        <text:p text:style-name="P5"><text:tab/>21‑10‑07.1. Prudent investor rule ‑ Exception.</text:p>
        <text:p text:style-name="P4"><text:tab/>Notwithstanding section 21‑10‑07, for purposes of investment of the legacy fund, the state investment board<text:span text:style-name="T7"> </text:span><text:span text:style-name="T6">shall</text:span><text:span text:style-name="T5">:</text:span></text:p>
        <text:p text:style-name="P2"><text:span text:style-name="T1"><text:tab/></text:span><text:span text:style-name="T5">1.</text:span><text:span text:style-name="T1"><text:tab/></text:span><text:span text:style-name="T5">Shall</text:span> give preference to qualified investment firms and financial institutions with a presence in the state<text:span text:style-name="T5">; and</text:span></text:p>
        <text:p text:style-name="P2"><text:span text:style-name="T1"><text:tab/></text:span><text:span text:style-name="T5">2.</text:span><text:span text:style-name="T1"><text:tab/></text:span><text:span text:style-name="T5">May divest from Chinese companies</text:span><text:span text:style-name="T5">. As used in this subsection:</text:span></text:p>
        <text:p text:style-name="cc_5f_subdivision"><text:span text:style-name="T1"><text:tab/><text:tab/></text:span><text:span text:style-name="T5">a.</text:span><text:span text:style-name="T1"><text:tab/></text:span><text:span text:style-name="T5">"Chinese company" means a company formed and domiciled in China.</text:span></text:p>
        <text:p text:style-name="cc_5f_subdivision"><text:span text:style-name="T1"><text:tab/><text:tab/></text:span><text:span text:style-name="T5">b.</text:span><text:span text:style-name="T1"><text:tab/></text:span><text:span text:style-name="T5">"Company" means a sole proprietorship, an organization, an association, a corporation, a partnership, a joint venture, a limited partnership, a limited liability partnership, a limited liability company, or any other entity or business association, including all wholly owned subsidiaries, majority-owned subsidiaries, and parent companies, or an affiliate of such entity or business associate which exists for the purpose of making a profit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79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79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79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79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5M43S</meta:editing-duration>
    <meta:editing-cycles>187</meta:editing-cycles>
    <dc:date>2025-04-11T11:41:57.25</dc:date>
    <meta:print-date>2025-04-08T08:00:27.87</meta:print-date>
    <dc:title>nd1.lc_bd_34</dc:title>
    <dc:description>Introduced Bill</dc:description>
    <dc:creator>lfordahl </dc:creator>
    <meta:printed-by>mberndt </meta:printed-by>
    <meta:document-statistic meta:table-count="0" meta:image-count="0" meta:object-count="0" meta:page-count="1" meta:paragraph-count="23" meta:word-count="212" meta:character-count="144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