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0 15:54:34" office:value-type="string" text:name="T_ENROLLEDMEASURE_DT_DATECREATED"/>
        <text:user-field-decl office:string-value="" office:value-type="string" text:name="T_ENROLLEDMEASURE_I_TITLEID"/>
        <text:user-field-decl office:string-value="Relating to wholesaler and brewer relation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agertj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2000" office:value-type="string" text:name="T_ENROLLEDMEASURE_S_CREATEDFROMVERSION"/>
        <text:user-field-decl office:string-value="klein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kesselg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4-02&quot;},&quot;sec:2&quot;:{&quot;action&quot;:&quot;amend&quot;,&quot;type&quot;:&quot;centurycode&quot;,&quot;citation&quot;:&quot;5-04-14&quot;}}" office:value-type="string" text:name="T_ENROLLEDMEASURE_T_STATUTEAFFECTED"/>
        <text:user-field-decl office:string-value="25.0781"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04‑02 and 5‑04‑14 of the North Dakota Century Code, relating to wholesaler and brewer relations." office:value-type="string" text:name="T_ENROLLEDMEASURE_T_LONGTITLE"/>
        <text:user-field-decl office:string-value="213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36</text:user-field-get></text:p>
        <text:p text:style-name="bd_5f_sponsor_5f_identification">(Senators Klein, Barta, Kessel)</text:p>
        <text:p text:style-name="bd_5f_sponsor_5f_identification">(Representatives Hagert, Warrey)</text:p>
        <text:p text:style-name="bd_5f_header"/>
        <text:p text:style-name="bd_5f_header"/>
      </text:section>
      <text:section text:name="Title" text:style-name="Sect1">
        <text:p text:style-name="bd_5f_title">AN ACT to amend and reenact sections 5‑04‑02 and 5‑04‑14 of the North Dakota Century Code, relating to wholesaler and brewer relations.</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04‑02 of the North Dakota Century Code is amended and reenacted as follows:</text:p>
        <text:p text:style-name="cc_5f_section_5f_heading"><text:tab/>5‑04‑02. Inducement or coercion prohibited.</text:p>
        <text:p text:style-name="cc_5f_section"><text:tab/><text:span text:style-name="T1">No</text:span><text:span text:style-name="T2">A</text:span> brewer may<text:span text:style-name="T6"> </text:span><text:span text:style-name="T2">not</text:span>:</text:p>
        <text:p text:style-name="cc_5f_subsection"><text:tab/>1.<text:tab/>Induce or coerce, or attempt to induce or coerce, <text:span text:style-name="T1">any</text:span><text:span text:style-name="T2">a</text:span> beer wholesaler to accept delivery of <text:span text:style-name="T1">any</text:span><text:span text:style-name="T2">an</text:span> alcoholic beverage or<text:span text:style-name="T7"> </text:span><text:span text:style-name="T1">any</text:span> other commodity which has not been ordered by the beer wholesaler.</text:p>
        <text:p text:style-name="cc_5f_subsection"><text:tab/>2.<text:tab/>Induce or coerce, or attempt to induce or coerce, <text:span text:style-name="T1">any</text:span><text:span text:style-name="T2">a</text:span> beer wholesaler to enter <text:span text:style-name="T1">any</text:span><text:span text:style-name="T2">an</text:span> agreement or take <text:span text:style-name="T1">any</text:span><text:span text:style-name="T2">an</text:span> action that would violate <text:span text:style-name="T1">any</text:span><text:span text:style-name="T2">a</text:span> law or rule of this state by threatening to amend, cancel, terminate, or refuse to renew <text:span text:style-name="T1">any</text:span><text:span text:style-name="T2">an</text:span> agreement existing between a brewer and a beer wholesaler.</text:p>
        <text:p text:style-name="cc_5f_subsection"><text:tab/>3.<text:tab/>Require a wholesaler to assent to <text:span text:style-name="T1">any</text:span><text:span text:style-name="T2">a</text:span> condition, stipulation, or provision limiting the wholesaler's right to sell any other brewer's product anywhere in this state, provided the sale of another brewer's product does not materially impair the quality of service or quantity of sales of the existing brand or brands of the brewer seeking to impose the condition, stipulation, or provision.</text:p>
        <text:p text:style-name="cc_5f_subsection"><text:tab/>4.<text:tab/>Require a wholesaler to submit specific, confidential information<text:span text:style-name="T7"> regarding</text:span> competitive brands, as a condition of renewal or continuation of an agreement.</text:p>
        <text:p text:style-name="cc_5f_subsection"><text:tab/>5.<text:tab/>Fail to provide each wholesaler of its brands with a written contract <text:span text:style-name="T1">which</text:span><text:span text:style-name="T2">that</text:span> conforms to this chapter and embodies the brewer's agreement with each wholesaler.</text:p>
        <text:p text:style-name="cc_5f_subsection"><text:span text:style-name="T6"><text:tab/></text:span><text:span text:style-name="T2">6.</text:span><text:span text:style-name="T6"><text:tab/></text:span><text:span text:style-name="T2">Require a wholesaler to use or prohibit a wholesaler from using a business‑to‑business electronic commerce platform.</text:span></text:p>
        <text:p text:style-name="P3"><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5‑04‑14 of the North Dakota Century Code is amended and reenacted as follows:</text:p>
        <text:p text:style-name="cc_5f_section_5f_heading"><text:tab/>5‑04‑14. Sale of brewer.</text:p>
        <text:p text:style-name="cc_5f_section"><text:tab/>Except for good cause, as defined by section 5‑04‑04, the purchase of a brewer as defined in section 5‑04‑01<text:span text:style-name="T1">, when the purchaser continues in business as a brewer,</text:span> shall obligate the <text:span text:style-name="T1">new brewer</text:span><text:span text:style-name="T2">purchaser</text:span> to all terms and conditions of the agreement in effect on the date of purchase. "Purchase", for the purposes of this chapter, includes the sale of stock, sale of assets, merger, lease, transfer, or consolidatio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36</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2</text:user-field-get><text:tab/><text:tab/>Nays <text:user-field-get text:name="T_ENROLLEDMEASURE_I_HNAYS">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3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3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0T15:54:34.76</dc:date>
    <dc:description>Enrolled Bill</dc:description>
    <dc:creator>jjblasy </dc:creator>
    <meta:document-statistic meta:table-count="0" meta:image-count="0" meta:object-count="0" meta:page-count="2" meta:paragraph-count="37" meta:word-count="487" meta:character-count="3310"/>
    <meta:user-defined meta:name="Info 1"/>
    <meta:user-defined meta:name="Info 2"/>
    <meta:user-defined meta:name="Info 3"/>
    <meta:user-defined meta:name="Info 4"/>
    <meta:template xlink:type="simple" xlink:actuate="onRequest" xlink:title="nd1.bd_23" xlink:href="" meta:date="2009-07-28T10:41:22"/>
  </office:meta>
</office:document-meta>
</file>