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title">
      <style:paragraph-properties>
        <style:tab-stops/>
      </style:paragraph-properties>
    </style:style>
    <style:style style:family="paragraph" style:master-page-name="First_20_Page" style:name="P3" style:parent-style-name="bd_5f_header_5f_title">
      <style:paragraph-properties style:page-number="auto"/>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fo:break-before="page"/>
    </style:style>
    <style:style style:family="text" style:name="T1">
      <style:text-properties style:text-line-through-style="solid"/>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8 17:00:58" office:value-type="string" text:name="T_ENROLLEDMEASURE_DT_DATECREATED"/>
        <text:user-field-decl office:string-value="" office:value-type="string" text:name="T_ENROLLEDMEASURE_I_TITLEID"/>
        <text:user-field-decl office:string-value="Relating to the charitable gaming operating fund."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brownc_1,kleminl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25" office:value-type="string" text:name="T_ENROLLEDMEASURE_D_DATESECSTATE"/>
        <text:user-field-decl office:string-value="02000" office:value-type="string" text:name="T_ENROLLEDMEASURE_S_CREATEDFROMVERSION"/>
        <text:user-field-decl office:string-value="luickl_1" office:value-type="string" text:name="T_ENROLLEDMEASURE_S_PRIMARYSPONSOR"/>
        <text:user-field-decl office:string-value="202501" office:value-type="string" text:name="T_ENROLLEDMEASURE_I_SESSIONID"/>
        <text:user-field-decl office:string-value="25"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67"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deverd_1,myrdal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3-06.1-11.2&quot;}}" office:value-type="string" text:name="T_ENROLLEDMEASURE_T_STATUTEAFFECTED"/>
        <text:user-field-decl office:string-value="25.0784"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24"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53‑06.1‑11.2 of the North Dakota Century Code, relating to the charitable gaming operating fund." office:value-type="string" text:name="T_ENROLLEDMEASURE_T_LONGTITLE"/>
        <text:user-field-decl office:string-value="2205"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05</text:user-field-get></text:p>
        <text:p text:style-name="bd_5f_sponsor_5f_identification">(Senators Luick, Dever, Myrdal)</text:p>
        <text:p text:style-name="bd_5f_sponsor_5f_identification">(Representatives Brown, Klemin)</text:p>
        <text:p text:style-name="bd_5f_header"/>
        <text:p text:style-name="bd_5f_header"/>
      </text:section>
      <text:section text:name="Title" text:style-name="Sect1">
        <text:p text:style-name="P2">AN ACT to amend and reenact section 53‑06.1‑11.2 of the North Dakota Century Code, relating to the charitable gaming operating fund.</text:p>
      </text:section>
      <text:section text:name="EnactingClause" text:style-name="Sect1">
        <text:p text:style-name="P5">BE IT ENACTED BY THE LEGISLATIVE ASSEMBLY OF NORTH DAKOTA:</text:p>
      </text:section>
      <text:section text:name="Body" text:style-name="Sect1">
        <text:p text:style-name="P4"><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53‑06.1‑11.2 of the North Dakota Century Code is amended and reenacted as follows:</text:p>
        <text:p text:style-name="cc_5f_section_5f_heading"><text:tab/>53‑06.1‑11.2. Charitable gaming operating fund ‑ Attorney general ‑ State treasurer ‑ Allocations ‑ Transfer to the general fund.</text:p>
        <text:p text:style-name="cc_5f_subsection"><text:tab/>1.<text:tab/>There is created in the state treasury the charitable gaming operating fund. The fund consists of all gaming taxes, monetary fines, and interest and penalties collected under this chapter.</text:p>
        <text:p text:style-name="cc_5f_subsection"><text:tab/>2.<text:tab/>Excluding moneys in the charitable gaming operating fund appropriated by the legislative assembly for administrative and operating costs associated with charitable gaming, the attorney general shall allocate remaining moneys in the charitable gaming operating fund on a quarterly basis as follows:</text:p>
        <text:p text:style-name="cc_5f_subdivision"><text:tab/><text:tab/>a.<text:tab/><text:span text:style-name="T1">Ten thousand</text:span><text:span text:style-name="T2">Seventy‑five thousand</text:span> dollars to the gambling disorder prevention and treatment fund.</text:p>
        <text:p text:style-name="cc_5f_subdivision"><text:tab/><text:tab/>b.<text:tab/>Subject to legislative appropriations, five percent of the total moneys deposited in the charitable gaming operating fund to cities and counties in proportion to the taxes collected under section 53‑06.1‑12 from licensed organizations conducting games within each city, for sites within city limits, or within each county, for sites outside city limits. If a city or county allocation is less than two hundred dollars, that city or county is not entitled to receive a payment for the quarter and the undistributed amount must be included in the total amount to be distributed to other cities and counties for the quarter.</text:p>
        <text:p text:style-name="cc_5f_subsection"><text:tab/>3.<text:tab/><text:span text:style-name="T1">On or before June thirtieth of each odd‑numbered year, the attorney general shall certify to the state treasurer the amount of accumulated funds</text:span><text:span text:style-name="T2">The attorney general shall transfer to the general fund the balance of net proceeds</text:span> in the charitable gaming operating fund which exceed the amount appropriated by the legislative assembly for administrative and operating costs associated with charitable gaming for the subsequent biennium<text:span text:style-name="T1">. The state treasurer shall transfer the certified amount from the charitable gaming operating fund to the general fund prior to</text:span><text:span text:style-name="T3"> </text:span><text:span text:style-name="T2">before</text:span> the end of each biennium.</text:p>
      </text:section>
      <text:section text:name="Signature" text:style-name="Sect1">
        <text:p text:style-name="bd_5f_sigblock_5f_doublespace"/>
        <text:p text:style-name="P6"/>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05</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67</text:user-field-get><text:tab/><text:tab/>Nays <text:user-field-get text:name="T_ENROLLEDMEASURE_I_HNAYS">25</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05"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05</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3S</meta:editing-duration>
    <meta:editing-cycles>204</meta:editing-cycles>
    <meta:generator>OpenOffice.org/3.1$Win32 OpenOffice.org_project/310m19$Build-9420</meta:generator>
    <meta:creation-date>2009-07-28T10:41:22.34</meta:creation-date>
    <meta:print-date>2009-07-28T14:30:49.26</meta:print-date>
    <dc:date>2025-03-18T17:00:58.66</dc:date>
    <dc:description>Enrolled Bill</dc:description>
    <dc:creator>rtallman </dc:creator>
    <meta:document-statistic meta:table-count="0" meta:image-count="0" meta:object-count="0" meta:page-count="2" meta:paragraph-count="32" meta:word-count="473" meta:character-count="3317"/>
    <meta:user-defined meta:name="Info 1"/>
    <meta:user-defined meta:name="Info 2"/>
    <meta:user-defined meta:name="Info 3"/>
    <meta:user-defined meta:name="Info 4"/>
    <meta:template xlink:type="simple" xlink:actuate="onRequest" xlink:title="nd1.bd_23" xlink:href="" meta:date="2009-07-28T10:41:22"/>
  </office:meta>
</office:document-meta>
</file>