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3953.32370111" style:family="paragraph" style:name="P2_NEW_1736783953.32370111" style:parent-style-name="bd_5f_title">
      <style:paragraph-properties>
        <style:tab-stops/>
      </style:paragraph-properties>
    </style:style>
    <style:style style:display-name="P3_NEW_1736783953.32370111" style:family="paragraph" style:name="P3_NEW_1736783953.3237011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line-through-style="none"/>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grueneich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oppelmanb_1,olsonj_1,stemeng_1,wagners_1" office:value-type="string" text:name="T_MEASURE_T_HOUSESPONSOR"/>
        <text:user-field-decl office:string-value="2025/01/13 00:00:00" office:value-type="string" text:name="T_MEASURE_DT_DATECREATED"/>
        <text:user-field-decl office:string-value="Relating to the authority of the attorney general to impose fines for gaming violations." office:value-type="string" text:name="T_MEASURE_T_SHORTTITLE"/>
        <text:user-field-decl office:string-value="" office:value-type="string" text:name="T_MEASURE_S_UUID"/>
        <text:user-field-decl office:string-value="25.0786" office:value-type="string" text:name="T_MEASURE_S_LCNUMBER"/>
        <text:user-field-decl office:string-value="1" office:value-type="string" text:name="T_MEASURE_B_TRANSFERTITLE"/>
        <text:user-field-decl office:string-value="0" office:value-type="string" text:name="T_MEASURE_B_PREFILED"/>
        <text:user-field-decl office:string-value="conleyc_1,meyer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53"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15.1-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0 of section 53‑06.1‑15.1 of the North Dakota Century Code, relating to the authority of the attorney general to impose fines for gaming vio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Grueneich, Dockter, Koppelman, J. Olson, Stemen, Wagner</text:p>
          <text:p text:style-name="bd_5f_sponsor_5f_identification">Senators Conley, Meyer, Roers</text:p>
          <text:p text:style-name="bd_5f_sponsor_5f_identification"/>
        </text:section>
        <text:section text:name="Title" text:style-name="Sect2">
          <text:p text:style-name="P2_NEW_1736783953.32370111">A BILL for an Act to amend and reenact subsection 10 of section 53‑06.1‑15.1 of the North Dakota Century Code, relating to the authority of the attorney general to impose fines for gaming violations.</text:p>
        </text:section>
        <text:section text:name="EnactingClause" text:style-name="Sect2">
          <text:p text:style-name="bd_5f_enacting_5f_clause">BE IT ENACTED BY THE LEGISLATIVE ASSEMBLY OF NORTH DAKOTA:</text:p>
        </text:section>
        <text:section text:name="Body" text:style-name="Sect2">
          <text:p text:style-name="P3_NEW_1736783953.32370111"><text:span text:style-name="bd_5f_section_5f_name"><text:span text:style-name="T1"><text:tab/>SECTION 1. AMENDMENT. </text:span></text:span>Subsection 10 of section 53‑06.1‑15.1 of the North Dakota Century Code is amended and reenacted as follows:</text:p>
          <text:p text:style-name="cc_5f_subsection"><text:tab/>10.<text:tab/>Impose a monetary fine on a licensed organization, organization that has a permit, distributor,<text:span text:style-name="T2"> </text:span>manufacturer<text:span text:style-name="T3">, </text:span><text:span text:style-name="T4">owner of an authorized site,</text:span><text:span text:style-name="T3"> or third-party business operating gaming and working as an agent of the charity</text:span> for failure to comply with this chapter or any gaming rule. <text:span text:style-name="T4">This fine may be in addition to or in lieu of a license suspension or revocation.</text:span><text:span text:style-name="T3"> </text:span>The monetary fine for each violation by<text:span text:style-name="T2"> </text:span><text:span text:style-name="T5">an</text:span><text:span text:style-name="T4">:</text:span></text:p>
          <text:p text:style-name="cc_5f_subdivision"><text:span text:style-name="T3"><text:tab/><text:tab/></text:span><text:span text:style-name="T4">a.</text:span><text:span text:style-name="T3"><text:tab/></text:span><text:span text:style-name="T4">An</text:span> organization is a minimum of twenty‑five dollars and may not exceed two percent of the organization's average quarterly gross proceeds, or five thousand dollars, whichever is greater.<text:span text:style-name="T2"> </text:span><text:span text:style-name="T5">The monetary fine for each violation by a</text:span><text:span text:style-name="T2"> </text:span></text:p>
          <text:p text:style-name="cc_5f_subdivision"><text:span text:style-name="T3"><text:tab/><text:tab/></text:span><text:span text:style-name="T4">b.</text:span><text:span text:style-name="T3"><text:tab/></text:span><text:span text:style-name="T4">A</text:span><text:span text:style-name="T3"> </text:span>distributor is a minimum of one hundred dollars and may not exceed five thousand dollars.<text:span text:style-name="T2"> </text:span><text:span text:style-name="T5">The monetary fine for each violation by a</text:span></text:p>
          <text:p text:style-name="cc_5f_subdivision"><text:span text:style-name="T3"><text:tab/><text:tab/></text:span><text:span text:style-name="T4">c.</text:span><text:span text:style-name="T3"><text:tab/></text:span><text:span text:style-name="T4">A</text:span> manufacturer is a minimum of five hundred dollars and may not exceed two hundred fifty thousand dollars.<text:span text:style-name="T2"> </text:span><text:span text:style-name="T5">This fine may be in addition to or in place of a license suspension or revocation.</text:span></text:p>
          <text:p text:style-name="cc_5f_subdivision"><text:span text:style-name="T3"><text:tab/><text:tab/></text:span><text:span text:style-name="T4">d.</text:span><text:span text:style-name="T3"><text:tab/></text:span><text:span text:style-name="T4">An owner of an authorized site is a minimum of two hundred fifty dollars and may not exceed two thousand five hundred dolla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