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enacting_5f_clause">
      <style:text-properties fo:font-weight="bold" style:font-weight-asian="bold" style:font-weight-complex="bold"/>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3:25" office:value-type="string" text:name="T_ENROLLEDMEASURE_DT_DATECREATED"/>
        <text:user-field-decl office:string-value="" office:value-type="string" text:name="T_ENROLLEDMEASURE_I_TITLEID"/>
        <text:user-field-decl office:string-value="Relating to the authority of the attorney general to impose fines for gaming violation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ckterj_1,koppelmanb_1,olsonj_1,stemeng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grueneichj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meyers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3-06.1-15.1-10&quot;}}" office:value-type="string" text:name="T_ENROLLEDMEASURE_T_STATUTEAFFECTED"/>
        <text:user-field-decl office:string-value="25.0786"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0 of section 53‑06.1‑15.1 of the North Dakota Century Code, relating to the authority of the attorney general to impose fines for gaming violations." office:value-type="string" text:name="T_ENROLLEDMEASURE_T_LONGTITLE"/>
        <text:user-field-decl office:string-value="125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53</text:user-field-get></text:p>
        <text:p text:style-name="bd_5f_sponsor_5f_identification">(Representatives Grueneich, Dockter, Koppelman, J. Olson, Stemen, Wagner)</text:p>
        <text:p text:style-name="bd_5f_sponsor_5f_identification">(Senators Conley, Meyer, Roers)</text:p>
        <text:p text:style-name="bd_5f_header"/>
        <text:p text:style-name="bd_5f_header"/>
      </text:section>
      <text:section text:name="Title" text:style-name="Sect1">
        <text:p text:style-name="P5">AN ACT to amend and reenact subsection 10 of section 53‑06.1‑15.1 of the North Dakota Century Code, relating to the authority of the attorney general to impose fines for gaming violations.</text:p>
      </text:section>
      <text:section text:name="EnactingClause" text:style-name="Sect1">
        <text:p text:style-name="P3">BE IT ENACTED BY THE LEGISLATIVE ASSEMBLY OF NORTH DAKOTA:</text:p>
      </text:section>
      <text:section text:name="Body" text:style-name="Sect1">
        <text:p text:style-name="P6"><text:span text:style-name="bd_5f_section_5f_name"><text:span text:style-name="T3"><text:tab/>SECTION 1. AMENDMENT. </text:span></text:span>Subsection 10 of section 53‑06.1‑15.1 of the North Dakota Century Code is amended and reenacted as follows:</text:p>
        <text:p text:style-name="cc_5f_subsection"><text:tab/>10.<text:tab/>Impose a monetary fine on a licensed organization, organization that has a permit, distributor,<text:span text:style-name="T4"> </text:span>manufacturer<text:span text:style-name="T1">, </text:span><text:span text:style-name="T2">owner of an authorized site,</text:span><text:span text:style-name="T1"> or third-party business operating gaming and working as an agent of the charity</text:span> for failure to comply with this chapter or any gaming rule. <text:span text:style-name="T2">This fine may be in addition to or in lieu of a license suspension or revocation.</text:span><text:span text:style-name="T1"> </text:span>The monetary fine for each violation by<text:span text:style-name="T4"> </text:span><text:span text:style-name="T5">an</text:span><text:span text:style-name="T2">:</text:span></text:p>
        <text:p text:style-name="cc_5f_subdivision"><text:span text:style-name="T1"><text:tab/><text:tab/></text:span><text:span text:style-name="T2">a.</text:span><text:span text:style-name="T1"><text:tab/></text:span><text:span text:style-name="T2">An</text:span> organization is a minimum of twenty‑five dollars and may not exceed two percent of the organization's average quarterly gross proceeds, or five thousand dollars, whichever is greater.<text:span text:style-name="T4"> </text:span><text:span text:style-name="T5">The monetary fine for each violation by a</text:span><text:span text:style-name="T4"> </text:span></text:p>
        <text:p text:style-name="cc_5f_subdivision"><text:span text:style-name="T1"><text:tab/><text:tab/></text:span><text:span text:style-name="T2">b.</text:span><text:span text:style-name="T1"><text:tab/></text:span><text:span text:style-name="T2">A</text:span><text:span text:style-name="T1"> </text:span>distributor is a minimum of one hundred dollars and may not exceed five thousand dollars.<text:span text:style-name="T4"> </text:span><text:span text:style-name="T5">The monetary fine for each violation by a</text:span></text:p>
        <text:p text:style-name="cc_5f_subdivision"><text:span text:style-name="T1"><text:tab/><text:tab/></text:span><text:span text:style-name="T2">c.</text:span><text:span text:style-name="T1"><text:tab/></text:span><text:span text:style-name="T2">A</text:span> manufacturer is a minimum of five hundred dollars and may not exceed two hundred fifty thousand dollars.<text:span text:style-name="T4"> </text:span><text:span text:style-name="T5">This fine may be in addition to or in place of a license suspension or revocation.</text:span></text:p>
        <text:p text:style-name="cc_5f_subdivision"><text:span text:style-name="T1"><text:tab/><text:tab/></text:span><text:span text:style-name="T2">d.</text:span><text:span text:style-name="T1"><text:tab/></text:span><text:span text:style-name="T2">An owner of an authorized site is a minimum of two hundred fifty dollars and may not exceed two thousand five hundred dollar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53</text:user-field-get>.</text:p>
        <text:p text:style-name="bd_5f_sigblock_5f_doublespace"/>
        <text:p text:style-name="bd_5f_sigblock_5f_votes2">House Vote:<text:tab/>Yeas <text:user-field-get text:name="T_ENROLLEDMEASURE_I_HYEAS">89</text:user-field-get><text:tab/><text:tab/>Nays <text:user-field-get text:name="T_ENROLLEDMEASURE_I_HNAYS">2</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5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5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43:25.86</dc:date>
    <dc:description>Enrolled Bill</dc:description>
    <dc:creator>rtallman </dc:creator>
    <meta:document-statistic meta:table-count="0" meta:image-count="0" meta:object-count="0" meta:page-count="2" meta:paragraph-count="31" meta:word-count="388" meta:character-count="2605"/>
    <meta:user-defined meta:name="Info 1"/>
    <meta:user-defined meta:name="Info 2"/>
    <meta:user-defined meta:name="Info 3"/>
    <meta:user-defined meta:name="Info 4"/>
    <meta:template xlink:type="simple" xlink:actuate="onRequest" xlink:title="nd1.bd_23" xlink:href="" meta:date="2009-07-28T10:41:22"/>
  </office:meta>
</office:document-meta>
</file>