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MT" svg:font-family="ArialMT"/>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08675.95173571" style:family="paragraph" style:name="P2_NEW_1737408675.95173571" style:parent-style-name="cc_5f_section_5f_heading">
      <style:paragraph-properties fo:background-color="transparent">
        <style:background-image/>
      </style:paragraph-properties>
      <style:text-properties style:text-underline-style="none"/>
    </style:style>
    <style:style style:display-name="P3_NEW_1737408675.95173571" style:family="paragraph" style:name="P3_NEW_1737408675.95173571" style:parent-style-name="cc_5f_subsection">
      <style:paragraph-properties fo:background-color="transparent">
        <style:background-image/>
      </style:paragraph-properties>
    </style:style>
    <style:style style:family="paragraph" style:name="P4" style:parent-style-name="cc_5f_subsection">
      <style:paragraph-properties fo:background-color="transparent">
        <style:background-image/>
      </style:paragraph-properties>
      <style:text-properties style:text-underline-style="none"/>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bd_5f_section">
      <style:paragraph-properties fo:background-color="transparent">
        <style:tab-stops>
          <style:tab-stop style:position="0.711cm"/>
        </style:tab-stops>
        <style:background-image/>
      </style:paragraph-properties>
    </style:style>
    <style:style style:family="paragraph" style:name="P7" style:parent-style-name="cc_5f_subdivision">
      <style:paragraph-properties fo:background-color="transparent">
        <style:background-image/>
      </style:paragraph-properties>
    </style:style>
    <style:style style:family="paragraph" style:name="P8" style:parent-style-name="cc_5f_subdivision">
      <style:paragraph-properties fo:background-color="transparent">
        <style:background-image/>
      </style:paragraph-properties>
      <style:text-properties style:text-underline-style="none"/>
    </style:style>
    <style:style style:family="paragraph" style:name="P9" style:parent-style-name="cc_5f_subdivision">
      <style:paragraph-properties fo:background-color="transparent">
        <style:background-image/>
      </style:paragraph-properties>
      <style:text-properties style:text-line-through-style="solid"/>
    </style:style>
    <style:style style:family="paragraph" style:name="P10" style:parent-style-name="cc_5f_paragraph">
      <style:paragraph-properties fo:background-color="transparent">
        <style:background-image/>
      </style:paragraph-properties>
    </style:style>
    <style:style style:family="paragraph" style:name="P11" style:parent-style-name="cc_5f_paragraph">
      <style:paragraph-properties fo:background-color="transparent">
        <style:background-image/>
      </style:paragraph-properties>
      <style:text-properties style:text-underline-style="none"/>
    </style:style>
    <style:style style:family="paragraph" style:name="P12" style:parent-style-name="cc_5f_subparagraph">
      <style:paragraph-properties fo:background-color="transparent">
        <style:background-image/>
      </style:paragraph-properties>
      <style:text-properties style:text-underline-style="none"/>
    </style:style>
    <style:style style:family="paragraph" style:name="P13" style:parent-style-name="cc_5f_paragraph">
      <style:text-properties style:text-underline-color="font-color" style:text-underline-style="solid" style:text-underline-width="auto"/>
    </style:style>
    <style:style style:family="paragraph" style:name="P14" style:parent-style-name="bd_5f_section">
      <style:paragraph-properties>
        <style:tab-stops>
          <style:tab-stop style:position="0.7cm"/>
        </style:tab-stops>
      </style:paragraph-properties>
    </style:style>
    <style:style style:family="paragraph" style:name="P15" style:parent-style-name="bd_5f_section">
      <style:paragraph-properties>
        <style:tab-stops>
          <style:tab-stop style:position="0.711cm"/>
        </style:tab-stops>
      </style:paragraph-properties>
    </style:style>
    <style:style style:family="paragraph" style:name="P16" style:parent-style-name="cc_5f_subsection">
      <style:text-properties style:text-line-through-style="solid"/>
    </style:style>
    <style:style style:family="paragraph" style:name="P17" style:parent-style-name="cc_5f_subsection">
      <style:text-properties style:text-underline-color="font-color" style:text-underline-style="solid" style:text-underline-width="auto"/>
    </style:style>
    <style:style style:family="paragraph" style:name="P18" style:parent-style-name="cc_5f_subsection">
      <style:text-properties fo:font-size="11pt" fo:font-style="normal" fo:font-variant="normal" fo:font-weight="normal" fo:text-transform="none" style:text-underline-color="font-color" style:text-underline-style="solid" style:text-underline-width="auto"/>
    </style:style>
    <style:style style:family="paragraph" style:name="P19" style:parent-style-name="cc_5f_subdivision">
      <style:text-properties style:text-underline-style="none"/>
    </style:style>
    <style:style style:family="paragraph" style:name="P20" style:parent-style-name="cc_5f_subdivision">
      <style:text-properties fo:font-size="11pt" fo:font-style="normal" fo:font-variant="normal" fo:font-weight="normal" fo:text-transform="none" style:text-underline-color="font-color" style:text-underline-style="solid" style:text-underline-width="auto"/>
    </style:style>
    <style:style style:family="paragraph" style:name="P21" style:parent-style-name="cc_5f_subdivision">
      <style:text-properties style:text-underline-color="font-color" style:text-underline-style="solid" style:text-underline-width="auto"/>
    </style:style>
    <style:style style:family="paragraph" style:name="P22" style:parent-style-name="cc_5f_section_5f_heading">
      <style:text-properties style:text-underline-style="none"/>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fo:font-weight="bold" style:font-weight-asian="normal" style:font-weight-complex="normal" style:text-underline-style="none"/>
    </style:style>
    <style:style style:family="text" style:name="T6">
      <style:text-properties fo:font-weight="normal" style:font-weight-asian="normal" style:font-weight-complex="normal" style:text-underline-style="none"/>
    </style:style>
    <style:style style:family="text" style:name="T7">
      <style:text-properties fo:background-color="transparent" fo:font-weight="normal" style:font-size-asian="11pt" style:font-size-complex="11pt" style:font-weight-asian="normal" style:font-weight-complex="normal" style:text-underline-style="none"/>
    </style:style>
    <style:style style:family="text" style:name="T8">
      <style:text-properties fo:background-color="transparent" fo:font-weight="normal" style:font-weight-asian="normal" style:font-weight-complex="normal" style:text-underline-style="none"/>
    </style:style>
    <style:style style:family="text" style:name="T9">
      <style:text-properties fo:font-style="normal" fo:font-variant="normal" fo:font-weight="normal" fo:text-transform="none" style:font-weight-asian="normal" style:font-weight-complex="normal" style:text-underline-color="font-color" style:text-underline-style="solid" style:text-underline-width="auto"/>
    </style:style>
    <style:style style:family="text" style:name="T10">
      <style:text-properties fo:background-color="transparent" fo:font-style="normal" fo:font-variant="normal" fo:font-weight="normal" fo:text-transform="none" style:font-weight-asian="normal" style:font-weight-complex="normal" style:text-underline-color="font-color" style:text-underline-style="solid" style:text-underline-width="auto"/>
    </style:style>
    <style:style style:family="text" style:name="T11">
      <style:text-properties fo:font-style="normal" fo:font-variant="normal" fo:font-weight="normal" fo:text-transform="none" style:font-weight-asian="normal" style:font-weight-complex="normal" style:text-underline-style="none"/>
    </style:style>
    <style:style style:family="text" style:name="T12">
      <style:text-properties fo:background-color="transparent" fo:font-style="normal" fo:font-variant="normal" fo:font-weight="normal" fo:text-transform="none" style:font-weight-asian="normal" style:font-weight-complex="normal" style:text-underline-style="none"/>
    </style:style>
    <style:style style:family="text" style:name="T13">
      <style:text-properties fo:font-style="normal" fo:font-variant="normal" fo:text-transform="none" style:font-weight-asian="normal" style:font-weight-complex="normal" style:text-underline-style="none"/>
    </style:style>
    <style:style style:family="text" style:name="T14">
      <style:text-properties fo:font-style="normal" fo:font-variant="normal" fo:text-transform="none" style:font-weight-asian="bold" style:font-weight-complex="bold" style:text-underline-style="none"/>
    </style:style>
    <style:style style:family="text" style:name="T15">
      <style:text-properties fo:background-color="transparent" fo:font-style="normal" fo:font-variant="normal" fo:font-weight="bold" fo:text-transform="none" style:font-weight-asian="bold" style:font-weight-complex="bold" style:text-underline-style="none"/>
    </style:style>
    <style:style style:family="text" style:name="T16">
      <style:text-properties fo:font-size="11pt" fo:font-style="normal" fo:font-variant="normal" fo:font-weight="normal" fo:text-transform="none" style:text-underline-style="none"/>
    </style:style>
    <style:style style:family="text" style:name="T17">
      <style:text-properties fo:font-size="11pt" fo:font-style="normal" fo:font-variant="normal" fo:font-weight="normal" fo:text-transform="none" style:font-size-asian="11pt" style:font-size-complex="11pt" style:text-underline-style="none"/>
    </style:style>
    <style:style style:family="text" style:name="T18">
      <style:text-properties fo:font-size="11pt" fo:font-style="normal" fo:font-variant="normal" fo:font-weight="normal" fo:text-transform="none" style:font-weight-asian="normal" style:font-weight-complex="normal" style:text-underline-style="none"/>
    </style:style>
    <style:style style:family="text" style:name="T19">
      <style:text-properties fo:font-size="11pt" fo:font-style="normal" fo:font-variant="normal" fo:font-weight="normal" fo:text-transform="none" style:text-underline-color="font-color" style:text-underline-style="solid" style:text-underline-width="auto"/>
    </style:style>
    <style:style style:family="text" style:name="T20">
      <style:text-properties fo:background-color="transparent" fo:font-size="11pt" fo:font-style="normal" fo:font-variant="normal" fo:font-weight="normal" fo:text-transform="none" style:text-underline-color="font-color" style:text-underline-style="solid" style:text-underline-width="auto"/>
    </style:style>
    <style:style style:family="text" style:name="T21">
      <style:text-properties fo:font-size="11pt" fo:font-style="normal" fo:font-variant="normal" fo:font-weight="normal" fo:text-transform="none" style:font-size-asian="11pt" style:font-size-complex="11pt" style:text-underline-color="font-color" style:text-underline-style="solid" style:text-underline-width="auto"/>
    </style:style>
    <style:style style:family="text" style:name="T22">
      <style:text-properties fo:font-size="11pt" fo:font-style="normal" fo:font-variant="normal" fo:font-weight="normal" fo:text-transform="none" style:font-weight-asian="normal" style:font-weight-complex="normal" style:text-underline-color="font-color" style:text-underline-style="solid" style:text-underline-width="auto"/>
    </style:style>
    <style:style style:family="text" style:name="T23">
      <style:text-properties style:text-underline-color="font-color" style:text-underline-style="solid" style:text-underline-width="auto"/>
    </style:style>
    <style:style style:family="text" style:name="T24">
      <style:text-properties fo:background-color="transparent" style:text-underline-color="font-color" style:text-underline-style="solid" style:text-underline-width="auto"/>
    </style:style>
    <style:style style:family="text" style:name="T25">
      <style:text-properties fo:background-color="transparent" fo:font-weight="normal" style:font-weight-asian="normal" style:font-weight-complex="normal" style:text-underline-color="font-color" style:text-underline-style="solid" style:text-underline-width="auto"/>
    </style:style>
    <style:style style:family="text" style:name="T26">
      <style:text-properties fo:background-color="transparent" fo:font-weight="normal" style:font-size-asian="11pt" style:font-size-complex="11pt" style:font-weight-asian="normal" style:font-weight-complex="normal" style:text-underline-color="font-color" style:text-underline-style="solid" style:text-underline-width="auto"/>
    </style:style>
    <style:style style:family="text" style:name="T27">
      <style:text-properties fo:font-weight="normal" style:font-weight-asian="normal" style:font-weight-complex="normal" style:text-underline-color="font-color" style:text-underline-style="solid" style:text-underline-width="auto"/>
    </style:style>
    <style:style style:family="text" style:name="T28">
      <style:text-properties fo:font-weight="normal" style:font-size-asian="11pt" style:font-size-complex="11pt" style:font-weight-asian="normal" style:font-weight-complex="normal" style:text-underline-color="font-color" style:text-underline-style="solid" style:text-underline-width="auto"/>
    </style:style>
    <style:style style:family="text" style:name="T29">
      <style:text-properties fo:font-weight="normal" style:font-weight-asian="normal" style:font-weight-complex="normal"/>
    </style:style>
    <style:style style:family="text" style:name="T30">
      <style:text-properties fo:background-color="transparent" fo:font-weight="normal" style:font-size-asian="11pt" style:font-size-complex="11pt" style:font-weight-asian="normal" style:font-weight-complex="normal"/>
    </style:style>
    <style:style style:family="text" style:name="T31">
      <style:text-properties fo:background-color="transparent" fo:font-weight="normal" style:font-weight-asian="normal" style:font-weight-complex="normal"/>
    </style:style>
    <style:style style:family="text" style:name="T32">
      <style:text-properties style:text-line-through-style="solid"/>
    </style:style>
    <style:style style:family="text" style:name="T33">
      <style:text-properties style:text-line-through-style="solid" style:text-underline-style="none"/>
    </style:style>
    <style:style style:family="text" style:name="T34">
      <style:text-properties style:text-line-through-style="none"/>
    </style:style>
    <style:style style:family="text" style:name="T35">
      <style:text-properties style:text-line-through-style="none" style:text-underline-color="font-color" style:text-underline-style="solid" style:text-underline-width="auto"/>
    </style:style>
    <style:style style:family="text" style:name="T36">
      <style:text-properties style:text-line-through-style="none" style:text-underline-style="none"/>
    </style:style>
    <style:style style:family="text" style:name="T38">
      <style:text-properties fo:background-color="transparent" fo:font-size="11pt" fo:font-weight="normal" style:font-size-asian="11pt" style:font-size-complex="11pt" style:font-weight-asian="normal" style:font-weight-complex="normal" style:text-line-through-style="none" style:text-underline-color="font-color" style:text-underline-style="solid" style:text-underline-width="auto"/>
    </style:style>
    <style:style style:family="text" style:name="T39">
      <style:text-properties fo:font-size="11pt" style:font-size-asian="11pt" style:font-size-complex="11pt" style:text-line-through-style="none" style:text-underline-color="font-color" style:text-underline-style="solid" style:text-underline-width="auto"/>
    </style:style>
    <style:style style:family="text" style:name="T40">
      <style:text-properties style:font-weight-asian="normal" style:font-weight-complex="normal"/>
    </style:style>
    <style:style style:family="text" style:name="T41">
      <style:text-properties style:font-weight-asian="bold" style:font-weight-complex="bold"/>
    </style:style>
    <style:style style:family="text" style:name="T42">
      <style:text-properties fo:font-weight="bold" style:font-weight-asian="bold" style:font-weight-complex="bold"/>
    </style:style>
    <style:style style:family="text" style:name="T43">
      <style:text-properties fo:font-weight="bold" style:font-weight-asian="normal" style:font-weight-complex="normal"/>
    </style:style>
    <style:style style:family="text" style:name="T44">
      <style:text-properties fo:background-color="transparent" fo:font-size="11pt" fo:font-weight="normal" style:font-weight-asian="normal" style:font-weight-complex="normal" style:text-underline-style="none"/>
    </style:style>
    <style:style style:family="text" style:name="T45">
      <style:text-properties fo:background-color="transparent" fo:font-size="11pt" fo:font-weight="normal" style:font-size-asian="11pt" style:font-size-complex="11pt" style:font-weight-asian="normal" style:font-weight-complex="normal" style:text-underline-style="none"/>
    </style:style>
    <style:style style:family="text" style:name="T46">
      <style:text-properties fo:font-size="11pt" style:font-size-asian="11pt" style:font-size-complex="11pt" style:text-underline-style="none"/>
    </style:style>
    <style:style style:family="text" style:name="T47">
      <style:text-properties fo:background-color="transparent" fo:font-size="11pt" fo:font-weight="normal" style:font-weight-asian="normal" style:font-weight-complex="normal"/>
    </style:style>
    <style:style style:family="text" style:name="T48">
      <style:text-properties fo:font-size="11pt" style:font-size-asian="11pt" style:font-size-complex="11pt" style:text-underline-color="font-color" style:text-underline-style="solid" style:text-underline-width="auto"/>
    </style:style>
    <style:style style:family="text" style:name="T49">
      <style:text-properties fo:background-color="transparent" fo:font-size="11pt" fo:font-weight="normal" style:font-size-asian="11pt" style:font-size-complex="11pt" style:font-weight-asian="normal" style:font-weight-complex="normal" style:text-underline-color="font-color" style:text-underline-style="solid" style:text-underline-width="auto"/>
    </style:style>
    <style:style style:family="text" style:name="T50">
      <style:text-properties fo:background-color="transparent" fo:font-size="11pt" fo:font-weight="normal" style:font-name="Arial1 1" style:font-size-asian="10.5pt" style:font-weight-asian="normal" style:font-weight-complex="normal"/>
    </style:style>
    <style:style style:family="text" style:name="T51">
      <style:text-properties fo:font-size="11pt" style:font-name="ArialMT" style:font-name-asian="ArialMT" style:font-name-complex="ArialMT" style:font-size-asian="11pt" style:font-size-complex="11pt" style:text-underline-color="font-color" style:text-underline-style="solid" style:text-underline-width="auto"/>
    </style:style>
    <style:style style:family="text" style:name="T52">
      <style:text-properties fo:font-size="11pt" style:font-name="ArialMT" style:font-name-asian="ArialMT" style:font-name-complex="ArialMT" style:font-size-asian="11pt" style:font-size-complex="11pt"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mathernt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20 00:00:00" office:value-type="string" text:name="T_MEASURE_DT_DATECREATED"/>
        <text:user-field-decl office:string-value="Relating to a valuation reduction for property used as a primary residence; to amend and reenact subdivision b of subsection 4 of section 15.1‑27‑04.1, subsection 26 of section 57‑02‑08, sections 57‑02‑08.1, 57‑02‑08.3, 57‑02‑08.9, 57‑02‑08.10, and 57‑02‑11.1, subsection 1 of section 57‑23‑06, and section 57‑55‑10 of the North Dakota Century Code, relating to the determination of state school aid, removal of the homestead credit, homestead renter refund, and the primary residence credit; to repeal sections 57‑02‑08.2 and 57‑02‑08.8 of the North Dakota Century Code, relating to the homestead credit certification and disabled veterans' credit; to provide for retroactive application; to provide an effective date; and to provide an expiration date." office:value-type="string" text:name="T_MEASURE_T_SHORTTITLE"/>
        <text:user-field-decl office:string-value="" office:value-type="string" text:name="T_MEASURE_S_UUID"/>
        <text:user-field-decl office:string-value="25.0789"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98" office:value-type="string" text:name="T_MEASURE_S_BILLNUMBER"/>
        <text:user-field-decl office:string-value="1" office:value-type="string" text:name="T_MEASURE_B_FISCALNOTEEXISTS"/>
        <text:user-field-decl office:string-value="{&quot;sec:1&quot;:{&quot;action&quot;:&quot;amend&quot;,&quot;type&quot;:&quot;centurycode&quot;,&quot;citation&quot;:&quot;15.1-27-04.1-4-b&quot;},&quot;sec:2&quot;:{&quot;action&quot;:&quot;amend&quot;,&quot;type&quot;:&quot;centurycode&quot;,&quot;citation&quot;:&quot;15.1-27-04.1-4-b&quot;},&quot;sec:3&quot;:{&quot;action&quot;:&quot;amend&quot;,&quot;type&quot;:&quot;centurycode&quot;,&quot;citation&quot;:&quot;57-02-08-26&quot;},&quot;sec:4&quot;:{&quot;action&quot;:&quot;amend&quot;,&quot;type&quot;:&quot;centurycode&quot;,&quot;citation&quot;:&quot;57-02-08.1&quot;},&quot;sec:5&quot;:{&quot;action&quot;:&quot;amend&quot;,&quot;type&quot;:&quot;centurycode&quot;,&quot;citation&quot;:&quot;57-02-08.3&quot;},&quot;sec:6&quot;:{&quot;action&quot;:&quot;amend&quot;,&quot;type&quot;:&quot;centurycode&quot;,&quot;citation&quot;:&quot;57-02-08.9&quot;},&quot;sec:7&quot;:{&quot;action&quot;:&quot;amend&quot;,&quot;type&quot;:&quot;centurycode&quot;,&quot;citation&quot;:&quot;57-02-08.10&quot;},&quot;entry1_sec:8&quot;:{&quot;action&quot;:&quot;create&quot;,&quot;type&quot;:&quot;centurycode&quot;,&quot;citation&quot;:&quot;57-02-un1&quot;},&quot;sec:9&quot;:{&quot;action&quot;:&quot;amend&quot;,&quot;type&quot;:&quot;centurycode&quot;,&quot;citation&quot;:&quot;57-02-11.1&quot;},&quot;sec:10&quot;:{&quot;action&quot;:&quot;amend&quot;,&quot;type&quot;:&quot;centurycode&quot;,&quot;citation&quot;:&quot;57-23-06-1&quot;},&quot;sec:11&quot;:{&quot;action&quot;:&quot;amend&quot;,&quot;type&quot;:&quot;centurycode&quot;,&quot;citation&quot;:&quot;57-55-10&quot;},&quot;entry1_sec:12&quot;:{&quot;action&quot;:&quot;repeal&quot;,&quot;type&quot;:&quot;centurycode&quot;,&quot;citation&quot;:&quot;57-02-08.2&quot;},&quot;entry2_sec:12&quot;:{&quot;action&quot;:&quot;repeal&quot;,&quot;type&quot;:&quot;centurycode&quot;,&quot;citation&quot;:&quot;57-02-08.8&quot;},&quot;sec:13&quot;:{&quot;action&quot;:&quot;&quot;},&quot;sec:14&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7‑02 of the North Dakota Century Code, relating to a valuation reduction for property used as a primary residence; to amend and reenact subdivision b of subsection 4 of section 15.1‑27‑04.1, subsection 26 of section 57‑02‑08, sections 57‑02‑08.1, 57‑02‑08.3, 57‑02‑08.9, 57‑02‑08.10, and 57‑02‑11.1, subsection 1 of section 57‑23‑06, and section 57‑55‑10 of the North Dakota Century Code, relating to the determination of state school aid, removal of the homestead credit, homestead renter refund, and the primary residence credit; to repeal sections 57‑02‑08.2 and 57‑02‑08.8 of the North Dakota Century Code, relating to the homestead credit certification and disabled veterans' credit; to provide for retroactive application; to provide an effective date; and to provide an expiration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 Mathern</text:p>
          <text:p text:style-name="bd_5f_sponsor_5f_identification"/>
          <text:p text:style-name="bd_5f_sponsor_5f_identification"/>
        </text:section>
        <text:section text:name="Title" text:style-name="Sect2">
          <text:p text:style-name="bd_5f_title">A BILL for an Act to create and enact a new section to chapter 57‑02 of the North Dakota Century Code, relating to a valuation reduction for property used as a primary residence; to amend and reenact subdivision b of subsection 4 of section 15.1‑27‑04.1, subsection 26 of section 57‑02‑08, sections 57‑02‑08.1, 57‑02‑08.3, 57‑02‑08.9, 57‑02‑08.10, and 57‑02‑11.1, subsection 1 of section 57‑23‑06, and section 57‑55‑10 of the North Dakota Century Code, relating to the determination of state school aid, removal of the homestead credit, homestead renter refund, and the primary residence credit; to repeal sections 57‑02‑08.2 and 57‑02‑08.8 of the North Dakota Century Code, relating to the homestead credit certification and disabled veterans' credit; to provide for retroactive application; to provide an effective date; <text:span text:style-name="bd_5f_section_5f_name"><text:span text:style-name="T29">and to provide an expiration date</text:span></text:span>.</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span text:style-name="T1"><text:tab/></text:span></text:span><text:span text:style-name="bd_5f_section_5f_name"><text:span text:style-name="T2">SECTION</text:span></text:span><text:span text:style-name="bd_5f_section_5f_name"><text:span text:style-name="T3"> 1.</text:span></text:span><text:span text:style-name="bd_5f_section_5f_name"><text:span text:style-name="T1"> </text:span></text:span><text:span text:style-name="bd_5f_section_5f_name"><text:span text:style-name="T2">AMENDMENT</text:span></text:span><text:span text:style-name="T4">.</text:span><text:span text:style-name="T1"> Subdivision b of subsection 4 of section 15.1‑27‑04.1 of the North Dakota Century Code</text:span><text:span text:style-name="bd_5f_section_5f_name"><text:span text:style-name="T6">, as effective through June 30, 2025,</text:span></text:span><text:span text:style-name="T1"> is amended and reenacted as follows:</text:span></text:p>
          <text:p text:style-name="P8"><text:tab/><text:tab/>b.<text:tab/>Subtract an amount equal to seventy‑five percent of all revenue types listed in <text:span text:style-name="T32">subdivisions</text:span><text:span text:style-name="T35">subdivision</text:span><text:span text:style-name="T34"> c and </text:span><text:span text:style-name="T35">paragraphs 1 and 2 of subdivision </text:span><text:span text:style-name="T34">d of</text:span> subsection 1 <text:span text:style-name="T23">and revenue from payments in lieu of taxes</text:span>. Before determining the deduction for seventy‑five percent of all revenue types, the superintendent of public instruction shall adjust revenues as follows:</text:p>
          <text:p text:style-name="P11"><text:tab/><text:tab/><text:tab/>(1)<text:tab/>Tuition revenue shall be adjusted as follows:</text:p>
          <text:p text:style-name="P12"><text:tab/><text:tab/>(a)<text:tab/>In addition to deducting tuition revenue received specifically for the operation of an educational program provided at a residential treatment facility, tuition revenue received for the provision of an adult farm management program, tuition received for the education of <text:soft-page-break/>high‑cost and special education students, and tuition received under an agreement to educate students from a school district on an air force base with funding received through federal impact aid as directed each school year in paragraph 3 of subdivision c of subsection 1, the superintendent of public instruction also shall reduce the total tuition reported by the school district by the amount of tuition revenue received for the education of students not residing in the state and for which the state has not entered a cross‑border education contract; and</text:p>
          <text:p text:style-name="P12"><text:tab/><text:tab/>(b)<text:tab/>The superintendent of public instruction also shall reduce the total tuition reported by admitting school districts meeting the requirements of subdivision e of subsection 2 of section 15.1‑29‑12 by the amount of tuition revenue received for the education of students residing in an adjacent school district.</text:p>
          <text:p text:style-name="P11"><text:tab/><text:tab/><text:tab/>(2)<text:tab/>After adjusting tuition revenue as provided in paragraph 1, the superintendent shall reduce all remaining revenues from all revenue types by the percentage of mills levied in 2022 by the school district for sinking and interest relative to the total mills levied in 2022 by the school district for all purposes.</text:p>
          <text:p text:style-name="P5"><text:span text:style-name="bd_5f_section_5f_name"><text:span text:style-name="T1"><text:tab/></text:span></text:span><text:span text:style-name="bd_5f_section_5f_name"><text:span text:style-name="T2">SECTION</text:span></text:span><text:span text:style-name="bd_5f_section_5f_name"><text:span text:style-name="T3"> 2.</text:span></text:span><text:span text:style-name="bd_5f_section_5f_name"><text:span text:style-name="T1"> </text:span></text:span><text:span text:style-name="bd_5f_section_5f_name"><text:span text:style-name="T2">AMENDMENT</text:span></text:span><text:span text:style-name="T4">.</text:span><text:span text:style-name="T1"> Subdivision b of subsection 4 of section 15.1‑27‑04.1 of the North Dakota Century Code, as effective after June 30, 2025, is amended and reenacted as follows:</text:span></text:p>
          <text:p text:style-name="P8"><text:tab/><text:tab/>b.<text:tab/>Subtract an amount equal to seventy‑five percent of all revenue types listed in <text:span text:style-name="T32">subdivisions</text:span><text:span text:style-name="T35">subdivision</text:span><text:span text:style-name="T34"> c and </text:span><text:span text:style-name="T35">paragraphs 1 and 2 of subdivision </text:span><text:span text:style-name="T34">d of</text:span> subsection 1 <text:span text:style-name="T23">and revenue from payments in lieu of taxes</text:span>. Before determining the deduction for seventy‑five percent of all revenue types, the superintendent of public instruction shall adjust revenues as follows:</text:p>
          <text:p text:style-name="P11"><text:tab/><text:tab/><text:tab/>(1)<text:tab/>Tuition revenue shall be adjusted as follows:</text:p>
          <text:p text:style-name="P12"><text:tab/><text:tab/>(a)<text:tab/>In addition to deducting tuition revenue received specifically for the operation of an educational program provided at a residential treatment facility, tuition revenue received for the provision of an adult <text:soft-page-break/>farm management program, tuition received for the education of high‑cost and special education students, and tuition received under an agreement to educate students from a school district on an air force base with funding received through federal impact aid as directed each school year in paragraph 3 of subdivision c of subsection 1, the superintendent of public instruction also shall reduce the total tuition reported by the school district by the amount of tuition revenue received for the education of students not residing in the state and for which the state has not entered a cross‑border education contract; and</text:p>
          <text:p text:style-name="P12"><text:tab/><text:tab/>(b)<text:tab/>The superintendent of public instruction also shall reduce the total tuition reported by admitting school districts meeting the requirements of subdivision e of subsection 2 of section 15.1‑29‑12 by the amount of tuition revenue received for the education of students residing in an adjacent school district.</text:p>
          <text:p text:style-name="P11"><text:tab/><text:tab/><text:tab/>(2)<text:tab/>After adjusting tuition revenue as provided in paragraph 1, the superintendent shall reduce all remaining revenues from all revenue types by the percentage of mills levied in 2022 by the school district for sinking and interest relative to the total mills levied in 2022 by the school district for all purposes.</text:p>
          <text:p text:style-name="P6"><text:span text:style-name="bd_5f_section_5f_name"><text:span text:style-name="T2"><text:tab/>SECTION 3. AMENDMENT. </text:span></text:span><text:span text:style-name="T1">Subsection 26 of section 57‑02‑08 of the North Dakota Century Code is amended and reenacted as follows:</text:span></text:p>
          <text:p text:style-name="cc_5f_subdivision"><text:tab/>26.<text:tab/><text:span text:style-name="T23">a.</text:span><text:span text:style-name="T1"><text:tab/></text:span>Fixtures, buildings, and improvements when owned and occupied as a homestead, as hereinafter defined, by a paraplegic disabled <text:span text:style-name="T32">person</text:span><text:span text:style-name="T23">individual</text:span>, or if the <text:span text:style-name="T32">person</text:span><text:span text:style-name="T23">individual</text:span> is deceased the unremarried spouse, if the income from all sources of the <text:span text:style-name="T32">person</text:span><text:span text:style-name="T23">individual</text:span> and spouse, or if the <text:span text:style-name="T32">person</text:span><text:span text:style-name="T23">individual</text:span> is deceased the income from all sources of the unremarried surviving spouse, in the calendar year prior to the year for which the exemption is claimed did not exceed <text:span text:style-name="T32">the maximum amount of income provided in section 57‑02‑08.1 for receiving a homestead credit under that section</text:span><text:span text:style-name="T23">seventy thousand dollars</text:span>.</text:p>
          <text:p text:style-name="cc_5f_subdivision"><text:soft-page-break/><text:span text:style-name="T1"><text:tab/><text:tab/></text:span><text:span text:style-name="T23">b.</text:span><text:span text:style-name="T1"><text:tab/></text:span>To obtain the exemption for the first time, a certificate from a medical doctor who is approved by the board of county commissioners, accompanied by an affidavit, showing the facts herein required and a description of the property, must be filed with the county auditor. The affidavit and accompanying certificate must be opened to public inspection. Any <text:span text:style-name="T32">person</text:span><text:span text:style-name="T23">individual</text:span> claiming the exemption for any year after the first year shall furnish to the assessor or other assessment officials when requested to do so any information which the <text:span text:style-name="T32">person</text:span><text:span text:style-name="T23">individual</text:span> believes will support the claim for the exemption for any subsequent year.</text:p>
          <text:p text:style-name="cc_5f_subdivision"><text:span text:style-name="T1"><text:tab/><text:tab/></text:span><text:span text:style-name="T23">c.</text:span><text:span text:style-name="T1"><text:tab/></text:span>For purposes of this subsection<text:span text:style-name="T32">, "homestead" has the meaning provided</text:span><text:span text:style-name="T23">:</text:span></text:p>
          <text:p text:style-name="cc_5f_paragraph"><text:span text:style-name="T1"><text:tab/><text:tab/><text:tab/></text:span><text:span text:style-name="T23">(1)</text:span><text:span text:style-name="T1"><text:tab/></text:span><text:span text:style-name="T23">"Dependent" has the same meaning it has for federal income tax purposes.</text:span></text:p>
          <text:p text:style-name="cc_5f_paragraph"><text:span text:style-name="T1"><text:tab/><text:tab/><text:tab/></text:span><text:span text:style-name="T23">(2)</text:span><text:span text:style-name="T1"><text:tab/></text:span><text:span text:style-name="T23">"Homestead" means a homestead as described</text:span> in section 47‑18‑01 except that it also applies to any <text:span text:style-name="T32">person</text:span><text:span text:style-name="T23">individual</text:span> who otherwise qualifies under the provisions of this subsection whether or not the <text:span text:style-name="T32">person</text:span><text:span text:style-name="T23">individual</text:span> is the head of a family.</text:p>
          <text:p text:style-name="cc_5f_paragraph"><text:span text:style-name="T1"><text:tab/><text:tab/><text:tab/></text:span><text:span text:style-name="T23">(3)</text:span><text:span text:style-name="T1"><text:tab/></text:span><text:span text:style-name="T23">"Income" means income for the most recent complete taxable year from all sources, including the income of any dependent of the applicant, and including any county, state, or federal public assistance benefits, social security, or other retirement benefits, but excluding any federal rent subsidy, any amount excluded from income by federal or state law with the exception of income from social security benefits, and medical expenses paid during the year by the applicant or the applicant's dependent which is not compensated by insurance or other means.</text:span></text:p>
          <text:p text:style-name="cc_5f_paragraph"><text:span text:style-name="T1"><text:tab/><text:tab/><text:tab/></text:span><text:span text:style-name="T23">(4)</text:span><text:span text:style-name="T1"><text:tab/></text:span><text:span text:style-name="T23">"Medical expenses" has the same meaning as it has for state income tax purposes, except that for transportation for medical care the individual may use the standard mileage rate allowed for state officer and employee use of a motor vehicle under section 54‑06‑09.</text:span></text:p>
          <text:p text:style-name="cc_5f_subdivision"><text:span text:style-name="T1"><text:tab/><text:tab/></text:span><text:span text:style-name="T23">d.</text:span><text:span text:style-name="T1"><text:tab/></text:span>The board of county commissioners <text:span text:style-name="T32">is hereby authorized to</text:span><text:span text:style-name="T23">may</text:span> cancel the unpaid taxes for any year in which the <text:span text:style-name="T32">person</text:span><text:span text:style-name="T23">individual</text:span> has held title to the exempt property.</text:p>
          <text:p text:style-name="P14"><text:span text:style-name="bd_5f_section_5f_name"><text:tab/></text:span><text:span text:style-name="bd_5f_section_5f_name"><text:span text:style-name="T40">SECTION</text:span></text:span><text:span text:style-name="bd_5f_section_5f_name"><text:span text:style-name="T41"> 4.</text:span></text:span><text:span text:style-name="bd_5f_section_5f_name"> </text:span><text:span text:style-name="bd_5f_section_5f_name"><text:span text:style-name="T40">AMENDMENT</text:span></text:span><text:span text:style-name="T42">.</text:span> Section 57‑02‑08.1 of the North Dakota Century Code is amended and reenacted as follows:</text:p>
          <text:p text:style-name="cc_5f_section_5f_heading"><text:soft-page-break/><text:tab/>57‑02‑08.1. Homestead <text:span text:style-name="T32">credit</text:span><text:span text:style-name="T23">renter refund</text:span>.</text:p>
          <text:p text:style-name="P7"><text:tab/>1.<text:tab/><text:span text:style-name="T32">a.</text:span><text:span text:style-name="T34"><text:tab/></text:span><text:span text:style-name="T32">Any person sixty‑five years of age or older or permanently and totally disabled, in the year in which the tax was levied, with an income that does not exceed the limitations of subdivision c is entitled to receive a reduction in the assessment on the taxable valuation on the person's homestead. An exemption under this subsection applies regardless of whether the person is the head of a family.</text:span></text:p>
          <text:p text:style-name="P9"><text:span text:style-name="T34"><text:tab/><text:tab/></text:span>b.<text:span text:style-name="T34"><text:tab/></text:span>The exemption under this subsection continues to apply if the person does not reside in the homestead and the person's absence is due to confinement in a nursing home, hospital, or other care facility, for as long as the portion of the homestead previously occupied by the person is not rented to another person.</text:p>
          <text:p text:style-name="P9"><text:span text:style-name="T34"><text:tab/><text:tab/></text:span>c.<text:span text:style-name="T34"><text:tab/></text:span>The exemption must be determined according to the following schedule:</text:p>
          <text:p text:style-name="P10"><text:span text:style-name="T34"><text:tab/><text:tab/><text:tab/></text:span><text:span text:style-name="T32">(1)</text:span><text:span text:style-name="T34"><text:tab/></text:span><text:span text:style-name="T32">If the person's income is not in excess of </text:span><text:span text:style-name="T33">forty</text:span><text:span text:style-name="T32"> thousand dollars, a reduction of one hundred percent of the taxable valuation of the person's homestead up to a maximum reduction of </text:span><text:span text:style-name="T33">nine</text:span><text:span text:style-name="T32"> thousand dollars of taxable valuation.</text:span></text:p>
          <text:p text:style-name="P10"><text:span text:style-name="T34"><text:tab/><text:tab/><text:tab/></text:span><text:span text:style-name="T32">(2)</text:span><text:span text:style-name="T34"><text:tab/></text:span><text:span text:style-name="T32">If the person's income is in excess of </text:span><text:span text:style-name="T33">forty</text:span><text:span text:style-name="T32"> thousand dollars and not in excess of </text:span><text:span text:style-name="T33">seventy</text:span><text:span text:style-name="T32"> thousand dollars, a reduction of </text:span><text:span text:style-name="T33">fifty</text:span><text:span text:style-name="T32"> percent of the taxable valuation of the person's homestead up to a maximum reduction of </text:span><text:span text:style-name="T33">four</text:span><text:span text:style-name="T32"> thousand </text:span><text:span text:style-name="T33">five</text:span><text:span text:style-name="T32"> hundred dollars of taxable valuation.</text:span></text:p>
          <text:p text:style-name="P9"><text:span text:style-name="T34"><text:tab/><text:tab/></text:span>d.<text:span text:style-name="T34"><text:tab/></text:span>Persons residing together, as spouses or when one or more is a dependent of another, are entitled to only one exemption between or among them under this subsection. Persons residing together, who are not spouses or dependents, who are co‑owners of the property are each entitled to a percentage of a full exemption under this subsection equal to their ownership interests in the property.</text:p>
          <text:p text:style-name="P9"><text:span text:style-name="T34"><text:tab/><text:tab/></text:span>e.<text:span text:style-name="T34"><text:tab/></text:span>This subsection does not reduce the liability of any person for special assessments levied upon any property.</text:p>
          <text:p text:style-name="P9"><text:span text:style-name="T34"><text:tab/><text:tab/></text:span>f.<text:span text:style-name="T34"><text:tab/></text:span>Any person claiming the exemption under this subsection shall sign a verified statement of facts establishing the person's eligibility. Any income information contained in the statement of facts is a confidential record.</text:p>
          <text:p text:style-name="P9"><text:span text:style-name="T34"><text:tab/><text:tab/></text:span>g.<text:span text:style-name="T34"><text:tab/></text:span>The assessor shall attach the statement filed under subdivision f to the assessment sheet and shall show the reduction on the assessment sheet.</text:p>
          <text:p text:style-name="P7"><text:soft-page-break/><text:span text:style-name="T34"><text:tab/><text:tab/></text:span><text:span text:style-name="T33">h.</text:span><text:span text:style-name="T34"><text:tab/></text:span><text:span text:style-name="T32">An exemption under this subsection terminates at the end of the taxable year of the death of the applicant.</text:span></text:p>
          <text:p text:style-name="P7"><text:span text:style-name="T34"><text:tab/></text:span><text:span text:style-name="T32">2.</text:span><text:span text:style-name="T34"><text:tab/></text:span>a.<text:tab/><text:span text:style-name="T32">Any person who would qualify for an exemption under subdivisions a and c of subsection 1 except for the fact that the person rents living quarters</text:span><text:span text:style-name="T23">An individual sixty‑five years of age or older or permanently and totally disabled with an income not in excess of seventy thousand dollars</text:span> is eligible for refund of a portion of the <text:span text:style-name="T32">person's</text:span><text:span text:style-name="T23">individual's</text:span> annual rent deemed by this subsection to constitute the payment of property tax<text:span text:style-name="T1"> </text:span><text:span text:style-name="T23">for the individual's rental homestead. A refund under this section applies regardless of whether the individual is the head of a family</text:span>.</text:p>
          <text:p text:style-name="cc_5f_subdivision"><text:tab/><text:tab/>b.<text:tab/>For the purpose of this subsection, twenty percent of the annual rent, exclusive of any federal rent subsidy and of charges for any utilities, services, furniture, furnishings, or personal property appliances furnished by the landlord as part of the rental agreement, whether expressly set out in the rental agreement, must be considered as payment made for property tax. When any part of the twenty percent of the annual rent exceeds four percent of the annual income of a qualified applicant, the applicant is entitled to receive a refund from the state general fund for that amount in excess of four percent of the <text:span text:style-name="T32">person's</text:span><text:span text:style-name="T23">individual's</text:span> annual income, but the refund may not be in excess of four hundred dollars. If the calculation for the refund is less than five dollars, a minimum of five dollars must be sent to the qualifying applicant.</text:p>
          <text:p text:style-name="cc_5f_subdivision"><text:tab/><text:tab/>c.<text:tab/><text:span text:style-name="T32">Persons</text:span><text:span text:style-name="T23">Individuals</text:span> who reside together, as spouses or when one or more is a dependent of another, are entitled to only one refund between or among them under this subsection. <text:span text:style-name="T32">Persons</text:span><text:span text:style-name="T23">Individuals</text:span> who reside together in a rental unit, who are not spouses or dependents, are each entitled to apply for a refund based on the rent paid by that <text:span text:style-name="T32">person</text:span><text:span text:style-name="T23">individual</text:span>.</text:p>
          <text:p text:style-name="cc_5f_subdivision"><text:tab/><text:tab/>d.<text:tab/><text:span text:style-name="T23">Any individual claiming the refund under this section shall sign a verified statement of facts establishing the individual's eligibility.</text:span><text:span text:style-name="T1"> </text:span>Each application for refund under this subsection must be made to the tax commissioner before the first day of June of each year by the <text:span text:style-name="T32">person</text:span><text:span text:style-name="T23">individual</text:span> claiming the refund. <text:span text:style-name="T23">Any income information contained in the statement of facts is a confidential record.</text:span> <text:soft-page-break/>The tax commissioner may grant an extension of time to file an application for good cause. The tax commissioner shall issue refunds to applicants.</text:p>
          <text:p text:style-name="cc_5f_subdivision"><text:tab/><text:tab/>e.<text:tab/>This subsection does not apply to rents or fees paid by <text:span text:style-name="T32">a person</text:span><text:span text:style-name="T23">an individual</text:span> for any living quarters, including a nursing home licensed pursuant to section 23‑16‑01, if those living quarters are exempt from property taxation and the owner is not making a payment in lieu of property taxes.</text:p>
          <text:p text:style-name="cc_5f_subdivision"><text:tab/><text:tab/>f.<text:tab/><text:span text:style-name="T32">A person</text:span><text:span text:style-name="T23">An individual</text:span> may not receive a refund under this section for a taxable year in which that <text:span text:style-name="T32">person</text:span><text:span text:style-name="T23">individual</text:span> received <text:span text:style-name="T32">an exemption</text:span><text:span text:style-name="T23">a valuation reduction</text:span> under <text:span text:style-name="T32">subsection 1</text:span><text:span text:style-name="T23">section 7 of this Act</text:span>.</text:p>
          <text:p text:style-name="cc_5f_subsection"><text:tab/><text:span text:style-name="T32">3.</text:span><text:span text:style-name="T23">2.</text:span><text:tab/>All forms necessary to effectuate this section must be prescribed, designed, and made available by the tax commissioner. The county directors of tax equalization shall make these forms available upon request.</text:p>
          <text:p text:style-name="P16"><text:span text:style-name="T34"><text:tab/></text:span>4.<text:span text:style-name="T34"><text:tab/></text:span>A person</text:p>
          <text:p text:style-name="cc_5f_subsection"><text:span text:style-name="T1"><text:tab/></text:span><text:span text:style-name="T23">3.</text:span><text:span text:style-name="T1"><text:tab/></text:span><text:span text:style-name="T23">An individual</text:span> whose homestead is a farm structure exempt from taxation under subsection 15 of section 57‑02‑08 may not receive any property tax credit under this section.</text:p>
          <text:p text:style-name="cc_5f_subsection"><text:tab/><text:span text:style-name="T32">5.</text:span><text:span text:style-name="T23">4.</text:span><text:tab/>For the purposes of this section:</text:p>
          <text:p text:style-name="cc_5f_subdivision"><text:tab/><text:tab/>a.<text:tab/>"Dependent" has the same meaning it has for federal income tax purposes.</text:p>
          <text:p text:style-name="cc_5f_subdivision"><text:tab/><text:tab/>b.<text:tab/><text:span text:style-name="T32">"Homestead" has the same meaning as provided in section 47‑18‑01.</text:span></text:p>
          <text:p text:style-name="cc_5f_subdivision"><text:span text:style-name="T34"><text:tab/><text:tab/></text:span><text:span text:style-name="T32">c.</text:span><text:span text:style-name="T34"><text:tab/></text:span>"Income" means income for the most recent complete taxable year from all sources, including the income of any dependent of the applicant, and including any county, state, or federal public assistance benefits, social security, or other retirement benefits, but excluding any federal rent subsidy, any amount excluded from income by federal or state law<text:span text:style-name="T1"> with the exception of income from social security benefits</text:span>, and medical expenses paid during the year by the applicant or the applicant's dependent which is not compensated by insurance or other means.</text:p>
          <text:p text:style-name="cc_5f_subdivision"><text:tab/><text:tab/><text:span text:style-name="T32">d.</text:span><text:span text:style-name="T23">c.</text:span><text:tab/>"Medical expenses" has the same meaning as it has for state income tax purposes, except that for transportation for medical care the <text:span text:style-name="T32">person</text:span><text:span text:style-name="T23">individual</text:span> may use the standard mileage rate allowed for state officer and employee use of a motor vehicle under section 54‑06‑09.</text:p>
          <text:p text:style-name="cc_5f_subdivision"><text:soft-page-break/><text:tab/><text:tab/><text:span text:style-name="T32">e.</text:span><text:span text:style-name="T23">d.</text:span><text:tab/>"Permanently and totally disabled" means the inability to engage in any substantial gainful activity by reason of any medically determinable physical or mental impairment which can be expected to result in death or has lasted or can be expected to last for a continuous period of not less than twelve months as established by a certificate from a licensed physician or a written determination of disability from the social security administration <text:span text:style-name="T1">or any federal or state agency that has authority to certify an individual's disability</text:span>.</text:p>
          <text:p text:style-name="cc_5f_subdivision"><text:span text:style-name="T1"><text:tab/><text:tab/></text:span><text:span text:style-name="T23">e.</text:span><text:span text:style-name="T1"><text:tab/></text:span><text:span text:style-name="T23">"Rental homestead" means a homestead as described in section 47‑18‑01, except for the fact that the individual rents living quarters.</text:span></text:p>
          <text:p text:style-name="P14"><text:span text:style-name="bd_5f_section_5f_name"><text:tab/></text:span><text:span text:style-name="bd_5f_section_5f_name"><text:span text:style-name="T40">SECTION</text:span></text:span><text:span text:style-name="bd_5f_section_5f_name"><text:span text:style-name="T41"> 5.</text:span></text:span><text:span text:style-name="bd_5f_section_5f_name"> </text:span><text:span text:style-name="bd_5f_section_5f_name"><text:span text:style-name="T40">AMENDMENT</text:span></text:span><text:span text:style-name="T42">.</text:span> Section 57‑02‑08.3 of the North Dakota Century Code is amended and reenacted as follows:</text:p>
          <text:p text:style-name="cc_5f_section_5f_heading"><text:tab/>57‑02‑08.3. Homestead credit for special assessments ‑ Certification ‑ Lien.</text:p>
          <text:p text:style-name="cc_5f_subsection"><text:tab/>1.<text:tab/><text:span text:style-name="T32">Any person who has qualified for the property tax credit provided for in section 57‑02‑08.1</text:span><text:span text:style-name="T23">An individual who is sixty‑five years of age or older or permanently and totally disabled with an income not in excess of seventy thousand dollars</text:span> may elect to <text:span text:style-name="T32">also</text:span><text:span text:style-name="T34"> </text:span>qualify for <text:span text:style-name="T32">an additional homestead</text:span><text:span text:style-name="T23">a</text:span> credit against that <text:span text:style-name="T32">person's</text:span><text:span text:style-name="T23">individual's</text:span> homestead for the portion of any special assessment levied by a taxing district which becomes due for the same year.</text:p>
          <text:p text:style-name="cc_5f_subsection"><text:span text:style-name="T1"><text:tab/></text:span><text:span text:style-name="T23">2.</text:span><text:span text:style-name="T1"><text:tab/></text:span>The total amount of credits allowed for any one property must not exceed <text:span text:style-name="T34">six</text:span> thousand dollars<text:span text:style-name="T1">, adjusted annually on January first of each year after December 31, 2019, by the consumer price index,</text:span> excluding any interest charged by the body levying the special assessment.</text:p>
          <text:p text:style-name="cc_5f_subsection"><text:span text:style-name="T1"><text:tab/></text:span><text:span text:style-name="T23">3.</text:span><text:span text:style-name="T1"><text:tab/></text:span>This credit may be granted only at the election of the qualifying <text:span text:style-name="T32">person</text:span><text:span text:style-name="T23">individual</text:span>. The <text:span text:style-name="T32">person</text:span><text:span text:style-name="T23">individual</text:span> making the election shall do so by filing with the county auditor a claim for the special assessment credit on a form prescribed by the tax commissioner. The claim must be filed with the county auditor on or before February first of the year in which the special assessment installment thereof becomes payable.</text:p>
          <text:p text:style-name="cc_5f_subsection"><text:span text:style-name="T1"><text:tab/></text:span><text:span text:style-name="T23">4.</text:span><text:span text:style-name="T1"><text:tab/>For purposes of this subsection</text:span><text:span text:style-name="T33">, "consumer</text:span><text:span text:style-name="T23">:</text:span></text:p>
          <text:p text:style-name="cc_5f_subdivision"><text:span text:style-name="T1"><text:tab/><text:tab/></text:span><text:span text:style-name="T23">a.</text:span><text:span text:style-name="T1"><text:tab/></text:span><text:span text:style-name="T23">"Consumer</text:span><text:span text:style-name="T1"> price index" means the percentage change in the consumer price index for all urban consumers in the midwest region as determined by the United </text:span><text:soft-page-break/><text:span text:style-name="T1">States department of labor, bureau of labor statistics, for the most recent year ending December thirty-first.</text:span></text:p>
          <text:p text:style-name="cc_5f_subdivision"><text:span text:style-name="T1"><text:tab/><text:tab/></text:span><text:span text:style-name="T23">b.</text:span><text:span text:style-name="T1"><text:tab/></text:span><text:span text:style-name="T23">"Dependent" has the same meaning it has for federal income tax purposes.</text:span></text:p>
          <text:p text:style-name="cc_5f_subdivision"><text:span text:style-name="T1"><text:tab/><text:tab/></text:span><text:span text:style-name="T23">c.</text:span><text:span text:style-name="T1"><text:tab/></text:span><text:span text:style-name="T23">"Homestead" means a homestead as described in section 47‑18‑01.</text:span></text:p>
          <text:p text:style-name="cc_5f_subdivision"><text:span text:style-name="T1"><text:tab/><text:tab/></text:span><text:span text:style-name="T23">d.</text:span><text:span text:style-name="T1"><text:tab/></text:span><text:span text:style-name="T23">"Income" means income for the most recent complete taxable year from all sources, including the income of any dependent of the applicant, and including any county, state, or federal public assistance benefits, social security, or other retirement benefits, but excluding any federal rent subsidy, any amount excluded from income by federal or state law with the exception of income from social security benefits, and medical expenses paid during the year by the applicant or the applicant's dependent which is not compensated by insurance or other means.</text:span></text:p>
          <text:p text:style-name="cc_5f_subdivision"><text:span text:style-name="T1"><text:tab/><text:tab/></text:span><text:span text:style-name="T23">e.</text:span><text:span text:style-name="T1"><text:tab/></text:span><text:span text:style-name="T23">"Medical expenses" has the same meaning as it has for state income tax purposes, except that for transportation for medical care the individual may use the standard mileage rate allowed for state officer and employee use of a motor vehicle under section 54‑06‑09.</text:span></text:p>
          <text:p text:style-name="P19"><text:tab/><text:tab/><text:span text:style-name="T23">f.</text:span><text:tab/><text:span text:style-name="T23">"Permanently and totally disabled" means the inability to engage in any substantial gainful activity by reason of any medically determinable physical or mental impairment which can be expected to result in death or has lasted or can be expected to last for a continuous period of not less than twelve months as established by a certificate from a licensed physician or a written determination of disability from the social security administration or any federal or state agency that has authority to certify an individual's disability.</text:span></text:p>
          <text:p text:style-name="cc_5f_subdivision"><text:tab/><text:span text:style-name="T32">2.</text:span><text:span text:style-name="T23">5.</text:span><text:tab/>a.<text:tab/>By March first of each year, the county auditor of each county shall certify to the state tax commissioner, on forms prescribed by the tax commissioner, the following information:</text:p>
          <text:p text:style-name="cc_5f_paragraph"><text:tab/><text:tab/><text:tab/>(1)<text:tab/>The name and address of each <text:span text:style-name="T32">person</text:span><text:span text:style-name="T23">individual</text:span> for whom the special assessment credit provided for in subsection 1 was allowed for the preceding year.</text:p>
          <text:p text:style-name="cc_5f_paragraph"><text:tab/><text:tab/><text:tab/>(2)<text:tab/>The amount of credit allowed for the special assessment installment thereof due for the preceding year.</text:p>
          <text:p text:style-name="cc_5f_paragraph"><text:soft-page-break/><text:tab/><text:tab/><text:tab/>(3)<text:tab/>The total amount of the special assessment credits due in each special assessment district.</text:p>
          <text:p text:style-name="cc_5f_paragraph"><text:tab/><text:tab/><text:tab/>(4)<text:tab/>Other information that the tax commissioner requires.</text:p>
          <text:p text:style-name="cc_5f_subdivision"><text:tab/><text:tab/>b.<text:tab/>The tax commissioner shall audit the certifications, make such corrections as may be required, and certify to the state treasurer for payment to each county by June first of each year the sum of the amounts computed by adding the credits allowed for portions of special assessments which were due for each homestead in the county for the preceding year. No more than the portion of special assessments due for the preceding year shall be allowed as a credit for any homestead in any year.</text:p>
          <text:p text:style-name="cc_5f_subdivision"><text:tab/><text:tab/>c.<text:tab/>The county treasurer upon receipt of the payment from the state treasurer shall <text:span text:style-name="T32">forthwith</text:span><text:span text:style-name="T34"> </text:span>apportion and distribute the payment to each special assessment district in the county according to the total credits allowed for each respective special assessment district.</text:p>
          <text:p text:style-name="cc_5f_subdivision"><text:tab/><text:tab/>d.<text:tab/>Supplemental certifications by the county auditor and by the state tax commissioner and supplemental payments by the state treasurer may be made after the dates prescribed <text:span text:style-name="T32">herein</text:span><text:span text:style-name="T34"> </text:span>to make such corrections as may be necessary because of errors<text:span text:style-name="T34"> </text:span><text:span text:style-name="T32">therein</text:span>.</text:p>
          <text:p text:style-name="cc_5f_subdivision"><text:tab/><text:span text:style-name="T32">3.</text:span><text:span text:style-name="T23">6.</text:span><text:tab/>a.<text:tab/>Any credit allowed under subsection 1, plus interest <text:span text:style-name="T34">in the amount of </text:span><text:span text:style-name="T36">six</text:span><text:span text:style-name="T34"> percent</text:span> per year from June first of the year for which the special assessment installment for which a credit is taken becomes payable, creates a lien in favor of the state against the property upon which the special assessment credit is allowed and remains a lien upon the property from the time the credit is allowed until the lien is fully satisfied by depositing the amount of the lien in the state general fund. If the amount of the lien exceeds the market value of the property, the state may accept the amount of the market value of the property as payment in full on the lien.</text:p>
          <text:p text:style-name="cc_5f_paragraph"><text:tab/><text:tab/>b.<text:tab/>(1)<text:tab/>Except as otherwise provided in this subdivision, a transfer of title to the homestead because of sale, death, or otherwise may not be made without the lien being satisfied. When a credit under subsection 1 is allowed, the <text:soft-page-break/>county auditor shall cause a notice of lien of record to be filed against subject property with the recorder.</text:p>
          <text:p text:style-name="cc_5f_paragraph"><text:tab/><text:tab/><text:tab/>(2)<text:tab/>The recorder may not record any deed for property on which the county auditor has determined that there is an unsatisfied lien created under this section, except for a transfer between spouses because of the death of one of them as provided in paragraph 3.</text:p>
          <text:p text:style-name="cc_5f_paragraph"><text:tab/><text:tab/><text:tab/>(3)<text:tab/>When a transfer occurs between spouses because of the death of one of them, the lien allowed by this section need not be satisfied until the property is again transferred.</text:p>
          <text:p text:style-name="cc_5f_subdivision"><text:tab/><text:tab/>c.<text:tab/>This lien has precedence over all other liens except general tax liens and prior special assessment liens and shall not be divested at any judicial sale. A mistake in the description of the property covered by this lien or in the name of the owner of the property does not defeat the lien if the property can be identified by the description in the special assessment list.</text:p>
          <text:p text:style-name="P14"><text:span text:style-name="bd_5f_section_5f_name"><text:tab/></text:span><text:span text:style-name="bd_5f_section_5f_name"><text:span text:style-name="T40">SECTION</text:span></text:span><text:span text:style-name="bd_5f_section_5f_name"><text:span text:style-name="T41"> 6.</text:span></text:span><text:span text:style-name="bd_5f_section_5f_name"> </text:span><text:span text:style-name="bd_5f_section_5f_name"><text:span text:style-name="T40">AMENDMENT</text:span></text:span><text:span text:style-name="T42">.</text:span> Section 57‑02‑08.9 of the North Dakota Century Code is amended and reenacted as follows:</text:p>
          <text:p text:style-name="P2_NEW_1737408675.95173571"><text:tab/>57‑02‑08.9. Primary residence credit ‑ Qualification ‑ Application. (Effective <text:span text:style-name="T32">for the first two taxable years beginning after</text:span><text:span text:style-name="T23">through</text:span> December 31, <text:span text:style-name="T32">2023</text:span><text:span text:style-name="T23">2026</text:span>)</text:p>
          <text:p text:style-name="P4"><text:tab/>1.<text:tab/><text:span text:style-name="T32">An individual</text:span><text:span text:style-name="T23">For taxable year 2024:</text:span></text:p>
          <text:p text:style-name="cc_5f_subdivision"><text:span text:style-name="T1"><text:tab/><text:tab/></text:span><text:span text:style-name="T23">a.</text:span><text:span text:style-name="T1"><text:tab/></text:span><text:span text:style-name="T23">A taxpayer that has not previously received a credit under this section</text:span> is entitled to a credit of five hundred dollars against the property tax due on the <text:span text:style-name="T32">individual's</text:span><text:span text:style-name="T23">taxpayer's</text:span> primary residence. The credit may not exceed the amount of property tax due. The credit must be applied to reduce the property tax owed on the <text:span text:style-name="T32">individual's</text:span><text:span text:style-name="T23">taxpayer's</text:span> primary residence after other exemptions or credits under this chapter have been applied.</text:p>
          <text:p text:style-name="cc_5f_subdivision"><text:tab/><text:span text:style-name="T32">2.</text:span><text:tab/><text:span text:style-name="T23">b.</text:span><text:span text:style-name="T1"><text:tab/></text:span>For purposes of this section<text:span text:style-name="T32">, "primary</text:span><text:span text:style-name="T23">:</text:span></text:p>
          <text:p text:style-name="cc_5f_paragraph"><text:span text:style-name="T1"><text:tab/><text:tab/><text:tab/></text:span><text:span text:style-name="T23">(1)</text:span><text:span text:style-name="T1"><text:tab/></text:span><text:span text:style-name="T51">"Owned" means an individual holds a present ownership interest, including ownership in fee simple, holds a present life estate or other terminable present ownership interest, holds a beneficial interest in a qualifying trust, or is a purchaser under a contract for deed. The term does not include a mere right of occupancy or a tenancy under a lease.</text:span></text:p>
          <text:p text:style-name="cc_5f_subparagraph"><text:soft-page-break/><text:span text:style-name="T52"><text:tab/></text:span><text:span text:style-name="T51">(2)</text:span><text:span text:style-name="T52"><text:tab/></text:span><text:span text:style-name="T51">(a)</text:span><text:span text:style-name="T52"><text:tab/></text:span><text:span text:style-name="T23">"Primary</text:span> residence" means a dwelling in this state<text:span text:style-name="T34"> </text:span><text:span text:style-name="T32">owned and occupied by an individual as that individual's primary place of residence and includes residences taxed under chapter 57‑55</text:span><text:span text:style-name="T51">, including the land, appurtenances, and improvements used in the residential occupancy of the dwelling, that, subject to subparagraph b and subdivision c, is:</text:span></text:p>
          <text:p text:style-name="cc_5f_item"><text:span text:style-name="T1"><text:tab/><text:tab/></text:span><text:span text:style-name="T23">[1]</text:span><text:span text:style-name="T1"><text:tab/></text:span><text:span text:style-name="T23">Owned by one or more individuals, directly, through a beneficial interest in a qualifying trust, or through an ownership interest in a corporation or passthrough entity;</text:span></text:p>
          <text:p text:style-name="cc_5f_item"><text:span text:style-name="T1"><text:tab/><text:tab/></text:span><text:span text:style-name="T23">[2]</text:span><text:span text:style-name="T1"><text:tab/></text:span><text:span text:style-name="T23">Designed or adapted for human residence;</text:span></text:p>
          <text:p text:style-name="cc_5f_item"><text:span text:style-name="T1"><text:tab/><text:tab/></text:span><text:span text:style-name="T23">[3]</text:span><text:span text:style-name="T1"><text:tab/></text:span><text:span text:style-name="T23">Used as a residence; and</text:span></text:p>
          <text:p text:style-name="cc_5f_item"><text:span text:style-name="T1"><text:tab/><text:tab/></text:span><text:span text:style-name="T23">[4]</text:span><text:span text:style-name="T1"><text:tab/></text:span><text:span text:style-name="T51">Occupied as a primary place of residence by an owner, by an owner's surviving spouse who has a life estate in the property, or, for property owned through a beneficial interest in a qualifying trust, by a trustor or beneficiary of the trust who qualifies for the credit</text:span>. </text:p>
          <text:p text:style-name="cc_5f_subparagraph"><text:span text:style-name="T1"><text:tab/><text:tab/></text:span><text:span text:style-name="T23">(b)</text:span><text:span text:style-name="T1"><text:tab/></text:span><text:span text:style-name="T23">For purposes of the term:</text:span></text:p>
          <text:p text:style-name="cc_5f_item"><text:span text:style-name="T1"><text:tab/><text:tab/></text:span><text:span text:style-name="T23">[1]</text:span><text:span text:style-name="T1"><text:tab/></text:span>An individual may not have more than one primary residence.</text:p>
          <text:p text:style-name="cc_5f_item"><text:span text:style-name="T1"><text:tab/><text:tab/></text:span><text:span text:style-name="T23">[2]</text:span><text:span text:style-name="T1"><text:tab/></text:span><text:span text:style-name="T23">A primary residence includes a primary residence taxed under chapter 57‑55.</text:span></text:p>
          <text:p text:style-name="cc_5f_paragraph"><text:span text:style-name="T1"><text:tab/><text:tab/><text:tab/></text:span><text:span text:style-name="T23">(3)</text:span><text:span text:style-name="T1"><text:tab/></text:span><text:span text:style-name="T23">"Qualifying trust" means a trust:</text:span></text:p>
          <text:p text:style-name="cc_5f_subparagraph"><text:span text:style-name="T1"><text:tab/><text:tab/></text:span><text:span text:style-name="T23">(a)</text:span><text:span text:style-name="T1"><text:tab/></text:span><text:span text:style-name="T23">In which the </text:span><text:span text:style-name="T24">agreement, will, or court order creating the trust, an instrument transferring property to the trust, or any other agreement that is binding on the trustee provides that the </text:span><text:span text:style-name="T23">trustor of the trust or a beneficiary of the trust has the right to use and occupy as the trustor's or beneficiary's primary residence rent free and without charge except for taxes and other costs and expenses specified in the instrument or court order:</text:span></text:p>
          <text:p text:style-name="cc_5f_item"><text:span text:style-name="T1"><text:tab/><text:tab/></text:span><text:span text:style-name="T23">[1]</text:span><text:span text:style-name="T1"><text:tab/></text:span><text:span text:style-name="T23">For life;</text:span></text:p>
          <text:p text:style-name="cc_5f_item"><text:span text:style-name="T1"><text:tab/><text:tab/></text:span><text:span text:style-name="T23">[2]</text:span><text:span text:style-name="T1"><text:tab/></text:span><text:span text:style-name="T23">For the lesser of life or a term of years; or</text:span></text:p>
          <text:p text:style-name="cc_5f_item"><text:soft-page-break/><text:span text:style-name="T1"><text:tab/><text:tab/></text:span><text:span text:style-name="T23">[3]</text:span><text:span text:style-name="T1"><text:tab/></text:span><text:span text:style-name="T23">Until the date the trust is revoked or terminated by an instrument or court order that describes the property with sufficient certainty to identify it and is recorded in the real property records of the county in which the property is located; and</text:span></text:p>
          <text:p text:style-name="cc_5f_subparagraph"><text:span text:style-name="T1"><text:tab/><text:tab/></text:span><text:span text:style-name="T23">(b)</text:span><text:span text:style-name="T1"><text:tab/></text:span><text:span text:style-name="T23">That acquires the property in an instrument of title or under a court order that:</text:span></text:p>
          <text:p text:style-name="cc_5f_item"><text:span text:style-name="T1"><text:tab/><text:tab/></text:span><text:span text:style-name="T23">[1]</text:span><text:span text:style-name="T1"><text:tab/></text:span><text:span text:style-name="T23">Describes the property with sufficient certainty to identify it and the interest acquired; and</text:span></text:p>
          <text:p text:style-name="cc_5f_item"><text:span text:style-name="T1"><text:tab/><text:tab/></text:span><text:span text:style-name="T23">[2]</text:span><text:span text:style-name="T1"><text:tab/></text:span><text:span text:style-name="T23">Is recorded in the real property records of the county in which the property is located.</text:span></text:p>
          <text:p text:style-name="cc_5f_paragraph"><text:span text:style-name="T1"><text:tab/><text:tab/><text:tab/></text:span><text:span text:style-name="T23">(4)</text:span><text:span text:style-name="T1"><text:tab/></text:span><text:span text:style-name="T23">"Trustor" means an individual who transfers an interest in real or personal property to a qualifying trust, whether during the individual's lifetime or at death, </text:span><text:span text:style-name="T24">or the individual's spouse.</text:span></text:p>
          <text:p text:style-name="cc_5f_subdivision"><text:span text:style-name="T1"><text:tab/></text:span><text:tab/><text:span text:style-name="T32">3.</text:span><text:span text:style-name="T23">c.</text:span><text:tab/>An individual who does not reside in the primary residence <text:span text:style-name="T32">in this state</text:span><text:span text:style-name="T34"> </text:span>is eligible for the credit under this section if the individual's absence is due to confinement in a nursing home, hospital, or other care facility, for as long as <text:span text:style-name="T23">that confinement lasts and</text:span><text:span text:style-name="T1"> </text:span>the portion of the primary residence previously occupied by the individual is not rented to another <text:span text:style-name="T32">individual</text:span><text:span text:style-name="T23">person</text:span>.</text:p>
          <text:p text:style-name="cc_5f_subdivision"><text:span text:style-name="T1"><text:tab/></text:span><text:tab/><text:span text:style-name="T32">4.</text:span><text:span text:style-name="T23">d.</text:span><text:tab/>Only one credit under this section may be applied against the property taxes levied against any primary residence.</text:p>
          <text:p text:style-name="cc_5f_subdivision"><text:span text:style-name="T1"><text:tab/></text:span><text:tab/><text:span text:style-name="T32">5.</text:span><text:span text:style-name="T23">e.</text:span><text:tab/>An individual whose primary residence is a farm structure exempt from taxation under subsection 15 of section 57‑02‑08 is not eligible for a credit under this section.</text:p>
          <text:p text:style-name="cc_5f_subdivision"><text:span text:style-name="T1"><text:tab/></text:span><text:tab/><text:span text:style-name="T32">6.</text:span><text:span text:style-name="T23">f.</text:span><text:tab/>The credit may not reduce the liability for special assessments levied upon any property.</text:p>
          <text:p text:style-name="cc_5f_subdivision"><text:span text:style-name="T1"><text:tab/></text:span><text:tab/><text:span text:style-name="T32">7.</text:span><text:span text:style-name="T23">g.</text:span><text:tab/>To apply for a credit under this section, an applicant shall sign and file with the tax commissioner, by April first of each year, an application containing a verified statement of facts establishing the applicant's eligibility as of the date of the claim on a form and in the manner prescribed by the tax commissioner.</text:p>
          <text:p text:style-name="cc_5f_subdivision"><text:soft-page-break/><text:span text:style-name="T1"><text:tab/></text:span><text:tab/><text:span text:style-name="T32">8.</text:span><text:span text:style-name="T23">h.</text:span><text:tab/>The tax commissioner, in consultation with the county auditors, shall prescribe, design, and make available all forms necessary to effectuate this section. The tax commissioner shall make these forms available upon request.</text:p>
          <text:p text:style-name="cc_5f_subsection"><text:span text:style-name="T1"><text:tab/></text:span><text:span text:style-name="T23">2.</text:span><text:span text:style-name="T1"><text:tab/></text:span><text:span text:style-name="T23">The credit under subsection 1 may not be claimed for taxable years after taxable year 2024, except to the extent the credit may be claimed retroactively as provided in this subsection. A taxpayer who, regardless of the application requirements and deadlines under subsection 1, qualifies for a credit under subsection 1 against taxes levied in taxable year 2024 may file an abatement claim to receive a refund of taxes paid equal to the amount of the credit allowed under subsection 1. Supplemental certifications by the county auditor and the tax commissioner and supplemental payments by the state treasurer shall be made and distributed according to the procedures provided under section 57‑02‑08.10, as it existed on July 1, 2025, and may be made after the dates prescribed in section 57‑02‑08.10, as it existed on July 1, 2025.</text:span></text:p>
          <text:p text:style-name="P5"><text:span text:style-name="bd_5f_section_5f_name"><text:span text:style-name="T1"><text:tab/></text:span></text:span><text:span text:style-name="bd_5f_section_5f_name"><text:span text:style-name="T2">SECTION</text:span></text:span><text:span text:style-name="bd_5f_section_5f_name"><text:span text:style-name="T3"> 7.</text:span></text:span><text:span text:style-name="bd_5f_section_5f_name"><text:span text:style-name="T1"> </text:span></text:span><text:span text:style-name="bd_5f_section_5f_name"><text:span text:style-name="T2">AMENDMENT</text:span></text:span><text:span text:style-name="T4">.</text:span><text:span text:style-name="T1"> Section 57‑02‑08.10 of the North Dakota Century Code is amended and reenacted as follows:</text:span></text:p>
          <text:p text:style-name="P22"><text:tab/>57‑02‑08.10. Primary residence credit ‑ Certification ‑ Distribution. (Effective through <text:span text:style-name="T32">June 30, 2026</text:span><text:span text:style-name="T23">August 1, 2025</text:span>)</text:p>
          <text:p text:style-name="P3_NEW_1737408675.95173571"><text:tab/><text:span text:style-name="T1">1.</text:span><text:tab/><text:span text:style-name="T1">By </text:span><text:span text:style-name="T33">June first of each year</text:span><text:span text:style-name="T35">June 1, </text:span><text:span text:style-name="T23">2025</text:span><text:span text:style-name="T1">, the tax commissioner shall:</text:span></text:p>
          <text:p text:style-name="P7"><text:tab/><text:tab/><text:span text:style-name="T1">a.</text:span><text:tab/><text:span text:style-name="T1">Review the applications received under section 57‑02‑08.9</text:span><text:span text:style-name="T23">, as it existed on December 31, 2024</text:span><text:span text:style-name="T23">,</text:span><text:span text:style-name="T1"> and determine which applicants qualify for the credit allowed under section 57‑02‑08.9</text:span><text:span text:style-name="T23">, as it existed on December 31, 2024</text:span><text:span text:style-name="T1">; and</text:span></text:p>
          <text:p text:style-name="P7"><text:tab/><text:tab/><text:span text:style-name="T1">b.</text:span><text:tab/><text:span text:style-name="T1">Provide to each county auditor:</text:span></text:p>
          <text:p text:style-name="P10"><text:tab/><text:tab/><text:tab/><text:span text:style-name="T1">(1)</text:span><text:tab/><text:span text:style-name="T1">A copy of each approved application under subdivision a which identifies a primary residence located in the county; and</text:span></text:p>
          <text:p text:style-name="P10"><text:tab/><text:tab/><text:tab/><text:span text:style-name="T1">(2)</text:span><text:tab/><text:span text:style-name="T1">The sum of the credits allowed under section 57‑02‑08.9</text:span><text:span text:style-name="T23">, as it existed on December 31, 2024,</text:span><text:span text:style-name="T1"> in the county for the current taxable year.</text:span></text:p>
          <text:p text:style-name="P3_NEW_1737408675.95173571"><text:tab/><text:span text:style-name="T1">2.</text:span><text:tab/><text:span text:style-name="T1">The county auditor shall apply the credit under section 57‑02‑08.9</text:span><text:span text:style-name="T23">, as it existed on December 31, 2024,</text:span><text:span text:style-name="T1"> to each primary residence identified by the tax commissioner as a qualifying primary residence on the corresponding property tax statement.</text:span></text:p>
          <text:p text:style-name="P3_NEW_1737408675.95173571"><text:tab/><text:span text:style-name="T1">3.</text:span><text:tab/><text:span text:style-name="T33">By January first of each year, the county auditor shall certify to the tax commissioner the sum of the credits approved by the tax commissioner under subsection 1 which </text:span><text:soft-page-break/><text:span text:style-name="T33">were applied toward property taxes owed on primary residences in the county for the preceding year.</text:span></text:p>
          <text:p text:style-name="P3_NEW_1737408675.95173571"><text:span text:style-name="T34"><text:tab/></text:span><text:span text:style-name="T33">4.</text:span><text:span text:style-name="T34"><text:tab/></text:span><text:span text:style-name="T1">By </text:span><text:span text:style-name="T33">June first of each year after 2024</text:span><text:span text:style-name="T35">June 1, 2025</text:span><text:span text:style-name="T1">, the tax commissioner shall review a sampling of information provided by the county auditor to verify the accuracy of the application of the credit and certify to the state treasurer for payment to each county the aggregate dollar amount of credits allowed under section 57‑02‑08.9</text:span><text:span text:style-name="T23">, as it existed on December 31, 2024,</text:span><text:span text:style-name="T1"> in each county for the preceding year.</text:span></text:p>
          <text:p text:style-name="P3_NEW_1737408675.95173571"><text:tab/><text:span text:style-name="T33">5.</text:span><text:span text:style-name="T23">4.</text:span><text:tab/><text:span text:style-name="T1">Within fourteen days of receiving the payment from the state treasurer, but no later than </text:span><text:span text:style-name="T33">June thirtieth of each year after 2024</text:span><text:span text:style-name="T35">June 30, 2025</text:span><text:span text:style-name="T1">, the county treasurer shall apportion and distribute the payment to the county and to the taxing districts of the county on the same basis as property taxes for the preceding year were apportioned and distributed.</text:span></text:p>
          <text:p text:style-name="P3_NEW_1737408675.95173571"><text:tab/><text:span text:style-name="T33">6.</text:span><text:span text:style-name="T23">5.</text:span><text:tab/><text:span text:style-name="T1">Supplemental certifications by the county auditor and the tax commissioner and supplemental payments by the state treasurer may be made after the dates prescribed in this section to make corrections necessary because of errors.</text:span></text:p>
          <text:p text:style-name="P3_NEW_1737408675.95173571"><text:tab/><text:span text:style-name="T33">7.</text:span><text:span text:style-name="T23">6.</text:span><text:tab/><text:span text:style-name="T1">The county auditors shall provide information requested by the tax commissioner to effectuate this section.</text:span></text:p>
          <text:p text:style-name="P4"><text:tab/><text:span text:style-name="T32">8.</text:span><text:span text:style-name="T23">7.</text:span><text:tab/>The tax commissioner shall prescribe, design, and make available all forms necessary to effectuate this section.</text:p>
          <text:p text:style-name="bd_5f_section"><text:span text:style-name="bd_5f_section_5f_name"><text:span text:style-name="T5"><text:tab/>SECTION 8. </text:span></text:span><text:span text:style-name="T6">A new section to chapter 57‑02 of the North Dakota Century Code is created and enacted as follows:</text:span></text:p>
          <text:p text:style-name="cc_5f_section_5f_heading"><text:span text:style-name="T1"><text:tab/></text:span><text:span text:style-name="T23">Primary residence valuation reduction - Qualification - Application - Certification - State reimbursement.</text:span></text:p>
          <text:p text:style-name="cc_5f_subsection"><text:span text:style-name="T1"><text:tab/></text:span><text:span text:style-name="T23">1.</text:span><text:span text:style-name="T1"><text:tab/></text:span><text:span text:style-name="T23">An individual is entitled to a</text:span><text:span text:style-name="bd_5f_section_5f_name"><text:span text:style-name="T25"> reduction of </text:span></text:span><text:span text:style-name="bd_5f_section_5f_name"><text:span text:style-name="T27">one hundred percent of </text:span></text:span><text:span text:style-name="bd_5f_section_5f_name"><text:span text:style-name="T25">the taxable valuation of the individual's primary residence up to a maximum reduction of nine thousand dollars of taxable valuation </text:span></text:span><text:span text:style-name="T23">as provided in this section. The reduction under this section applies to a primary residence taxed as a mobile home under chapter 57‑55.</text:span></text:p>
          <text:p text:style-name="P17"><text:span text:style-name="T1"><text:tab/></text:span>2.<text:span text:style-name="T1"><text:tab/></text:span>A dwelling does not lose its character as a primary residence if the owner of the dwelling does not reside in the primary residence because the individual is confined in a nursing home, hospital, or other care facility, for as long as that confinement lasts <text:soft-page-break/>and the portion of the primary residence previously occupied by the individual is not rented to another individual.</text:p>
          <text:p text:style-name="P17"><text:span text:style-name="bd_5f_section_5f_name"><text:span text:style-name="T44"><text:tab/></text:span></text:span><text:span text:style-name="bd_5f_section_5f_name"><text:span text:style-name="T47">3.</text:span></text:span><text:span text:style-name="bd_5f_section_5f_name"><text:span text:style-name="T44"><text:tab/></text:span></text:span><text:span text:style-name="bd_5f_section_5f_name"><text:span text:style-name="T47">Individuals residing together who are co‑owners of the property but who are not spouses or dependents each are entitled to a percentage of a full </text:span></text:span><text:span text:style-name="bd_5f_section_5f_name"><text:span text:style-name="T50">reduction</text:span></text:span><text:span text:style-name="bd_5f_section_5f_name"><text:span text:style-name="T47"> under subsection 1 equal to their ownership interests in the property.</text:span></text:span></text:p>
          <text:p text:style-name="cc_5f_subsection"><text:span text:style-name="T16"><text:tab/></text:span><text:span text:style-name="T19">4.</text:span><text:span text:style-name="T16"><text:tab/></text:span><text:span text:style-name="T19">To apply for the reduction under this section, an owner shall sign and file with the tax commissioner an application containing a verified statement of facts establishing the owner's property meets the eligibility requirements to be considered a primary residence under this section as of the date of the application </text:span><text:span text:style-name="T20">on a form and in the manner prescribed by the tax commissioner</text:span><text:span text:style-name="T19">.</text:span></text:p>
          <text:p text:style-name="cc_5f_subdivision"><text:span text:style-name="T16"><text:tab/><text:tab/></text:span><text:span text:style-name="T19">a.</text:span><text:span text:style-name="T16"><text:tab/></text:span><text:span text:style-name="T19">An application must be filed by August 1, 2025, to request a primary residence valuation reduction for:</text:span></text:p>
          <text:p text:style-name="cc_5f_paragraph"><text:span text:style-name="T16"><text:tab/><text:tab/><text:tab/></text:span><text:span text:style-name="T19">(1)</text:span><text:span text:style-name="T16"><text:tab/></text:span><text:span text:style-name="T19">Taxable </text:span><text:span text:style-name="T21">year 2025 for a primary residence taxed as real estate under this title.</text:span></text:p>
          <text:p text:style-name="cc_5f_paragraph"><text:span text:style-name="T17"><text:tab/><text:tab/><text:tab/></text:span><text:span text:style-name="T21">(2)</text:span><text:span text:style-name="T17"><text:tab/></text:span><text:span text:style-name="T21">Taxable years 2025 and 2026 for a primary residence taxed as a </text:span><text:span text:style-name="T48">mobile home under chapter 57‑55.</text:span></text:p>
          <text:p text:style-name="cc_5f_subdivision"><text:span text:style-name="T46"><text:tab/><text:tab/></text:span><text:span text:style-name="T48">b.</text:span><text:span text:style-name="T46"><text:tab/></text:span><text:span text:style-name="T48">For primary residence valuation reductions after 2025 for a primary residence taxed as real estate under this title and primary residence valuation reductions </text:span><text:span text:style-name="T48">after 2026 for a primary residence taxed as a mobile home under chapter 57‑55, an </text:span><text:span text:style-name="T23">application must be filed by August first of each year to request a reduction under this section beginning:</text:span></text:p>
          <text:p text:style-name="cc_5f_paragraph"><text:span text:style-name="T1"><text:tab/><text:tab/><text:tab/></text:span><text:span text:style-name="T23">(1)</text:span><text:span text:style-name="T1"><text:tab/></text:span><text:span text:style-name="T23">The taxable year during which the application is filed for </text:span><text:span text:style-name="T19">a primary residence taxed as real estate under this title.</text:span></text:p>
          <text:p text:style-name="cc_5f_paragraph"><text:span text:style-name="T1"><text:tab/><text:tab/><text:tab/></text:span><text:span text:style-name="T23">(2)</text:span><text:span text:style-name="T1"><text:tab/></text:span><text:span text:style-name="T23">The taxable year succeeding the taxable year during which the application is filed for a primary residence taxed as a mobile home under chapter 57‑55.</text:span></text:p>
          <text:p text:style-name="cc_5f_subdivision"><text:span text:style-name="T1"><text:tab/><text:tab/></text:span><text:span text:style-name="T23">c.</text:span><text:span text:style-name="T1"><text:tab/></text:span><text:span text:style-name="T23">By October 1, 2025, the tax commissioner shall:</text:span></text:p>
          <text:p text:style-name="cc_5f_paragraph"><text:span text:style-name="T1"><text:tab/><text:tab/><text:tab/></text:span><text:span text:style-name="T23">(1)</text:span><text:span text:style-name="T1"><text:tab/></text:span><text:span text:style-name="T23">Review the applications received under subdivision a and determine which applications qualify for the reduction under this section; and</text:span></text:p>
          <text:p text:style-name="cc_5f_paragraph"><text:soft-page-break/><text:span text:style-name="T1"><text:tab/><text:tab/><text:tab/></text:span><text:span text:style-name="T23">(2)</text:span><text:span text:style-name="T1"><text:tab/></text:span><text:span text:style-name="T23">Provide to each county director of tax equalization a copy of each approved or rejected application received under subdivision a which identifies property located in the county.</text:span></text:p>
          <text:p text:style-name="cc_5f_subdivision"><text:span text:style-name="T1"><text:tab/><text:tab/></text:span><text:span text:style-name="T23">d.</text:span><text:span text:style-name="T1"><text:tab/></text:span><text:span text:style-name="T23">By October first of each year after 2025, the tax commissioner shall:</text:span></text:p>
          <text:p text:style-name="cc_5f_paragraph"><text:span text:style-name="T1"><text:tab/><text:tab/><text:tab/></text:span><text:span text:style-name="T23">(1)</text:span><text:span text:style-name="T1"><text:tab/></text:span><text:span text:style-name="T23">Review the applications received under subdivision b and determine which applicants qualify for the reduction under this section; and</text:span></text:p>
          <text:p text:style-name="cc_5f_paragraph"><text:span text:style-name="T1"><text:tab/><text:tab/><text:tab/></text:span><text:span text:style-name="T23">(2)</text:span><text:span text:style-name="T1"><text:tab/></text:span><text:span text:style-name="T23">Provide to each </text:span><text:span text:style-name="T24">county director of tax equalization </text:span><text:span text:style-name="T23">a copy of each approved or rejected application received under subdivision b</text:span><text:span text:style-name="T19"> which identifies property located in the county</text:span><text:span text:style-name="T23">.</text:span></text:p>
          <text:p text:style-name="cc_5f_subdivision"><text:span text:style-name="T1"><text:tab/><text:tab/></text:span><text:span text:style-name="T23">e.</text:span><text:span text:style-name="T1"><text:tab/></text:span><text:span text:style-name="T23">The county director of tax equalization </text:span><text:span text:style-name="T19">shall a</text:span><text:span text:style-name="bd_5f_section_5f_name"><text:span text:style-name="T9">ttach each application approved under this subsection to the assessment list </text:span></text:span><text:span text:style-name="bd_5f_section_5f_name"><text:span text:style-name="T10">and list the amount of the reduction on the assessment list.</text:span></text:span></text:p>
          <text:p text:style-name="cc_5f_subdivision"><text:span text:style-name="T16"><text:tab/><text:tab/></text:span><text:span text:style-name="T19">f.</text:span><text:span text:style-name="T16"><text:tab/></text:span><text:span text:style-name="T19">The tax department may request additional documentation from the applicant when making the determination of eligibility.</text:span></text:p>
          <text:p text:style-name="P20"><text:span text:style-name="bd_5f_section_5f_name"><text:span text:style-name="T7"><text:tab/><text:tab/></text:span></text:span><text:span text:style-name="bd_5f_section_5f_name"><text:span text:style-name="T30">g.</text:span></text:span><text:span text:style-name="bd_5f_section_5f_name"><text:span text:style-name="T7"><text:tab/></text:span></text:span><text:span text:style-name="bd_5f_section_5f_name"><text:span text:style-name="T30">If any claimant is found to have claimed a reduction fraudulently under this section to which that claimant is not entitled, all reductions under this section for </text:span></text:span><text:span text:style-name="bd_5f_section_5f_name"><text:span text:style-name="T30">that claimant for that taxable year must be canceled. If a claimant received a reduction that is canceled under this section, the auditor of the county in which </text:span></text:span><text:span text:style-name="bd_5f_section_5f_name"><text:span text:style-name="T30">the property is located shall enter the amount of the canceled reduction as omitted property on the assessment list of property that has escaped taxation.</text:span></text:span></text:p>
          <text:p text:style-name="P20"><text:span text:style-name="T1"><text:tab/><text:tab/></text:span>h.<text:span text:style-name="T1"><text:tab/></text:span>Determinations of eligibility for a reduction under this section may be appealed through the equalization and abatement process.</text:p>
          <text:p text:style-name="cc_5f_subdivision"><text:span text:style-name="T1"><text:tab/></text:span><text:span text:style-name="T23">5.</text:span><text:span text:style-name="T1"><text:tab/></text:span><text:span text:style-name="T23">a.</text:span><text:span text:style-name="T1"><text:tab/></text:span><text:span text:style-name="T23">For taxable year 2025:</text:span></text:p>
          <text:p text:style-name="P13"><text:span text:style-name="T1"><text:tab/><text:tab/><text:tab/></text:span>(1)<text:span text:style-name="T1"><text:tab/></text:span>The county auditor shall apply the reduction under this section to each primary residence taxed as real estate under this title and identified as a qualifying primary residence on the corresponding tax statement.</text:p>
          <text:p text:style-name="cc_5f_paragraph"><text:span text:style-name="T1"><text:tab/><text:tab/><text:tab/></text:span><text:span text:style-name="T23">(2)</text:span><text:span text:style-name="T1"><text:tab/></text:span><text:span text:style-name="T23">The county auditor shall consider an application received under subsection 4 for a primary residence taxed as a mobile home under chapter 57‑55 and identified by the tax commissioner as a primary residence eligible for the reduction under this section as an application for an abatement and refund of taxes in an amount consistent with the reduction allowed. The </text:span><text:soft-page-break/><text:span text:style-name="T23">county auditor shall present the application for abatement and refund of taxes to the board of county commissioners at its next regular meeting. The county commissioners shall approve the applications filed under this paragraph as soon as practicable and refunds must be issued without delay according to the procedures in section 57‑23‑09. The application, notice, and hearing requirements and procedures under chapter 57‑23 and sections 57‑55‑04.1 and 57‑55‑12 do not apply to an application for abatement and refund filed under this paragraph.</text:span></text:p>
          <text:p text:style-name="P21"><text:span text:style-name="T1"><text:tab/><text:tab/></text:span>b.<text:span text:style-name="T1"><text:tab/></text:span>For taxable years after 2025, the county auditor shall apply the reduction under this section to each primary residence identified as a qualifying primary residence on the corresponding property tax statement or mobile home tax statement.</text:p>
          <text:p text:style-name="cc_5f_subsection"><text:span text:style-name="bd_5f_section_5f_name"><text:span text:style-name="T7"><text:tab/></text:span></text:span><text:span text:style-name="bd_5f_section_5f_name"><text:span text:style-name="T26">6.</text:span></text:span><text:span text:style-name="bd_5f_section_5f_name"><text:span text:style-name="T7"><text:tab/></text:span></text:span><text:span text:style-name="bd_5f_section_5f_name"><text:span text:style-name="T26">A reduction under this section is valid for the entire taxable year for which the claim was approved, without regard to any change of ownership of the property which occurs af</text:span></text:span><text:span text:style-name="bd_5f_section_5f_name"><text:span text:style-name="T28">ter the claim was approved for the taxable year</text:span></text:span><text:span text:style-name="bd_5f_section_5f_name"><text:span text:style-name="T26">.</text:span></text:span></text:p>
          <text:p text:style-name="cc_5f_subsection"><text:span text:style-name="bd_5f_section_5f_name"><text:span text:style-name="T7"><text:tab/></text:span></text:span><text:span text:style-name="bd_5f_section_5f_name"><text:span text:style-name="T26">7.</text:span></text:span><text:span text:style-name="bd_5f_section_5f_name"><text:span text:style-name="T7"><text:tab/></text:span></text:span><text:span text:style-name="bd_5f_section_5f_name"><text:span text:style-name="T26">This section does not reduce the liability of any individual for special assessments levied upon any property.</text:span></text:span></text:p>
          <text:p text:style-name="P18"><text:span text:style-name="T1"><text:tab/></text:span>8.<text:span text:style-name="T1"><text:tab/></text:span>A reduction of taxable valuation under this section may not be applied to reduce the taxable valuation used for purposes of determining the amount subtracted from a school district's state aid payment under subdivision a of subsection 4 of section 15.1‑27‑04.1.</text:p>
          <text:p text:style-name="P18"><text:span text:style-name="T1"><text:tab/></text:span>9.<text:span text:style-name="T1"><text:tab/></text:span>The tax commissioner shall prescribe, design, and make available all forms necessary to effectuate this section. Application forms must include the full name and address of the applicant and any other information prescribed by the tax commissioner. The county director of tax equalization shall make these forms available to applicants upon request.</text:p>
          <text:p text:style-name="P18"><text:span text:style-name="T1"><text:tab/></text:span>10.<text:span text:style-name="T1"><text:tab/></text:span>For purposes of this section:</text:p>
          <text:p text:style-name="cc_5f_subdivision"><text:span text:style-name="T16"><text:tab/><text:tab/></text:span><text:span text:style-name="T19">a.</text:span><text:span text:style-name="T16"><text:tab/></text:span><text:span text:style-name="bd_5f_section_5f_name"><text:span text:style-name="T9">"Owned" means </text:span></text:span><text:span text:style-name="bd_5f_section_5f_name"><text:span text:style-name="T9">an individual holds a present ownership interest, including ownership in fee simple, holds a present life estate or other terminable present ownership interest, holds a beneficial interest in a qualifying trust, or is a purchaser under a contract for deed. The term does not include a mere right of occupancy or a tenancy under a lease.</text:span></text:span></text:p>
          <text:p text:style-name="cc_5f_paragraph"><text:soft-page-break/><text:span text:style-name="bd_5f_section_5f_name"><text:span text:style-name="T11"><text:tab/><text:tab/></text:span></text:span><text:span text:style-name="bd_5f_section_5f_name"><text:span text:style-name="T9">b.</text:span></text:span><text:span text:style-name="bd_5f_section_5f_name"><text:span text:style-name="T18"><text:tab/></text:span></text:span><text:span text:style-name="bd_5f_section_5f_name"><text:span text:style-name="T22">(1)</text:span></text:span><text:span text:style-name="bd_5f_section_5f_name"><text:span text:style-name="T18"><text:tab/></text:span></text:span><text:span text:style-name="bd_5f_section_5f_name"><text:span text:style-name="T22">"Primary residence" means a dwelling in this state, </text:span></text:span><text:span text:style-name="bd_5f_section_5f_name"><text:span text:style-name="T9">including the land, appurtenances, and improvements used in the residential occupancy of the dwelling,</text:span></text:span><text:span text:style-name="bd_5f_section_5f_name"><text:span text:style-name="T22"> which is not exempt from property taxes as a farm residence and, subject to subsection 2 and paragraph 2, is:</text:span></text:span></text:p>
          <text:p text:style-name="cc_5f_subparagraph"><text:span text:style-name="T1"><text:tab/><text:tab/></text:span><text:span text:style-name="T23">(a)</text:span><text:span text:style-name="T1"><text:tab/></text:span><text:span text:style-name="T23">Owned by one or more individuals, either directly or through a beneficial interest in a qualifying trust;</text:span></text:p>
          <text:p text:style-name="cc_5f_subparagraph"><text:span text:style-name="T1"><text:tab/><text:tab/></text:span><text:span text:style-name="T23">(b)</text:span><text:span text:style-name="T1"><text:tab/></text:span><text:span text:style-name="T23">Designed or adapted for human residence;</text:span></text:p>
          <text:p text:style-name="cc_5f_subparagraph"><text:span text:style-name="T1"><text:tab/><text:tab/></text:span><text:span text:style-name="T23">(c)</text:span><text:span text:style-name="T1"><text:tab/></text:span><text:span text:style-name="T23">Used as a residence; and</text:span></text:p>
          <text:p text:style-name="cc_5f_subparagraph"><text:span text:style-name="T16"><text:tab/><text:tab/></text:span><text:span text:style-name="T19">(d)</text:span><text:span text:style-name="T16"><text:tab/></text:span><text:span text:style-name="T19">Occupied as a primary place of residence by an owner, an individual who has a life estate in the property, or, for property owned through a beneficial interest in a qualifying trust, by a trustor or beneficiary of the trust who qualifies for the reduction.</text:span></text:p>
          <text:p text:style-name="cc_5f_paragraph"><text:span text:style-name="T1"><text:tab/><text:tab/><text:tab/></text:span><text:span text:style-name="T23">(2)</text:span><text:span text:style-name="T1"><text:tab/></text:span><text:span text:style-name="T23">For purposes of the term:</text:span></text:p>
          <text:p text:style-name="cc_5f_subparagraph"><text:span text:style-name="T1"><text:tab/><text:tab/></text:span><text:span text:style-name="T23">(a)</text:span><text:span text:style-name="T1"><text:tab/></text:span><text:span text:style-name="T23">An individual may not have more than one primary residence.</text:span></text:p>
          <text:p text:style-name="cc_5f_subparagraph"><text:span text:style-name="bd_5f_section_5f_name"><text:span text:style-name="T11"><text:tab/><text:tab/></text:span></text:span><text:span text:style-name="bd_5f_section_5f_name"><text:span text:style-name="T9">(b)</text:span></text:span><text:span text:style-name="bd_5f_section_5f_name"><text:span text:style-name="T11"><text:tab/></text:span></text:span><text:span text:style-name="bd_5f_section_5f_name"><text:span text:style-name="T9">A primary residence includes a primary residence taxed as a mobile home under chapter 57‑55.</text:span></text:span></text:p>
          <text:p text:style-name="cc_5f_subdivision"><text:span text:style-name="bd_5f_section_5f_name"><text:span text:style-name="T11"><text:tab/><text:tab/></text:span></text:span><text:span text:style-name="bd_5f_section_5f_name"><text:span text:style-name="T9">c.</text:span></text:span><text:span text:style-name="bd_5f_section_5f_name"><text:span text:style-name="T11"><text:tab/></text:span></text:span><text:span text:style-name="bd_5f_section_5f_name"><text:span text:style-name="T9">"Qualifying trust" means a trust:</text:span></text:span></text:p>
          <text:p text:style-name="cc_5f_paragraph"><text:span text:style-name="T1"><text:tab/><text:tab/><text:tab/></text:span><text:span text:style-name="T23">(1)</text:span><text:span text:style-name="T1"><text:tab/></text:span><text:span text:style-name="T23">In which the </text:span><text:span text:style-name="T24">agreement, will, or court order creating the trust, an instrument transferring property to the trust, or any other agreement that is binding on the trustee provides that the </text:span><text:span text:style-name="T23">trustor of the trust or a beneficiary of the trust </text:span><text:span text:style-name="T23">has the right to use and occupy as the trustor's or beneficiary's primary residence rent free and without charge except for taxes and other costs and expenses specified in the instrument or court order:</text:span></text:p>
          <text:p text:style-name="cc_5f_subparagraph"><text:span text:style-name="T1"><text:tab/><text:tab/></text:span><text:span text:style-name="T23">(a)</text:span><text:span text:style-name="T1"><text:tab/></text:span><text:span text:style-name="T23">For life;</text:span></text:p>
          <text:p text:style-name="cc_5f_subparagraph"><text:span text:style-name="T1"><text:tab/><text:tab/></text:span><text:span text:style-name="T23">(b)</text:span><text:span text:style-name="T1"><text:tab/></text:span><text:span text:style-name="T23">For the lesser of life or a term of years; or</text:span></text:p>
          <text:p text:style-name="cc_5f_subparagraph"><text:span text:style-name="T1"><text:tab/><text:tab/></text:span><text:span text:style-name="T23">(c)</text:span><text:span text:style-name="T1"><text:tab/></text:span><text:span text:style-name="T23">Until the date the trust is revoked or terminated by an instrument or court order that describes the property with sufficient certainty to identify it and is recorded in the real property records of the county in which the property is located; and</text:span></text:p>
          <text:p text:style-name="cc_5f_paragraph"><text:span text:style-name="T1"><text:tab/><text:tab/><text:tab/></text:span><text:span text:style-name="T23">(2)</text:span><text:span text:style-name="T1"><text:tab/></text:span><text:span text:style-name="T23">That acquires the property in an instrument of title or under a court order that:</text:span></text:p>
          <text:p text:style-name="cc_5f_subparagraph"><text:soft-page-break/><text:span text:style-name="T1"><text:tab/><text:tab/></text:span><text:span text:style-name="T23">(a)</text:span><text:span text:style-name="T1"><text:tab/></text:span><text:span text:style-name="T23">Describes the property with sufficient certainty to identify it and the interest acquired; and</text:span></text:p>
          <text:p text:style-name="cc_5f_subparagraph"><text:span text:style-name="bd_5f_section_5f_name"><text:span text:style-name="T11"><text:tab/><text:tab/></text:span></text:span><text:span text:style-name="bd_5f_section_5f_name"><text:span text:style-name="T9">(b)</text:span></text:span><text:span text:style-name="bd_5f_section_5f_name"><text:span text:style-name="T11"><text:tab/></text:span></text:span><text:span text:style-name="bd_5f_section_5f_name"><text:span text:style-name="T9">Is recorded in the real property records of the county in which the property is located.</text:span></text:span></text:p>
          <text:p text:style-name="P20"><text:span text:style-name="bd_5f_section_5f_name"><text:span text:style-name="T6"><text:tab/><text:tab/></text:span></text:span><text:span text:style-name="bd_5f_section_5f_name"><text:span text:style-name="T29">d.</text:span></text:span><text:span text:style-name="bd_5f_section_5f_name"><text:span text:style-name="T6"><text:tab/></text:span></text:span><text:span text:style-name="bd_5f_section_5f_name"><text:span text:style-name="T29">"Trustor" means an individual who transfers an interest in real or personal property to a qualifying trust, whether during the individual's lifetime or at death, </text:span></text:span><text:span text:style-name="bd_5f_section_5f_name"><text:span text:style-name="T31">or the individual's spouse.</text:span></text:span></text:p>
          <text:p text:style-name="cc_5f_subdivision"><text:span text:style-name="bd_5f_section_5f_name"><text:span text:style-name="T8"><text:tab/></text:span></text:span><text:span text:style-name="bd_5f_section_5f_name"><text:span text:style-name="T25">11.</text:span></text:span><text:span text:style-name="bd_5f_section_5f_name"><text:span text:style-name="T8"><text:tab/></text:span></text:span><text:span text:style-name="bd_5f_section_5f_name"><text:span text:style-name="T25">a.</text:span></text:span><text:span text:style-name="bd_5f_section_5f_name"><text:span text:style-name="T8"><text:tab/></text:span></text:span><text:span text:style-name="bd_5f_section_5f_name"><text:span text:style-name="T25">Before January 15, 2026, the county auditor of each county shall certify to the tax commissioner, on forms prescribed by the tax commissioner the following information applicable to taxable year 2025 for primary residences taxed as real estate under this title and taxable years 2025 and 2026 for primary residences </text:span></text:span><text:span text:style-name="bd_5f_section_5f_name"><text:span text:style-name="T49">taxed as a mobile home under chapter 57‑55</text:span></text:span><text:span text:style-name="bd_5f_section_5f_name"><text:span text:style-name="T25">:</text:span></text:span></text:p>
          <text:p text:style-name="cc_5f_paragraph"><text:span text:style-name="bd_5f_section_5f_name"><text:span text:style-name="T8"><text:tab/><text:tab/><text:tab/></text:span></text:span><text:span text:style-name="bd_5f_section_5f_name"><text:span text:style-name="T25">(1)</text:span></text:span><text:span text:style-name="bd_5f_section_5f_name"><text:span text:style-name="T8"><text:tab/></text:span></text:span><text:span text:style-name="bd_5f_section_5f_name"><text:span text:style-name="T25">The full name, address, and social security or taxpayer identification number of each individual or entity for whom the reduction under this section was allowed;</text:span></text:span></text:p>
          <text:p text:style-name="cc_5f_paragraph"><text:span text:style-name="bd_5f_section_5f_name"><text:span text:style-name="T8"><text:tab/><text:tab/><text:tab/></text:span></text:span><text:span text:style-name="bd_5f_section_5f_name"><text:span text:style-name="T25">(2)</text:span></text:span><text:span text:style-name="bd_5f_section_5f_name"><text:span text:style-name="T8"><text:tab/></text:span></text:span><text:span text:style-name="bd_5f_section_5f_name"><text:span text:style-name="T25">The legal description of the property;</text:span></text:span></text:p>
          <text:p text:style-name="cc_5f_paragraph"><text:span text:style-name="bd_5f_section_5f_name"><text:span text:style-name="T8"><text:tab/><text:tab/><text:tab/></text:span></text:span><text:span text:style-name="bd_5f_section_5f_name"><text:span text:style-name="T25">(3)</text:span></text:span><text:span text:style-name="bd_5f_section_5f_name"><text:span text:style-name="T8"><text:tab/></text:span></text:span><text:span text:style-name="bd_5f_section_5f_name"><text:span text:style-name="T25">The taxable value of the property;</text:span></text:span></text:p>
          <text:p text:style-name="cc_5f_paragraph"><text:span text:style-name="bd_5f_section_5f_name"><text:span text:style-name="T8"><text:tab/><text:tab/><text:tab/></text:span></text:span><text:span text:style-name="bd_5f_section_5f_name"><text:span text:style-name="T25">(4)</text:span></text:span><text:span text:style-name="bd_5f_section_5f_name"><text:span text:style-name="T8"><text:tab/></text:span></text:span><text:span text:style-name="bd_5f_section_5f_name"><text:span text:style-name="T25">The dollar amount of each reduction in taxable value allowed;</text:span></text:span></text:p>
          <text:p text:style-name="cc_5f_paragraph"><text:span text:style-name="bd_5f_section_5f_name"><text:span text:style-name="T8"><text:tab/><text:tab/><text:tab/></text:span></text:span><text:span text:style-name="bd_5f_section_5f_name"><text:span text:style-name="T25">(5)</text:span></text:span><text:span text:style-name="bd_5f_section_5f_name"><text:span text:style-name="T8"><text:tab/></text:span></text:span><text:span text:style-name="bd_5f_section_5f_name"><text:span text:style-name="T25">The total of the tax mill rates used to calculate taxes for the corresponding year of all taxing districts in which the property was contained, exclusive of any state mill rates; and</text:span></text:span></text:p>
          <text:p text:style-name="cc_5f_paragraph"><text:span text:style-name="bd_5f_section_5f_name"><text:span text:style-name="T8"><text:tab/><text:tab/><text:tab/></text:span></text:span><text:span text:style-name="bd_5f_section_5f_name"><text:span text:style-name="T25">(6)</text:span></text:span><text:span text:style-name="bd_5f_section_5f_name"><text:span text:style-name="T8"><text:tab/></text:span></text:span><text:span text:style-name="bd_5f_section_5f_name"><text:span text:style-name="T25">Any other information prescribed by the tax commissioner.</text:span></text:span></text:p>
          <text:p text:style-name="cc_5f_subdivision"><text:span text:style-name="bd_5f_section_5f_name"><text:span text:style-name="T8"><text:tab/><text:tab/></text:span></text:span><text:span text:style-name="bd_5f_section_5f_name"><text:span text:style-name="T25">b.</text:span></text:span><text:span text:style-name="bd_5f_section_5f_name"><text:span text:style-name="T8"><text:tab/></text:span></text:span><text:span text:style-name="bd_5f_section_5f_name"><text:span text:style-name="T25">Before January fifteenth of each year after 2026, the county auditor of each county shall certify to the tax commissioner, on forms prescribed by the tax commissioner the following information applicable to the</text:span></text:span><text:span text:style-name="bd_5f_section_5f_name"><text:span text:style-name="T38"> taxable year during which the application is filed for a primary </text:span></text:span><text:span text:style-name="bd_5f_section_5f_name"><text:span text:style-name="T49">residence taxed as real estate under this title and the taxable year succeeding the taxable year during which the application is filed for a primary residence taxed as a mobile home under chapter 57‑55</text:span></text:span><text:span text:style-name="bd_5f_section_5f_name"><text:span text:style-name="T25">:</text:span></text:span></text:p>
          <text:p text:style-name="cc_5f_paragraph"><text:soft-page-break/><text:span text:style-name="bd_5f_section_5f_name"><text:span text:style-name="T8"><text:tab/><text:tab/><text:tab/></text:span></text:span><text:span text:style-name="bd_5f_section_5f_name"><text:span text:style-name="T25">(1)</text:span></text:span><text:span text:style-name="bd_5f_section_5f_name"><text:span text:style-name="T8"><text:tab/></text:span></text:span><text:span text:style-name="bd_5f_section_5f_name"><text:span text:style-name="T25">The full name, address, and social security or taxpayer identification number of each individual or entity for whom the reduction under this section was allowed for the corresponding taxable year;</text:span></text:span></text:p>
          <text:p text:style-name="cc_5f_paragraph"><text:span text:style-name="bd_5f_section_5f_name"><text:span text:style-name="T8"><text:tab/><text:tab/><text:tab/></text:span></text:span><text:span text:style-name="bd_5f_section_5f_name"><text:span text:style-name="T25">(2)</text:span></text:span><text:span text:style-name="bd_5f_section_5f_name"><text:span text:style-name="T8"><text:tab/></text:span></text:span><text:span text:style-name="bd_5f_section_5f_name"><text:span text:style-name="T25">The legal description of the property;</text:span></text:span></text:p>
          <text:p text:style-name="cc_5f_paragraph"><text:span text:style-name="bd_5f_section_5f_name"><text:span text:style-name="T8"><text:tab/><text:tab/><text:tab/></text:span></text:span><text:span text:style-name="bd_5f_section_5f_name"><text:span text:style-name="T25">(3)</text:span></text:span><text:span text:style-name="bd_5f_section_5f_name"><text:span text:style-name="T8"><text:tab/></text:span></text:span><text:span text:style-name="bd_5f_section_5f_name"><text:span text:style-name="T25">The taxable value of the property;</text:span></text:span></text:p>
          <text:p text:style-name="cc_5f_paragraph"><text:span text:style-name="bd_5f_section_5f_name"><text:span text:style-name="T8"><text:tab/><text:tab/><text:tab/></text:span></text:span><text:span text:style-name="bd_5f_section_5f_name"><text:span text:style-name="T25">(4)</text:span></text:span><text:span text:style-name="bd_5f_section_5f_name"><text:span text:style-name="T8"><text:tab/></text:span></text:span><text:span text:style-name="bd_5f_section_5f_name"><text:span text:style-name="T25">The dollar amount of each reduction in taxable value allowed;</text:span></text:span></text:p>
          <text:p text:style-name="cc_5f_paragraph"><text:span text:style-name="bd_5f_section_5f_name"><text:span text:style-name="T8"><text:tab/><text:tab/><text:tab/></text:span></text:span><text:span text:style-name="bd_5f_section_5f_name"><text:span text:style-name="T25">(5)</text:span></text:span><text:span text:style-name="bd_5f_section_5f_name"><text:span text:style-name="T8"><text:tab/></text:span></text:span><text:span text:style-name="bd_5f_section_5f_name"><text:span text:style-name="T25">The total of the tax mill rates used to calculate taxes for the corresponding year of all taxing districts in which the property was contained, exclusive of any state mill rates; and</text:span></text:span></text:p>
          <text:p text:style-name="cc_5f_paragraph"><text:span text:style-name="bd_5f_section_5f_name"><text:span text:style-name="T8"><text:tab/><text:tab/><text:tab/></text:span></text:span><text:span text:style-name="bd_5f_section_5f_name"><text:span text:style-name="T25">(6)</text:span></text:span><text:span text:style-name="bd_5f_section_5f_name"><text:span text:style-name="T8"><text:tab/></text:span></text:span><text:span text:style-name="bd_5f_section_5f_name"><text:span text:style-name="T25">Any other information prescribed by the tax commissioner.</text:span></text:span></text:p>
          <text:p text:style-name="cc_5f_subdivision"><text:span text:style-name="bd_5f_section_5f_name"><text:span text:style-name="T8"><text:tab/></text:span></text:span><text:span text:style-name="bd_5f_section_5f_name"><text:span text:style-name="T25">12.</text:span></text:span><text:span text:style-name="bd_5f_section_5f_name"><text:span text:style-name="T8"><text:tab/></text:span></text:span><text:span text:style-name="bd_5f_section_5f_name"><text:span text:style-name="T25">a.</text:span></text:span><text:span text:style-name="bd_5f_section_5f_name"><text:span text:style-name="T8"><text:tab/></text:span></text:span><text:span text:style-name="bd_5f_section_5f_name"><text:span text:style-name="T25">By March 15, 2026, the tax commissioner shall:</text:span></text:span></text:p>
          <text:p text:style-name="cc_5f_paragraph"><text:span text:style-name="bd_5f_section_5f_name"><text:span text:style-name="T8"><text:tab/><text:tab/><text:tab/></text:span></text:span><text:span text:style-name="bd_5f_section_5f_name"><text:span text:style-name="T25">(1)</text:span></text:span><text:span text:style-name="bd_5f_section_5f_name"><text:span text:style-name="T8"><text:tab/></text:span></text:span><text:span text:style-name="bd_5f_section_5f_name"><text:span text:style-name="T25">Review the certifications under subdivision a of subsection 11, make any required corrections, and certify to the state treasurer for payment to each county the sum of the amounts computed by:</text:span></text:span></text:p>
          <text:p text:style-name="cc_5f_subparagraph"><text:span text:style-name="bd_5f_section_5f_name"><text:span text:style-name="T8"><text:tab/><text:tab/></text:span></text:span><text:span text:style-name="bd_5f_section_5f_name"><text:span text:style-name="T25">(a)</text:span></text:span><text:span text:style-name="bd_5f_section_5f_name"><text:span text:style-name="T8"><text:tab/></text:span></text:span><text:span text:style-name="bd_5f_section_5f_name"><text:span text:style-name="T25">For primary residence valuation reductions for primary residences </text:span></text:span><text:span text:style-name="bd_5f_section_5f_name"><text:span text:style-name="T49">taxed as real estate for taxable year 2025, m</text:span></text:span><text:span text:style-name="bd_5f_section_5f_name"><text:span text:style-name="T25">ultiplying the reduction allowed for each qualifying primary residence </text:span></text:span><text:span text:style-name="bd_5f_section_5f_name"><text:span text:style-name="T49">taxed as real estate under this title </text:span></text:span><text:span text:style-name="bd_5f_section_5f_name"><text:span text:style-name="T25">in the county for taxable year 2025 by the total of the tax mill rates for taxable year 2025 of all taxing districts in which the property was located.</text:span></text:span></text:p>
          <text:p text:style-name="cc_5f_subparagraph"><text:span text:style-name="bd_5f_section_5f_name"><text:span text:style-name="T8"><text:tab/><text:tab/></text:span></text:span><text:span text:style-name="bd_5f_section_5f_name"><text:span text:style-name="T25">(b)</text:span></text:span><text:span text:style-name="bd_5f_section_5f_name"><text:span text:style-name="T8"><text:tab/></text:span></text:span><text:span text:style-name="bd_5f_section_5f_name"><text:span text:style-name="T25">For primary residence valuation reductions for primary residences </text:span></text:span><text:span text:style-name="bd_5f_section_5f_name"><text:span text:style-name="T49">taxed as mobile homes under chapter 57‑55 for taxable year 2025, m</text:span></text:span><text:span text:style-name="bd_5f_section_5f_name"><text:span text:style-name="T25">ultiplying the reduction allowed for each qualifying primary residence </text:span></text:span><text:span text:style-name="bd_5f_section_5f_name"><text:span text:style-name="T49">taxed as a mobile home under chapter 57‑55 </text:span></text:span><text:span text:style-name="bd_5f_section_5f_name"><text:span text:style-name="T25">in the county for taxable year 2025 by the total of the tax mill rates used to calculate mobile home taxes under chapter 57‑55 in taxable year 2025 of all taxing districts in which the property was located.</text:span></text:span></text:p>
          <text:p text:style-name="cc_5f_subparagraph"><text:span text:style-name="bd_5f_section_5f_name"><text:span text:style-name="T8"><text:tab/><text:tab/></text:span></text:span><text:span text:style-name="bd_5f_section_5f_name"><text:span text:style-name="T25">(c)</text:span></text:span><text:span text:style-name="bd_5f_section_5f_name"><text:span text:style-name="T8"><text:tab/></text:span></text:span><text:span text:style-name="bd_5f_section_5f_name"><text:span text:style-name="T25">For primary residence valuation reductions for primary residences </text:span></text:span><text:span text:style-name="bd_5f_section_5f_name"><text:span text:style-name="T49">taxed as mobile homes under chapter 57‑55 for taxable year 2026, m</text:span></text:span><text:span text:style-name="bd_5f_section_5f_name"><text:span text:style-name="T25">ultiplying the reduction allowed for each qualifying primary residence </text:span></text:span><text:span text:style-name="bd_5f_section_5f_name"><text:span text:style-name="T49">taxed as a mobile home under chapter 57‑55 </text:span></text:span><text:span text:style-name="bd_5f_section_5f_name"><text:span text:style-name="T25">in the county for taxable </text:span></text:span><text:soft-page-break/><text:span text:style-name="bd_5f_section_5f_name"><text:span text:style-name="T25">year 2026 by the total of the tax mill rates used to calculate mobile home taxes under chapter 57‑55 in taxable year 2026 of all taxing districts in which the property was located.</text:span></text:span></text:p>
          <text:p text:style-name="cc_5f_paragraph"><text:span text:style-name="bd_5f_section_5f_name"><text:span text:style-name="T8"><text:tab/><text:tab/><text:tab/></text:span></text:span><text:span text:style-name="bd_5f_section_5f_name"><text:span text:style-name="T25">(2)</text:span></text:span><text:span text:style-name="bd_5f_section_5f_name"><text:span text:style-name="T8"><text:tab/></text:span></text:span><text:span text:style-name="bd_5f_section_5f_name"><text:span text:style-name="T25">Certify to the state treasurer for deposit in the state medical center fund the amount computed by multiplying one mill times the reduction allowed under this section for primary residences taxed as rea</text:span></text:span><text:span text:style-name="bd_5f_section_5f_name"><text:span text:style-name="T49">l estate for taxable year 2025</text:span></text:span><text:span text:style-name="bd_5f_section_5f_name"><text:span text:style-name="T26"> and m</text:span></text:span><text:span text:style-name="bd_5f_section_5f_name"><text:span text:style-name="T49">obile homes under chapter 57‑55 for taxable years 2025 and 2026.</text:span></text:span></text:p>
          <text:p text:style-name="cc_5f_subdivision"><text:span text:style-name="bd_5f_section_5f_name"><text:span text:style-name="T8"><text:tab/><text:tab/></text:span></text:span><text:span text:style-name="bd_5f_section_5f_name"><text:span text:style-name="T25">b.</text:span></text:span><text:span text:style-name="bd_5f_section_5f_name"><text:span text:style-name="T8"><text:tab/></text:span></text:span><text:span text:style-name="bd_5f_section_5f_name"><text:span text:style-name="T25">By March fifteenth of each year after 2026, the tax commissioner shall:</text:span></text:span></text:p>
          <text:p text:style-name="cc_5f_paragraph"><text:span text:style-name="bd_5f_section_5f_name"><text:span text:style-name="T8"><text:tab/><text:tab/><text:tab/></text:span></text:span><text:span text:style-name="bd_5f_section_5f_name"><text:span text:style-name="T25">(1)</text:span></text:span><text:span text:style-name="bd_5f_section_5f_name"><text:span text:style-name="T8"><text:tab/></text:span></text:span><text:span text:style-name="bd_5f_section_5f_name"><text:span text:style-name="T25">Review the certifications under subdivision b of subsection </text:span></text:span><text:span text:style-name="bd_5f_section_5f_name"><text:span text:style-name="T25">11, make any required corrections, and certify to the state treasurer for payment to each county the sum of the amounts computed by:</text:span></text:span></text:p>
          <text:p text:style-name="cc_5f_subparagraph"><text:span text:style-name="bd_5f_section_5f_name"><text:span text:style-name="T8"><text:tab/><text:tab/></text:span></text:span><text:span text:style-name="bd_5f_section_5f_name"><text:span text:style-name="T25">(a)</text:span></text:span><text:span text:style-name="bd_5f_section_5f_name"><text:span text:style-name="T8"><text:tab/></text:span></text:span><text:span text:style-name="bd_5f_section_5f_name"><text:span text:style-name="T25">Multiplying the reduction allowed for each qualifying primary residence </text:span></text:span><text:span text:style-name="bd_5f_section_5f_name"><text:span text:style-name="T49">taxed as real estate under this title </text:span></text:span><text:span text:style-name="bd_5f_section_5f_name"><text:span text:style-name="T25">in the county for the preceding </text:span></text:span><text:span text:style-name="bd_5f_section_5f_name"><text:span text:style-name="T25">year by the total of the tax mill rates for the preceding year of all taxing districts in which the property was located.</text:span></text:span></text:p>
          <text:p text:style-name="cc_5f_subparagraph"><text:span text:style-name="bd_5f_section_5f_name"><text:span text:style-name="T8"><text:tab/><text:tab/></text:span></text:span><text:span text:style-name="bd_5f_section_5f_name"><text:span text:style-name="T25">(b)</text:span></text:span><text:span text:style-name="bd_5f_section_5f_name"><text:span text:style-name="T8"><text:tab/></text:span></text:span><text:span text:style-name="bd_5f_section_5f_name"><text:span text:style-name="T25">Multiplying the reduction allowed for each qualifying primary residence </text:span></text:span><text:span text:style-name="bd_5f_section_5f_name"><text:span text:style-name="T49">taxed as as a mobile home under chapter 57‑55 </text:span></text:span><text:span text:style-name="bd_5f_section_5f_name"><text:span text:style-name="T25">in the county for the current year by the total of the tax mill rates used to calculate mobile </text:span></text:span><text:span text:style-name="bd_5f_section_5f_name"><text:span text:style-name="T25">home taxes under chapter 57‑55 for the current taxable year of all taxing districts in which the property was located.</text:span></text:span></text:p>
          <text:p text:style-name="cc_5f_paragraph"><text:span text:style-name="bd_5f_section_5f_name"><text:span text:style-name="T8"><text:tab/><text:tab/><text:tab/></text:span></text:span><text:span text:style-name="bd_5f_section_5f_name"><text:span text:style-name="T25">(2)</text:span></text:span><text:span text:style-name="bd_5f_section_5f_name"><text:span text:style-name="T8"><text:tab/></text:span></text:span><text:span text:style-name="bd_5f_section_5f_name"><text:span text:style-name="T25">Certify annually to the state treasurer for deposit in the state medical center fund the amount computed by multiplying one mill times the reduction allowed under this section for all eligible primary residences in the state for:</text:span></text:span></text:p>
          <text:p text:style-name="cc_5f_subparagraph"><text:span text:style-name="T36"><text:tab/><text:tab/></text:span><text:span text:style-name="T35">(a)</text:span><text:span text:style-name="T36"><text:tab/></text:span><text:span text:style-name="T39">The taxable year during which the application is filed for a primary </text:span><text:span text:style-name="T48">residence taxed as real estate under this title.</text:span></text:p>
          <text:p text:style-name="cc_5f_subparagraph"><text:span text:style-name="bd_5f_section_5f_name"><text:span text:style-name="T45"><text:tab/><text:tab/></text:span></text:span><text:span text:style-name="bd_5f_section_5f_name"><text:span text:style-name="T49">(b)</text:span></text:span><text:span text:style-name="bd_5f_section_5f_name"><text:span text:style-name="T45"><text:tab/></text:span></text:span><text:span text:style-name="bd_5f_section_5f_name"><text:span text:style-name="T49">The taxable year succeeding the taxable year during which the application is filed for a primary residence taxed as a mobile home under chapter 57‑55</text:span></text:span><text:span text:style-name="bd_5f_section_5f_name"><text:span text:style-name="T25">.</text:span></text:span></text:p>
          <text:p text:style-name="cc_5f_subdivision"><text:span text:style-name="bd_5f_section_5f_name"><text:span text:style-name="T8"><text:tab/><text:tab/></text:span></text:span><text:span text:style-name="bd_5f_section_5f_name"><text:span text:style-name="T25">c.</text:span></text:span><text:span text:style-name="bd_5f_section_5f_name"><text:span text:style-name="T8"><text:tab/></text:span></text:span><text:span text:style-name="bd_5f_section_5f_name"><text:span text:style-name="T25">In reviewing certifications, the tax commissioner may refer to any income tax return information or other information available to the tax commissioner.</text:span></text:span></text:p>
          <text:p text:style-name="cc_5f_subsection"><text:soft-page-break/><text:span text:style-name="bd_5f_section_5f_name"><text:span text:style-name="T8"><text:tab/></text:span></text:span><text:span text:style-name="bd_5f_section_5f_name"><text:span text:style-name="T25">13.</text:span></text:span><text:span text:style-name="bd_5f_section_5f_name"><text:span text:style-name="T8"><text:tab/></text:span></text:span><text:span text:style-name="bd_5f_section_5f_name"><text:span text:style-name="T25">Within fourteen days of receiving the payment from the state treasurer, the county treasurer shall apportion and distribute the payment without delay to the county and to the taxing districts of the county on the same basis property taxes under this chapter and mobile home taxes under chapter 57‑55 were apportioned and distributed for the taxable year in which the taxes were levied.</text:span></text:span></text:p>
          <text:p text:style-name="cc_5f_subsection"><text:span text:style-name="bd_5f_section_5f_name"><text:span text:style-name="T12"><text:tab/></text:span></text:span><text:span text:style-name="bd_5f_section_5f_name"><text:span text:style-name="T10">14.</text:span></text:span><text:span text:style-name="bd_5f_section_5f_name"><text:span text:style-name="T12"><text:tab/></text:span></text:span><text:span text:style-name="bd_5f_section_5f_name"><text:span text:style-name="T10">Supplemental certifications by the county auditor and the tax commissioner and supplemental payments by the state treasurer may be made after the dates prescribed in this section to make any corrections necessary because of errors or approval of any application for equalization or abatement filed by an individual or entity because all or part of the reduction under this section was not allowed.</text:span></text:span></text:p>
          <text:p text:style-name="P14"><text:span text:style-name="bd_5f_section_5f_name"><text:span text:style-name="T13"><text:tab/>SECTION</text:span></text:span><text:span text:style-name="bd_5f_section_5f_name"><text:span text:style-name="T14"> 9.</text:span></text:span><text:span text:style-name="bd_5f_section_5f_name"><text:span text:style-name="T13"> AMENDMENT</text:span></text:span><text:span text:style-name="bd_5f_section_5f_name"><text:span text:style-name="T15">.</text:span></text:span><text:span text:style-name="bd_5f_section_5f_name"><text:span text:style-name="T12"> Section 57‑02‑11.1 of the North Dakota Century Code is amended and reenacted as follows:</text:span></text:span></text:p>
          <text:p text:style-name="cc_5f_section_5f_heading"><text:tab/>57‑02‑11.1. Townhouses ‑ Common areas ‑ Assessment and taxation.</text:p>
          <text:p text:style-name="cc_5f_section"><text:tab/>Townhouse property must be classified and valued as is other property except that the value of the townhouse property must be increased by the value added by the right to use any common areas in connection with the townhouse development. The common areas of the development may not be separately taxed. The value of a common area of the townhouse development must be assessed in an equal amount to each townhouse in the development unless a declaration setting out a different apportionment is recorded in the office of the county recorder. The total value of the townhouse property, including the value added as provided herein, must have the benefit of any <text:span text:style-name="T32">homestead</text:span><text:span text:style-name="T34"> </text:span>credit <text:span text:style-name="T32">under section 57‑02‑08.1</text:span><text:span text:style-name="T34"> </text:span>or other special classification if the townhouse otherwise qualifies.</text:p>
          <text:p text:style-name="P15"><text:span text:style-name="bd_5f_section_5f_name"><text:span text:style-name="T40"><text:tab/>SECTION 10. AMENDMENT. </text:span></text:span>Subsection 1 of section 57‑23‑06 of the North Dakota Century Code is amended and reenacted as follows:</text:p>
          <text:p text:style-name="cc_5f_subsection"><text:tab/>1.<text:tab/>Within ten days after receiving an application for abatement, the city auditor or the township clerk shall give the applicant a notice of a hearing to be held before the governing body of the city or township, or such other committee as it may designate, in which the assessed property is located. <text:span text:style-name="T32">Said</text:span><text:span text:style-name="T23">The</text:span> hearing must be set for no more than sixty days after the date of the notice of hearing, and in any event, must be held before the recommendations provided for in subsection 2 are made. The applicant may waive, in writing, the hearing before <text:span text:style-name="T32">such</text:span><text:span text:style-name="T23">the</text:span> governing body or designated <text:soft-page-break/>committee at any time before the hearing. Any recommendations provided for in subsection 2 must be transmitted to the county auditor no more than thirty days after the date set for the hearing.<text:span text:style-name="T34"> </text:span><text:span text:style-name="T32">The provisions of this subsection do not apply to applications for abatement pursuant to section 57‑02‑08.2.</text:span></text:p>
          <text:p text:style-name="P14"><text:span text:style-name="bd_5f_section_5f_name"><text:tab/></text:span><text:span text:style-name="bd_5f_section_5f_name"><text:span text:style-name="T40">SECTION</text:span></text:span><text:span text:style-name="bd_5f_section_5f_name"><text:span text:style-name="T41"> 11.</text:span></text:span><text:span text:style-name="bd_5f_section_5f_name"> </text:span><text:span text:style-name="bd_5f_section_5f_name"><text:span text:style-name="T40">AMENDMENT</text:span></text:span><text:span text:style-name="T42">.</text:span> Section 57‑55‑10 of the North Dakota Century Code is amended and reenacted as follows:</text:p>
          <text:p text:style-name="cc_5f_section_5f_heading"><text:tab/>57‑55‑10. Exemptions ‑ Exceptions.</text:p>
          <text:p text:style-name="cc_5f_subsection"><text:tab/>1.<text:tab/>A mobile home described in this subsection to the extent herein limited is exempt from taxation under this chapter; provided, that the mobile home shall have a tax permit as provided in section 57‑55‑06:</text:p>
          <text:p text:style-name="cc_5f_subdivision"><text:tab/><text:tab/>a.<text:tab/>If it is owned and used as living quarters of a military <text:span text:style-name="T32">person</text:span><text:span text:style-name="T23">individual</text:span> on active military duty in this state who is a resident of another state.</text:p>
          <text:p text:style-name="cc_5f_subdivision"><text:tab/><text:tab/>b.<text:tab/>If it is owned and occupied by a welfare recipient, provided the mobile home is not permanently attached to the land and classified as real property. For the purposes of this subdivision, "welfare recipient" means any <text:span text:style-name="T32">person</text:span><text:span text:style-name="T23">individual</text:span> who is certified to the county director of tax equalization by the <text:span text:style-name="T1">human</text:span> service <text:span text:style-name="T1">zone</text:span> as receiving the major portion of income from any state or federal public assistance program.</text:p>
          <text:p text:style-name="cc_5f_subdivision"><text:tab/><text:tab/>c.<text:tab/><text:span text:style-name="T32">If it is owned and used as living quarters by a disabled veteran or unremarried surviving spouse who meets the requirements of subsection 20 of section 57‑02‑08 or section 57‑02‑08.8.</text:span></text:p>
          <text:p text:style-name="cc_5f_subdivision"><text:span text:style-name="T34"><text:tab/><text:tab/></text:span><text:span text:style-name="T32">d.</text:span><text:span text:style-name="T34"><text:tab/></text:span>If it is owned and used as living quarters by a permanently and totally disabled <text:span text:style-name="T32">person</text:span><text:span text:style-name="T23">individual</text:span> or unremarried surviving spouse who meets the requirements of subsection 20 of section 57‑02‑08.</text:p>
          <text:p text:style-name="cc_5f_subdivision"><text:tab/><text:tab/><text:span text:style-name="T32">e.</text:span><text:span text:style-name="T23">d.</text:span><text:tab/>If it is owned and used as the living quarters for a blind <text:span text:style-name="T32">person</text:span><text:span text:style-name="T23">individual</text:span> who meets the requirements of subsection 22 of section 57‑02‑08.</text:p>
          <text:p text:style-name="cc_5f_subdivision"><text:tab/><text:tab/><text:span text:style-name="T32">f.</text:span><text:span text:style-name="T23">e.</text:span><text:tab/>If it is owned and used by <text:span text:style-name="T32">a person</text:span><text:span text:style-name="T23">an individual</text:span> who<text:span text:style-name="T34"> </text:span><text:span text:style-name="T32">uses it as living quarters and who</text:span> qualifies for the <text:span text:style-name="T32">homestead credit</text:span><text:span text:style-name="T23">primary residence valuation reduction</text:span> provided in <text:span text:style-name="T32">section 57‑02‑08.1</text:span><text:span text:style-name="T23">section </text:span><text:span text:style-name="T23">8 of this Act</text:span>, and the mobile home shall be regarded for the purposes of this exemption as the <text:span text:style-name="T32">homestead</text:span><text:span text:style-name="T23">primary residence</text:span> of the <text:span text:style-name="T32">person</text:span><text:span text:style-name="T23">individual</text:span> claiming the exemption.</text:p>
          <text:p text:style-name="cc_5f_subsection"><text:soft-page-break/><text:tab/>2.<text:tab/>This chapter does not apply to a mobile home that:</text:p>
          <text:p text:style-name="cc_5f_subdivision"><text:tab/><text:tab/>a.<text:tab/>Is used only for the temporary living quarters of the owner or other occupant while the <text:span text:style-name="T32">person</text:span><text:span text:style-name="T23">individual</text:span> is engaged in recreational or vacation activities, provided the unit:</text:p>
          <text:p text:style-name="cc_5f_paragraph"><text:tab/><text:tab/><text:tab/>(1)<text:tab/>Displays a current travel trailer license; or</text:p>
          <text:p text:style-name="cc_5f_paragraph"><text:tab/><text:tab/><text:tab/>(2)<text:tab/>Is a park model trailer that is used only for seasonal or recreational living quarters and not as a primary residence, and which is located in a trailer park or campground, and for which the owner has paid a park model trailer fee under section 39‑18‑03.2. For purposes of this paragraph, "park model" trailer means a recreational vehicle not exceeding forty feet [12.19 meters] in length which is primarily designed to provide temporary living quarters for recreation, camping, or seasonal use, is built on a single chassis, is mounted on wheels, has a gross trailer area not exceeding four hundred square feet [37.16 square meters] of enclosed living space in the setup mode, and is certified by the manufacturer as complying with American national standards institute standard A119.5.</text:p>
          <text:p text:style-name="cc_5f_subdivision"><text:tab/><text:tab/>b.<text:tab/>Qualifies as a farm residence as described by subsection 15 of section 57‑02‑08, provided <text:span text:style-name="T32">such</text:span><text:span text:style-name="T23">the</text:span> mobile home is permanently attached to a foundation.</text:p>
          <text:p text:style-name="cc_5f_subdivision"><text:tab/><text:tab/>c.<text:tab/>Is permanently attached to a foundation and is assessed as real property, provided the owner of <text:span text:style-name="T32">such</text:span><text:span text:style-name="T23">the</text:span> mobile home also owns the land on which <text:span text:style-name="T32">such</text:span><text:span text:style-name="T23">the</text:span> mobile home is located or is in possession of the real property under the terms of a lease in recordable form which has a term that continues for at least twenty years after the date of execution with the consent of the lessor of the real property.</text:p>
          <text:p text:style-name="cc_5f_subdivision"><text:tab/><text:tab/>d.<text:tab/>Is owned by a licensed mobile home dealer who holds <text:span text:style-name="T32">such</text:span><text:span text:style-name="T23">the</text:span> mobile home solely for the purpose of resale, and provided that <text:span text:style-name="T32">such</text:span><text:span text:style-name="T23">the</text:span> mobile home is not used as living quarters or as the place for the conducting of any business.</text:p>
          <text:p text:style-name="bd_5f_section"><text:span text:style-name="bd_5f_section_5f_name"><text:span text:style-name="T40"><text:tab/>SECTION 12.</text:span></text:span><text:span text:style-name="T40"> </text:span><text:span text:style-name="T42">REPEAL.</text:span><text:span text:style-name="T40"> </text:span><text:span text:style-name="T29">Sections 57‑02‑08.2 and 57‑02‑08.8 of the North Dakota Century Code are repealed.</text:span></text:p>
          <text:p text:style-name="P14"><text:span text:style-name="bd_5f_section_5f_name"><text:span text:style-name="T43"><text:tab/>SECTION 13.</text:span></text:span><text:span text:style-name="T29"> </text:span><text:span text:style-name="T42">RETROACTIVE APPLICATION. </text:span><text:span text:style-name="T29">Section 6 of this Act applies retroactively as provided in subsection 2 of section 57‑02‑08.9.</text:span></text:p>
          <text:p text:style-name="P14"><text:soft-page-break/><text:span text:style-name="bd_5f_section_5f_name"><text:span text:style-name="T43"><text:tab/>SECTION 14. EFFECTIVE DATE.</text:span></text:span><text:span text:style-name="T29"> </text:span><text:span text:style-name="T36">Sections 3, 4, 5, 6,</text:span><text:span text:style-name="T36"> 8, 9, 11, and 12 of this Act are effective</text:span> for taxable years beginning after December 31, 2024.</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MT" svg:font-family="ArialMT"/>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