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714.63322261" style:family="paragraph" style:name="P2_NEW_1737406714.63322261" style:parent-style-name="bd_5f_title">
      <style:paragraph-properties>
        <style:tab-stops/>
      </style:paragraph-properties>
    </style:style>
    <style:style style:display-name="P3_NEW_1737406714.63322261" style:family="paragraph" style:name="P3_NEW_1737406714.6332226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none"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hagertj_1,headlandc_1,heinertp_1,weiszr_1,portert_1" office:value-type="string" text:name="T_MEASURE_T_HOUSESPONSOR"/>
        <text:user-field-decl office:string-value="2025/01/20 00:00:00" office:value-type="string" text:name="T_MEASURE_DT_DATECREATED"/>
        <text:user-field-decl office:string-value="Relating to limitations on true and full valuation increases without voter approval; and to provide an effective date." office:value-type="string" text:name="T_MEASURE_T_SHORTTITLE"/>
        <text:user-field-decl office:string-value="" office:value-type="string" text:name="T_MEASURE_S_UUID"/>
        <text:user-field-decl office:string-value="25.0791"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34"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02-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02 of the North Dakota Century Code, relating to limitations on true and full valuation increases without voter approval;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ockter, Bosch, Hagert, Headland, Heinert, Weisz, Porter</text:p>
          <text:p text:style-name="bd_5f_sponsor_5f_identification"/>
          <text:p text:style-name="bd_5f_sponsor_5f_identification"/>
        </text:section>
        <text:section text:name="Title" text:style-name="Sect2">
          <text:p text:style-name="P2_NEW_1737406714.63322261">A BILL for an Act to create and enact a new <text:span text:style-name="T1">section to chapter 57‑02 of the North Dakota Century Code, relating to limitations on true and full valuation increases without voter approval;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7‑02 of the North Dakota Century Code is created and enacted as follows:</text:span></text:p>
          <text:p text:style-name="cc_5f_section_5f_heading"><text:span text:style-name="T3"><text:tab/></text:span><text:span text:style-name="T4">Limitation on true and full valuation increases.</text:span></text:p>
          <text:p text:style-name="cc_5f_subsection"><text:span text:style-name="T3"><text:tab/></text:span><text:span text:style-name="T4">1.</text:span><text:span text:style-name="T3"><text:tab/></text:span><text:span text:style-name="T4">Notwithstanding any other provision of law, the true and full valuation on any parcel of taxable property may not exceed by more than three percent the amount of the true and full valuation on that parcel of taxable property in the preceding taxable year, except to the extent improvements to the property have been made which were not included in the true and full valuation of the property in the preceding taxable year. The limitation in this section applies regardless of a sale, transfer, or other change in ownership of the property.</text:span></text:p>
          <text:p text:style-name="cc_5f_subsection"><text:span text:style-name="T3"><text:tab/></text:span><text:span text:style-name="T4">2.</text:span><text:span text:style-name="T3"><text:tab/></text:span><text:span text:style-name="T4">True and full valuations exceeding the limitations under subsection 1 may be imposed upon approval of a ballot measure, stating the proposed maximum allowable percentage increase in true and full valuation, by a majority of the qualified electors of the taxing district voting on the question at a statewide general or primary election. True and full valuations exceeding the limitations under subsection 1 may be</text:span><text:span text:style-name="T5"> </text:span><text:span text:style-name="T4">approved by electors for not more than four taxable years at a time.</text:span></text:p>
          <text:p text:style-name="cc_5f_subsection"><text:span text:style-name="T3"><text:tab/></text:span><text:span text:style-name="T4">3.</text:span><text:span text:style-name="T3"><text:tab/></text:span><text:span text:style-name="T4">A city or county may not supersede or modify the application of this section under home rule authority.</text:span></text:p>
          <text:p text:style-name="P3_NEW_1737406714.63322261"><text:span text:style-name="bd_5f_section_5f_name"><text:tab/>SECTION 2. EFFECTIVE DATE.</text:span> This Act is effective for taxable years beginning after</text:p>
          <text:p text:style-name="P3_NEW_1737406714.63322261">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