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1678.07115081" style:family="paragraph" style:name="P2_NEW_1737381678.07115081" style:parent-style-name="bd_5f_title">
      <style:paragraph-properties>
        <style:tab-stops/>
      </style:paragraph-properties>
    </style:style>
    <style:style style:display-name="P3_NEW_1737381678.07115081" style:family="paragraph" style:name="P3_NEW_1737381678.0711508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orvaag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athem_1,swionteks_1" office:value-type="string" text:name="T_MEASURE_T_HOUSESPONSOR"/>
        <text:user-field-decl office:string-value="2025/01/20 00:00:00" office:value-type="string" text:name="T_MEASURE_DT_DATECREATED"/>
        <text:user-field-decl office:string-value="Relating to a research technology park fund; to provide a continuing appropriation; to provide a transfer; and to provide a report." office:value-type="string" text:name="T_MEASURE_T_SHORTTITLE"/>
        <text:user-field-decl office:string-value="" office:value-type="string" text:name="T_MEASURE_S_UUID"/>
        <text:user-field-decl office:string-value="25.0792" office:value-type="string" text:name="T_MEASURE_S_LCNUMBER"/>
        <text:user-field-decl office:string-value="1" office:value-type="string" text:name="T_MEASURE_B_TRANSFERTITLE"/>
        <text:user-field-decl office:string-value="0" office:value-type="string" text:name="T_MEASURE_B_PREFILED"/>
        <text:user-field-decl office:string-value="pattend_1,sicklerj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5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17-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17 of the North Dakota Century Code, relating to a research technology park fund; to provide a continuing appropriation; to provide a transfer;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orvaag, Patten, Sickler, Davison</text:p>
          <text:p text:style-name="bd_5f_sponsor_5f_identification">Representatives Nathe, Swiontek</text:p>
          <text:p text:style-name="bd_5f_sponsor_5f_identification"/>
        </text:section>
        <text:section text:name="Title" text:style-name="Sect2">
          <text:p text:style-name="P2_NEW_1737381678.07115081">A BILL for an Act to create and enact a new section to chapter 54‑17 of the North Dakota Century Code, relating to a research technology park fund; to provide a continuing appropriation; to provide a transfer; and to provide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4‑17 of the North Dakota Century Code is created and enacted as follows:</text:span></text:p>
          <text:p text:style-name="cc_5f_section_5f_heading"><text:span text:style-name="T5"><text:tab/></text:span><text:span text:style-name="T4">Research technology park fund - North Dakota state university - Continuing appropriation - Report.</text:span></text:p>
          <text:p text:style-name="cc_5f_subsection"><text:span text:style-name="T5"><text:tab/></text:span><text:span text:style-name="T4">1.</text:span><text:span text:style-name="T5"><text:tab/></text:span><text:span text:style-name="T4">The research technology park fund is a special fund in the state treasury. All moneys deposited in the fund and interest upon moneys in the fund are appropriated on a continuing basis to the industrial commission for distribution to the research technology park at North Dakota state university. The research technology park shall use the funds in accordance with this section.</text:span></text:p>
          <text:p text:style-name="cc_5f_subsection"><text:span text:style-name="T5"><text:tab/></text:span><text:span text:style-name="T4">2.</text:span><text:span text:style-name="T5"><text:tab/></text:span><text:span text:style-name="T4">The research technology park at North Dakota state university is created to conduct exploratory, transformational, and innovative research and product development activities that advance intelligent autonomous mobile equipment opportunities and benefit the state's economy and environment through:</text:span></text:p>
          <text:p text:style-name="cc_5f_subdivision"><text:span text:style-name="T5"><text:tab/><text:tab/></text:span><text:span text:style-name="T4">a.</text:span><text:span text:style-name="T5"><text:tab/></text:span><text:span text:style-name="T4">Exploratory research and development of technologies and methodologies that facilitate the prudent development and efficient use of the state's autonomous agriculture resources and defense capabilities;</text:span></text:p>
          <text:p text:style-name="cc_5f_subdivision"><text:span text:style-name="T5"><text:tab/><text:tab/></text:span><text:span text:style-name="T4">b.</text:span><text:span text:style-name="T5"><text:tab/></text:span><text:span text:style-name="T4">Access to advanced robotics and artificial intelligence expertise for timely scientific and engineering activities to support the state's interests; and</text:span></text:p>
          <text:p text:style-name="cc_5f_subdivision"><text:span text:style-name="T5"><text:tab/><text:tab/></text:span><text:span text:style-name="T4">c.</text:span><text:span text:style-name="T5"><text:tab/></text:span><text:span text:style-name="T4">Education and outreach related to the state's advanced technology resources, including the advancement of engineering and technical readiness.</text:span></text:p>
          <text:p text:style-name="cc_5f_subsection"><text:soft-page-break/><text:span text:style-name="T5"><text:tab/></text:span><text:span text:style-name="T4">3.</text:span><text:span text:style-name="T5"><text:tab/></text:span><text:span text:style-name="T4">Each biennium, the research technology park shall develop a plan for the use of funds received under this section, including industry matching requirements. The plan must be approved by the industrial commission.</text:span></text:p>
          <text:p text:style-name="cc_5f_subsection"><text:span text:style-name="T5"><text:tab/></text:span><text:span text:style-name="T4">4.</text:span><text:span text:style-name="T5"><text:tab/></text:span><text:span text:style-name="T4">The research technology park may:</text:span></text:p>
          <text:p text:style-name="cc_5f_subdivision"><text:span text:style-name="T5"><text:tab/><text:tab/></text:span><text:span text:style-name="T4">a.</text:span><text:span text:style-name="T5"><text:tab/></text:span><text:span text:style-name="T4">Select research topics and projects;</text:span></text:p>
          <text:p text:style-name="cc_5f_subdivision"><text:span text:style-name="T5"><text:tab/><text:tab/></text:span><text:span text:style-name="T4">b.</text:span><text:span text:style-name="T5"><text:tab/></text:span><text:span text:style-name="T4">Enter into contracts or agreements with other institutions of higher education to support the selected research topics and projects;</text:span></text:p>
          <text:p text:style-name="cc_5f_subdivision"><text:span text:style-name="T5"><text:tab/><text:tab/></text:span><text:span text:style-name="T4">c.</text:span><text:span text:style-name="T5"><text:tab/></text:span><text:span text:style-name="T4">Enter into contracts or agreements with federal, private, and nonprofit organizations to carry out the selected research topics and projects; and</text:span></text:p>
          <text:p text:style-name="cc_5f_subdivision"><text:span text:style-name="T5"><text:tab/><text:tab/></text:span><text:span text:style-name="T4">d.</text:span><text:span text:style-name="T5"><text:tab/></text:span><text:span text:style-name="T4">Accept donations, grants, contributions, and gifts from any source to finance the selected research topics and projects.</text:span></text:p>
          <text:p text:style-name="cc_5f_subsection"><text:span text:style-name="T5"><text:tab/></text:span><text:span text:style-name="T4">5.</text:span><text:span text:style-name="T5"><text:tab/></text:span><text:span text:style-name="T4">Annually, the research technology park shall report all research activities, product development, and accomplishments to the industrial commission and the legislative management. Upon request, the research technology park shall report to the appropriations committees of the legislative assembly on the use of funding under this section.</text:span></text:p>
          <text:p text:style-name="P3_NEW_1737381678.07115081"><text:span text:style-name="bd_5f_section_5f_name"><text:tab/>SECTION 2.</text:span> <text:span text:style-name="T3">TRANSFER - STRATEGIC INVESTMENT AND IMPROVEMENTS FUND TO RESEARCH TECHNOLOGY PARK FUND.</text:span> The office of management and budget shall transfer the sum of $20,000,000 from the strategic investment and improvements fund to the research technology park fund, during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