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6405672">
          <text:deletion>
            <office:change-info>
              <dc:creator>amathiak </dc:creator>
              <dc:date>2025-03-21T12:30:00</dc:date>
            </office:change-info>
            <text:p text:style-name="bd_5f_title">fund</text:p>
          </text:deletion>
        </text:changed-region>
        <text:changed-region text:id="ct406406896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06405808">
          <text:insertion>
            <office:change-info>
              <dc:creator>amathiak </dc:creator>
              <dc:date>2025-03-21T12:30:00</dc:date>
            </office:change-info>
          </text:insertion>
        </text:changed-region>
        <text:changed-region text:id="ct406406080">
          <text:deletion>
            <office:change-info>
              <dc:creator>amathiak </dc:creator>
              <dc:date>2025-03-21T12:30:00</dc:date>
            </office:change-info>
            <text:p text:style-name="bd_5f_title">a continuing</text:p>
          </text:deletion>
        </text:changed-region>
        <text:changed-region text:id="ct406406352">
          <text:insertion>
            <office:change-info>
              <dc:creator>amathiak </dc:creator>
              <dc:date>2025-03-21T12:30:00</dc:date>
            </office:change-info>
          </text:insertion>
        </text:changed-region>
        <text:changed-region text:id="ct406425256">
          <text:deletion>
            <office:change-info>
              <dc:creator>amathiak </dc:creator>
              <dc:date>2025-03-21T12:31:00</dc:date>
            </office:change-info>
            <text:p text:style-name="bd_5f_title"><text:s/>to provide a transfer;</text:p>
          </text:deletion>
        </text:changed-region>
        <text:changed-region text:id="ct406421312">
          <text:insertion>
            <office:change-info>
              <dc:creator>kstankiewicz </dc:creator>
              <dc:date>2025-04-15T11:12:00</dc:date>
            </office:change-info>
          </text:insertion>
        </text:changed-region>
        <text:changed-region text:id="ct406428928">
          <text:insertion>
            <office:change-info>
              <dc:creator>kstankiewicz </dc:creator>
              <dc:date>2025-04-15T11:13:00</dc:date>
            </office:change-info>
          </text:insertion>
        </text:changed-region>
        <text:changed-region text:id="ct406442120">
          <text:deletion>
            <office:change-info>
              <dc:creator>amathiak </dc:creator>
              <dc:date>2025-03-21T12:31:00</dc:date>
            </office:change-info>
            <text:p text:style-name="cc_5f_section_5f_heading"><text:span text:style-name="T1">fund</text:span></text:p>
          </text:deletion>
        </text:changed-region>
        <text:changed-region text:id="ct406441848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06438448">
          <text:insertion>
            <office:change-info>
              <dc:creator>amathiak </dc:creator>
              <dc:date>2025-03-21T12:31:00</dc:date>
            </office:change-info>
          </text:insertion>
        </text:changed-region>
        <text:changed-region text:id="ct406439536">
          <text:deletion>
            <office:change-info>
              <dc:creator>amathiak </dc:creator>
              <dc:date>2025-03-21T12:31:00</dc:date>
            </office:change-info>
            <text:p text:style-name="cc_5f_section_5f_heading"><text:span text:style-name="T1"><text:s/>- Continuing </text:span><text:span text:style-name="T1"><text:user-field-get text:name="P1:L8"/></text:span><text:span text:style-name="T1">appropriation</text:span></text:p>
          </text:deletion>
        </text:changed-region>
        <text:changed-region text:id="ct406441984">
          <text:insertion>
            <office:change-info>
              <dc:creator>amathiak </dc:creator>
              <dc:date>2025-03-21T12:32:00</dc:date>
            </office:change-info>
          </text:insertion>
        </text:changed-region>
        <text:changed-region text:id="ct406442392">
          <text:deletion>
            <office:change-info>
              <dc:creator>amathiak </dc:creator>
              <dc:date>2025-03-21T12:32:00</dc:date>
            </office:change-info>
            <text:p text:style-name="cc_5f_subsection"><text:span text:style-name="T1">fund is a special fund in the state treasury. All moneys </text:span><text:span text:style-name="T1"><text:user-field-get text:name="P1:L10"/></text:span><text:span text:style-name="T1">deposited in the fund and interest upon moneys in the fund are appropriated on a </text:span><text:span text:style-name="T1"><text:user-field-get text:name="P1:L11"/></text:span><text:span text:style-name="T1">continuing basis to</text:span></text:p>
          </text:deletion>
        </text:changed-region>
        <text:changed-region text:id="ct406440216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06441440">
          <text:insertion>
            <office:change-info>
              <dc:creator>amathiak </dc:creator>
              <dc:date>2025-03-21T12:32:00</dc:date>
            </office:change-info>
          </text:insertion>
        </text:changed-region>
        <text:changed-region text:id="ct406438992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406439400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06442664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406441168">
          <text:deletion>
            <office:change-info>
              <dc:creator>amathiak </dc:creator>
              <dc:date>2025-03-21T12:33:00</dc:date>
            </office:change-info>
            <text:p text:style-name="cc_5f_subsection"><text:span text:style-name="T1">for distribution</text:span></text:p>
          </text:deletion>
        </text:changed-region>
        <text:changed-region text:id="ct406438584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406439808">
          <text:deletion>
            <office:change-info>
              <dc:creator>lfordahl </dc:creator>
              <dc:date>2025-03-27T16:12:00</dc:date>
            </office:change-info>
            <text:p text:style-name="cc_5f_subdivision"><text:span text:style-name="T1">into </text:span></text:p>
          </text:deletion>
        </text:changed-region>
        <text:changed-region text:id="ct406439944">
          <text:deletion>
            <office:change-info>
              <dc:creator>lfordahl </dc:creator>
              <dc:date>2025-03-27T16:12:00</dc:date>
            </office:change-info>
            <text:p text:style-name="cc_5f_subdivision"><text:span text:style-name="T1">into </text:span></text:p>
          </text:deletion>
        </text:changed-region>
        <text:changed-region text:id="ct406440488">
          <text:deletion>
            <office:change-info>
              <dc:creator>amathiak </dc:creator>
              <dc:date>2025-03-21T12:34:00</dc:date>
            </office:change-info>
            <text:p text:style-name="P1"><text:span text:style-name="T2">TRANSFER</text:span></text:p>
          </text:deletion>
        </text:changed-region>
        <text:changed-region text:id="ct406440624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06440760">
          <text:deletion>
            <office:change-info>
              <dc:creator>amathiak </dc:creator>
              <dc:date>2025-03-21T12:34:00</dc:date>
            </office:change-info>
            <text:p text:style-name="P1"><text:span text:style-name="T2">TO</text:span></text:p>
          </text:deletion>
        </text:changed-region>
        <text:changed-region text:id="ct406441032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06441304">
          <text:deletion>
            <office:change-info>
              <dc:creator>amathiak </dc:creator>
              <dc:date>2025-03-21T12:34:00</dc:date>
            </office:change-info>
            <text:p text:style-name="P1"><text:span text:style-name="T2">FUND</text:span></text:p>
          </text:deletion>
        </text:changed-region>
        <text:changed-region text:id="ct406441576">
          <text:insertion>
            <office:change-info>
              <dc:creator>amathiak </dc:creator>
              <dc:date>2025-03-21T12:48:00</dc:date>
            </office:change-info>
          </text:insertion>
        </text:changed-region>
        <text:changed-region text:id="ct406446608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06445520">
          <text:insertion>
            <office:change-info>
              <dc:creator>amathiak </dc:creator>
              <dc:date>2025-03-21T12:39:00</dc:date>
            </office:change-info>
          </text:insertion>
        </text:changed-region>
        <text:changed-region text:id="ct406445792">
          <text:deletion>
            <office:change-info>
              <dc:creator>amathiak </dc:creator>
              <dc:date>2025-03-21T12:36:00</dc:date>
            </office:change-info>
            <text:p text:style-name="P1">The office of management and budget shall transfer</text:p>
          </text:deletion>
        </text:changed-region>
        <text:changed-region text:id="ct406444160">
          <text:insertion>
            <office:change-info>
              <dc:creator>amathiak </dc:creator>
              <dc:date>2025-03-21T12:36:00</dc:date>
            </office:change-info>
          </text:insertion>
        </text:changed-region>
        <text:changed-region text:id="ct406446200">
          <text:insertion>
            <office:change-info>
              <dc:creator>aknudson </dc:creator>
              <dc:date>2025-04-15T10:10:00</dc:date>
            </office:change-info>
          </text:insertion>
        </text:changed-region>
        <text:changed-region text:id="ct406446336">
          <text:insertion>
            <office:change-info>
              <dc:creator>amathiak </dc:creator>
              <dc:date>2025-03-21T12:36:00</dc:date>
            </office:change-info>
          </text:insertion>
        </text:changed-region>
        <text:changed-region text:id="ct406446880">
          <text:insertion>
            <office:change-info>
              <dc:creator>amathiak </dc:creator>
              <dc:date>2025-03-21T12:37:00</dc:date>
            </office:change-info>
          </text:insertion>
        </text:changed-region>
        <text:changed-region text:id="ct406443616">
          <text:deletion>
            <office:change-info>
              <dc:creator>lkinnischtzke </dc:creator>
              <dc:date>2025-04-15T09:45:00</dc:date>
            </office:change-info>
            <text:p text:style-name="P1">$15,000,000 from the strategic investment and improvements fund to the research <text:user-field-get text:name="P2:L24"/>technology park fund</text:p>
          </text:deletion>
        </text:changed-region>
        <text:changed-region text:id="ct406443344">
          <text:insertion>
            <office:change-info>
              <dc:creator>lkinnischtzke </dc:creator>
              <dc:date>2025-04-15T09:42:00</dc:date>
            </office:change-info>
          </text:insertion>
        </text:changed-region>
        <text:changed-region text:id="ct406446744">
          <text:insertion>
            <office:change-info>
              <dc:creator>amathiak </dc:creator>
              <dc:date>2025-03-21T12:37:00</dc:date>
            </office:change-info>
          </text:insertion>
        </text:changed-region>
        <text:changed-region text:id="ct406442800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06443480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06446472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06443752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06445928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06444296">
          <text:insertion>
            <office:change-info>
              <dc:creator>amathiak </dc:creator>
              <dc:date>2025-03-21T12:43:00</dc:date>
            </office:change-info>
          </text:insertion>
        </text:changed-region>
        <text:changed-region text:id="ct406444704">
          <text:insertion>
            <office:change-info>
              <dc:creator>amathiak </dc:creator>
              <dc:date>2025-03-21T12:44:00</dc:date>
            </office:change-info>
          </text:insertion>
        </text:changed-region>
        <text:changed-region text:id="ct406444024">
          <text:insertion>
            <office:change-info>
              <dc:creator>amathiak </dc:creator>
              <dc:date>2025-03-21T12:40:00</dc:date>
            </office:change-info>
          </text:insertion>
        </text:changed-region>
        <text:changed-region text:id="ct406447016">
          <text:insertion>
            <office:change-info>
              <dc:creator>lkinnischtzke </dc:creator>
              <dc:date>2025-04-15T09:42:00</dc:date>
            </office:change-info>
          </text:insertion>
        </text:changed-region>
        <text:changed-region text:id="ct406444432">
          <text:insertion>
            <office:change-info>
              <dc:creator>amathiak </dc:creator>
              <dc:date>2025-03-21T12:40:00</dc:date>
            </office:change-info>
          </text:insertion>
        </text:changed-region>
        <text:changed-region text:id="ct406445656">
          <text:insertion>
            <office:change-info>
              <dc:creator>amathiak </dc:creator>
              <dc:date>2025-03-21T12:41:00</dc:date>
            </office:change-info>
          </text:insertion>
        </text:changed-region>
        <text:changed-region text:id="ct406443888">
          <text:insertion>
            <office:change-info>
              <dc:creator>lkinnischtzke </dc:creator>
              <dc:date>2025-04-15T09:42:00</dc:date>
            </office:change-info>
          </text:insertion>
        </text:changed-region>
        <text:changed-region text:id="ct406444568">
          <text:insertion>
            <office:change-info>
              <dc:creator>amathiak </dc:creator>
              <dc:date>2025-03-21T12:41:00</dc:date>
            </office:change-info>
          </text:insertion>
        </text:changed-region>
        <text:changed-region text:id="ct406444840">
          <text:insertion>
            <office:change-info>
              <dc:creator>lkinnischtzke </dc:creator>
              <dc:date>2025-04-15T09:42:00</dc:date>
            </office:change-info>
          </text:insertion>
        </text:changed-region>
        <text:changed-region text:id="ct406446064">
          <text:insertion>
            <office:change-info>
              <dc:creator>amathiak </dc:creator>
              <dc:date>2025-03-21T12:41:00</dc:date>
            </office:change-info>
          </text:insertion>
        </text:changed-region>
        <text:changed-region text:id="ct406442936">
          <text:insertion>
            <office:change-info>
              <dc:creator>amathiak </dc:creator>
              <dc:date>2025-03-21T12:42:00</dc:date>
            </office:change-info>
          </text:insertion>
        </text:changed-region>
        <text:changed-region text:id="ct406444976">
          <text:insertion>
            <office:change-info>
              <dc:creator>amathiak </dc:creator>
              <dc:date>2025-03-21T12:46:00</dc:date>
            </office:change-info>
          </text:insertion>
        </text:changed-region>
        <text:changed-region text:id="ct406443072">
          <text:insertion>
            <office:change-info>
              <dc:creator>amathiak </dc:creator>
              <dc:date>2025-03-21T12:43:00</dc:date>
            </office:change-info>
          </text:insertion>
        </text:changed-region>
        <text:changed-region text:id="ct406443208">
          <text:insertion>
            <office:change-info>
              <dc:creator>amathiak </dc:creator>
              <dc:date>2025-03-21T12:44:00</dc:date>
            </office:change-info>
          </text:insertion>
        </text:changed-region>
        <text:changed-region text:id="ct406445112">
          <text:insertion>
            <office:change-info>
              <dc:creator>kstankiewicz </dc:creator>
              <dc:date>2025-04-15T11:15:00</dc:date>
            </office:change-info>
          </text:insertion>
        </text:changed-region>
        <text:changed-region text:id="ct406445248">
          <text:insertion>
            <office:change-info>
              <dc:creator>amathiak </dc:creator>
              <dc:date>2025-03-21T12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orvaagr_1" office:value-type="string" text:name="T_MEASURE_S_PRIMARYSPONSOR"/>
        <text:user-field-decl office:string-value="03002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research technology park fundgrant program; to provide a continuingan appropriation; to provide a transfer; and to provide for a report." office:value-type="string" text:name="T_MEASURE_T_SHORTTITLE"/>
        <text:user-field-decl office:string-value="" office:value-type="string" text:name="T_MEASURE_S_UUID"/>
        <text:user-field-decl office:string-value="25.079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17 of the North Dakota Century Code, relating to a research technology park fundgrant program; to provide a continuingan appropriation; to provide a transfer; and to provide for a repo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swionteks_1" office:value-type="string" text:name="T_MEASURE_T_HOUSESPONSOR"/>
        <text:user-field-decl office:string-value="2025/01/20 00:00:00" office:value-type="string" text:name="T_MEASURE_DT_DATECREATED"/>
        <text:user-field-decl office:string-value="April 1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ttend_1,sicklerj_1,davis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17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92</text:user-field-get>.<text:user-field-get text:name="T_MEASURE_S_VERSION">03003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5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orvaag, Patten, Sickler, Davison</text:p>
        <text:p text:style-name="bd_5f_sponsor_5f_identification">Representatives Nathe, Swiontek</text:p>
        <text:p text:style-name="bd_5f_sponsor_5f_identification"/>
      </text:section>
      <text:section text:name="Amending" text:style-name="Sect2">
        <text:p text:style-name="P5">In place of the amendments (25.0792.03002) adopted by the House, Engrossed Senate Bill No. 2256 is amended by amendment (25.0792.03003) as follows:</text:p>
      </text:section>
      <text:section text:name="Title" text:style-name="Sect2">
        <text:p text:style-name="bd_5f_title"><text:user-field-get text:name="P1:L1"/>A BILL for an Act to create and enact a new section to chapter 54‑17 of the North Dakota <text:user-field-get text:name="P1:L2"/>Century Code, relating to a research technology park <text:change text:change-id="ct406405672"/><text:change-start text:change-id="ct406406896"/>grant <text:change-end text:change-id="ct406406896"/><text:change-start text:change-id="ct406405808"/>program<text:change-end text:change-id="ct406405808"/>; to provide <text:change text:change-id="ct406406080"/><text:change-start text:change-id="ct406406352"/>an<text:change-end text:change-id="ct406406352"/> <text:user-field-get text:name="P1:L3"/>appropriation;<text:change text:change-id="ct406425256"/> and to provide <text:change-start text:change-id="ct406421312"/>f<text:change-end text:change-id="ct406421312"/><text:change-start text:change-id="ct406428928"/>or <text:change-end text:change-id="ct406428928"/>a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7">A new section to chapter 54‑17 of the North Dakota Century Code is created </text:span><text:span text:style-name="T7"><text:user-field-get text:name="P1:L6"/></text:span><text:span text:style-name="T7">and enacted as follows:</text:span></text:p>
        <text:p text:style-name="cc_5f_section_5f_heading"><text:user-field-get text:name="P1:L7"/><text:span text:style-name="T6"><text:tab/></text:span><text:span text:style-name="T1">Research technology park </text:span><text:change text:change-id="ct406442120"/><text:change-start text:change-id="ct406441848"/><text:span text:style-name="T1">grant </text:span><text:change-end text:change-id="ct406441848"/><text:change-start text:change-id="ct406438448"/><text:span text:style-name="T1">program</text:span><text:change-end text:change-id="ct406438448"/><text:span text:style-name="T1"> - North Dakota state university</text:span><text:change text:change-id="ct406439536"/><text:span text:style-name="T1"> - Report.</text:span></text:p>
        <text:p text:style-name="cc_5f_subsection"><text:user-field-get text:name="P1:L9"/><text:span text:style-name="T6"><text:tab/></text:span><text:span text:style-name="T1">1.</text:span><text:span text:style-name="T6"><text:tab/></text:span><text:span text:style-name="T1">The</text:span><text:change-start text:change-id="ct406441984"/><text:span text:style-name="T1"> industrial commission shall administer the</text:span><text:change-end text:change-id="ct406441984"/><text:span text:style-name="T1"> research technology park </text:span><text:change text:change-id="ct406442392"/><text:change-start text:change-id="ct406440216"/><text:span text:style-name="T1">grant </text:span><text:change-end text:change-id="ct406440216"/><text:change-start text:change-id="ct406441440"/><text:span text:style-name="T1">program. Subje</text:span><text:change-end text:change-id="ct406441440"/><text:change-start text:change-id="ct406438992"/><text:span text:style-name="T1">ct to legislative appropriation</text:span><text:change-end text:change-id="ct406438992"/><text:change-start text:change-id="ct406439400"/><text:span text:style-name="T1">s</text:span><text:change-end text:change-id="ct406439400"/><text:change-start text:change-id="ct406442664"/><text:span text:style-name="T1">,</text:span><text:change-end text:change-id="ct406442664"/><text:span text:style-name="T1"> the industrial commission </text:span><text:change text:change-id="ct406441168"/><text:change-start text:change-id="ct406438584"/><text:span text:style-name="T1">shall distribute grant funding</text:span><text:change-end text:change-id="ct406438584"/><text:span text:style-name="T1"> to the research </text:span><text:span text:style-name="T1"><text:user-field-get text:name="P1:L12"/></text:span><text:span text:style-name="T1">technology park at North Dakota state university. The research technology park shall </text:span><text:span text:style-name="T1"><text:user-field-get text:name="P1:L13"/></text:span><text:span text:style-name="T1">use the funds in accordance with this section.</text:span></text:p>
        <text:p text:style-name="cc_5f_subsection"><text:user-field-get text:name="P1:L14"/><text:span text:style-name="T6"><text:tab/></text:span><text:span text:style-name="T1">2.</text:span><text:span text:style-name="T6"><text:tab/></text:span><text:span text:style-name="T1">The research technology park at North Dakota state university is created to conduct </text:span><text:span text:style-name="T1"><text:user-field-get text:name="P1:L15"/></text:span><text:span text:style-name="T1">exploratory, transformational, and innovative research and product development </text:span><text:span text:style-name="T1"><text:user-field-get text:name="P1:L16"/></text:span><text:span text:style-name="T1">activities that advance intelligent autonomous mobile equipment opportunities and </text:span><text:span text:style-name="T1"><text:user-field-get text:name="P1:L17"/></text:span><text:span text:style-name="T1">benefit the state's economy and environment through:</text:span></text:p>
        <text:p text:style-name="cc_5f_subdivision"><text:soft-page-break/><text:user-field-get text:name="P1:L18"/><text:span text:style-name="T6"><text:tab/><text:tab/></text:span><text:span text:style-name="T1">a.</text:span><text:span text:style-name="T6"><text:tab/></text:span><text:span text:style-name="T1">Exploratory research and development of technologies and methodologies that </text:span><text:span text:style-name="T1"><text:user-field-get text:name="P1:L19"/></text:span><text:span text:style-name="T1">facilitate the prudent development and efficient use of the state's autonomous </text:span><text:span text:style-name="T1"><text:user-field-get text:name="P1:L20"/></text:span><text:span text:style-name="T1">agriculture resources and defense capabilities;</text:span></text:p>
        <text:p text:style-name="cc_5f_subdivision"><text:user-field-get text:name="P2:L1"/><text:span text:style-name="T6"><text:tab/><text:tab/></text:span><text:span text:style-name="T1">b.</text:span><text:span text:style-name="T6"><text:tab/></text:span><text:span text:style-name="T1">Access to advanced robotics and artificial intelligence expertise for timely </text:span><text:span text:style-name="T1"><text:user-field-get text:name="P2:L2"/></text:span><text:span text:style-name="T1">scientific and engineering activities to support the state's interests; and</text:span></text:p>
        <text:p text:style-name="cc_5f_subdivision"><text:user-field-get text:name="P2:L3"/><text:span text:style-name="T6"><text:tab/><text:tab/></text:span><text:span text:style-name="T1">c.</text:span><text:span text:style-name="T6"><text:tab/></text:span><text:span text:style-name="T1">Education and outreach related to the state's advanced technology resources, </text:span><text:span text:style-name="T1"><text:user-field-get text:name="P2:L4"/></text:span><text:span text:style-name="T1">including the advancement of engineering and technical readiness.</text:span></text:p>
        <text:p text:style-name="cc_5f_subsection"><text:user-field-get text:name="P2:L5"/><text:span text:style-name="T6"><text:tab/></text:span><text:span text:style-name="T1">3.</text:span><text:span text:style-name="T6"><text:tab/></text:span><text:span text:style-name="T1">Each biennium, the research technology park shall develop a plan for the use of funds </text:span><text:span text:style-name="T1"><text:user-field-get text:name="P2:L6"/></text:span><text:span text:style-name="T1">received under this section, including industry matching requirements. The plan must </text:span><text:span text:style-name="T1"><text:user-field-get text:name="P2:L7"/></text:span><text:span text:style-name="T1">be approved by the industrial commission.</text:span></text:p>
        <text:p text:style-name="cc_5f_subsection"><text:user-field-get text:name="P2:L8"/><text:span text:style-name="T6"><text:tab/></text:span><text:span text:style-name="T1">4.</text:span><text:span text:style-name="T6"><text:tab/></text:span><text:span text:style-name="T1">The research technology park may:</text:span></text:p>
        <text:p text:style-name="cc_5f_subdivision"><text:user-field-get text:name="P2:L9"/><text:span text:style-name="T6"><text:tab/><text:tab/></text:span><text:span text:style-name="T1">a.</text:span><text:span text:style-name="T6"><text:tab/></text:span><text:span text:style-name="T1">Select research topics and projects;</text:span></text:p>
        <text:p text:style-name="cc_5f_subdivision"><text:user-field-get text:name="P2:L10"/><text:span text:style-name="T6"><text:tab/><text:tab/></text:span><text:span text:style-name="T1">b.</text:span><text:span text:style-name="T6"><text:tab/></text:span><text:span text:style-name="T1">Enter </text:span><text:change text:change-id="ct406439808"/><text:span text:style-name="T1">contracts or agreements with other institutions of higher education to </text:span><text:span text:style-name="T1"><text:user-field-get text:name="P2:L11"/></text:span><text:span text:style-name="T1">support the selected research topics and projects;</text:span></text:p>
        <text:p text:style-name="cc_5f_subdivision"><text:user-field-get text:name="P2:L12"/><text:span text:style-name="T6"><text:tab/><text:tab/></text:span><text:span text:style-name="T1">c.</text:span><text:span text:style-name="T6"><text:tab/></text:span><text:span text:style-name="T1">Enter </text:span><text:change text:change-id="ct406439944"/><text:span text:style-name="T1">contracts or agreements with federal, private, and nonprofit </text:span><text:span text:style-name="T1"><text:user-field-get text:name="P2:L13"/></text:span><text:span text:style-name="T1">organizations to carry out the selected research topics and projects; and</text:span></text:p>
        <text:p text:style-name="cc_5f_subdivision"><text:user-field-get text:name="P2:L14"/><text:span text:style-name="T6"><text:tab/><text:tab/></text:span><text:span text:style-name="T1">d.</text:span><text:span text:style-name="T6"><text:tab/></text:span><text:span text:style-name="T1">Accept donations, grants, contributions, and gifts from any source to finance the </text:span><text:span text:style-name="T1"><text:user-field-get text:name="P2:L15"/></text:span><text:span text:style-name="T1">selected research topics and projects.</text:span></text:p>
        <text:p text:style-name="cc_5f_subsection"><text:user-field-get text:name="P2:L16"/><text:span text:style-name="T6"><text:tab/></text:span><text:span text:style-name="T1">5.</text:span><text:span text:style-name="T6"><text:tab/></text:span><text:span text:style-name="T1">Annually, the research technology park shall report all research activities, product </text:span><text:span text:style-name="T1"><text:user-field-get text:name="P2:L17"/></text:span><text:span text:style-name="T1">development, and accomplishments to the industrial commission and the legislative </text:span><text:span text:style-name="T1"><text:user-field-get text:name="P2:L18"/></text:span><text:span text:style-name="T1">management. Upon request, the research technology park shall report to the </text:span><text:span text:style-name="T1"><text:user-field-get text:name="P2:L19"/></text:span><text:span text:style-name="T1">appropriations committees of the legislative assembly on the use of funding under this </text:span><text:span text:style-name="T1"><text:user-field-get text:name="P2:L20"/></text:span><text:span text:style-name="T1">section.</text:span></text:p>
        <text:p text:style-name="P1"><text:user-field-get text:name="P2:L21"/><text:span text:style-name="bd_5f_section_5f_name"><text:tab/>SECTION 2.</text:span> <text:change text:change-id="ct406440488"/><text:change-start text:change-id="ct406440624"/><text:span text:style-name="T2">APPROPRIATION - INDUSTRIAL COMMISSION</text:span><text:change-end text:change-id="ct406440624"/><text:span text:style-name="T2"> - STRATEGIC INVESTMENT AND IMPROVEMENTS FUND </text:span><text:change text:change-id="ct406440760"/><text:change-start text:change-id="ct406441032"/><text:span text:style-name="T2">-</text:span><text:change-end text:change-id="ct406441032"/><text:span text:style-name="T2"> </text:span><text:span text:style-name="T2"><text:user-field-get text:name="P2:L22"/></text:span><text:span text:style-name="T2">RESEARCH TECHNOLOGY PARK </text:span><text:change text:change-id="ct406441304"/><text:change-start text:change-id="ct406441576"/><text:span text:style-name="T2">GRANT </text:span><text:change-end text:change-id="ct406441576"/><text:change-start text:change-id="ct406446608"/><text:span text:style-name="T2">PROGRAM</text:span><text:change-end text:change-id="ct406446608"/><text:change-start text:change-id="ct406445520"/><text:span text:style-name="T2"> - ONE‑TIME FUNDING</text:span><text:change-end text:change-id="ct406445520"/><text:span text:style-name="T2">.</text:span> <text:change text:change-id="ct406445792"/><text:change-start text:change-id="ct406444160"/>There is appropriated out of any moneys in the strategic investment and improvements fund<text:change-end text:change-id="ct406444160"/><text:change-start text:change-id="ct406446200"/> in the state treasury<text:change-end text:change-id="ct406446200"/><text:change-start text:change-id="ct406446336"/>, not otherwise appropri<text:change-end text:change-id="ct406446336"/><text:change-start text:change-id="ct406446880"/>ated,<text:change-end text:change-id="ct406446880"/> <text:user-field-get text:name="P2:L23"/>the sum of <text:change text:change-id="ct406443616"/><text:change-start text:change-id="ct406443344"/>$10,000,000<text:change-end text:change-id="ct406443344"/><text:change-start text:change-id="ct406446744"/>, or so much of the sum as may be necessary, to the industrial commission <text:change-end text:change-id="ct406446744"/><text:change-start text:change-id="ct406442800"/>for <text:change-end text:change-id="ct406442800"/><text:change-start text:change-id="ct406443480"/>the purpose of providing<text:change-end text:change-id="ct406443480"/><text:change-start text:change-id="ct406446472"/> grant<text:change-end text:change-id="ct406446472"/><text:change-start text:change-id="ct406443752"/>s<text:change-end text:change-id="ct406443752"/><text:change-start text:change-id="ct406445928"/> under the research technology park grant program<text:change-end text:change-id="ct406445928"/><text:change-start text:change-id="ct406444296"/> pursuant to section 1 of this Act<text:change-end text:change-id="ct406444296"/>, during the biennium beginning July 1, 2025, and ending June 30, 2027.<text:change-start text:change-id="ct406444704"/> <text:change-end text:change-id="ct406444704"/><text:change-start text:change-id="ct406444024"/>Of the $1<text:change-end text:change-id="ct406444024"/><text:change-start text:change-id="ct406447016"/>0<text:change-end text:change-id="ct406447016"/><text:change-start text:change-id="ct406444432"/>,000,000, <text:change-end text:change-id="ct406444432"/><text:change-start text:change-id="ct406445656"/>the industrial commission shall distribute a grant of $<text:change-end text:change-id="ct406445656"/><text:change-start text:change-id="ct406443888"/>5,0<text:change-end text:change-id="ct406443888"/><text:change-start text:change-id="ct406444568"/>00,000 to the research technology park without a matching requirement and may distribute a grant of up to $<text:change-end text:change-id="ct406444568"/><text:change-start text:change-id="ct406444840"/>5,0<text:change-end text:change-id="ct406444840"/><text:change-start text:change-id="ct406446064"/>00,000 to the research technology park <text:change-end text:change-id="ct406446064"/><text:change-start text:change-id="ct406442936"/>only to the extent the research t<text:soft-page-break/>echnology park provides one dollar of matching funds from nonstate sources for each dollar of <text:change-end text:change-id="ct406442936"/><text:change-start text:change-id="ct406444976"/>grant funding<text:change-end text:change-id="ct406444976"/><text:change-start text:change-id="ct406443072"/> distributed under the program.<text:change-end text:change-id="ct406443072"/><text:change-start text:change-id="ct406443208"/> The <text:s/><text:change-end text:change-id="ct406443208"/><text:change-start text:change-id="ct406445112"/>appropriation <text:change-end text:change-id="ct406445112"/><text:change-start text:change-id="ct406445248"/>in this section is considered a one‑time funding item.<text:change-end text:change-id="ct40644524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2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2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2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2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8M43S</meta:editing-duration>
    <meta:editing-cycles>188</meta:editing-cycles>
    <dc:date>2025-04-15T13:53:12.14</dc:date>
    <meta:print-date>2025-04-15T10:53:17.18</meta:print-date>
    <dc:title>nd1.lc_bd_34</dc:title>
    <dc:description>Introduced Bill</dc:description>
    <dc:creator>corvedal </dc:creator>
    <meta:printed-by>ccarson </meta:printed-by>
    <meta:document-statistic meta:table-count="1" meta:image-count="0" meta:object-count="0" meta:page-count="3" meta:paragraph-count="50" meta:word-count="689" meta:character-count="47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