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885.6388421" style:family="paragraph" style:name="P2_NEW_1736783885.6388421" style:parent-style-name="cc_5f_paragraph">
      <style:text-properties style:text-underline-style="none"/>
    </style:style>
    <style:style style:display-name="P3_NEW_1736783885.6388421" style:family="paragraph" style:name="P3_NEW_1736783885.638842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name="P6"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bervi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finleydevillel_1,holled_1,mitskoga_1" office:value-type="string" text:name="T_MEASURE_T_HOUSESPONSOR"/>
        <text:user-field-decl office:string-value="2025/01/13 00:00:00" office:value-type="string" text:name="T_MEASURE_DT_DATECREATED"/>
        <text:user-field-decl office:string-value="Relating to the tribal health care coordination fund." office:value-type="string" text:name="T_MEASURE_T_SHORTTITLE"/>
        <text:user-field-decl office:string-value="" office:value-type="string" text:name="T_MEASURE_S_UUID"/>
        <text:user-field-decl office:string-value="25.0794"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2" office:value-type="string" text:name="T_MEASURE_S_BILLNUMBER"/>
        <text:user-field-decl office:string-value="0" office:value-type="string" text:name="T_MEASURE_B_FISCALNOTEEXISTS"/>
        <text:user-field-decl office:string-value="{&quot;sec:1&quot;:{&quot;action&quot;:&quot;amend&quot;,&quot;type&quot;:&quot;centurycode&quot;,&quot;citation&quot;:&quot;50-24.1-4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0‑24.1‑40 of the North Dakota Century Code, relating to the tribal health care coordination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bervich, Brown, Davis, Finley-DeVille, Holle, Mitskog</text:p>
          <text:p text:style-name="bd_5f_sponsor_5f_identification">Senators Marcellais, Schaible</text:p>
          <text:p text:style-name="bd_5f_sponsor_5f_identification"/>
        </text:section>
        <text:section text:name="Title" text:style-name="Sect2">
          <text:p text:style-name="P3_NEW_1736783885.6388421">A BILL for an Act to amend and reenact subsection 3 of section 50‑24.1‑40 of the North Dakota Century Code, relating to the tribal health care coordination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3 of section 50‑24.1‑40 of the North Dakota Century Code is amended and reenacted as follows:</text:p>
          <text:p text:style-name="P6"><text:tab/>3.<text:tab/>There is created in the state treasury a tribal health care coordination fund.</text:p>
          <text:p text:style-name="P5"><text:tab/><text:tab/>a.<text:tab/>Moneys in the fund are appropriated to the department on a continuing basis for distribution to a tribal government in accordance with an agreement between the department and a tribal government. The agreement between the department and a tribal government must require the tribe to:</text:p>
          <text:p text:style-name="P2_NEW_1736783885.6388421"><text:tab/><text:tab/><text:tab/>(1)<text:tab/>Use the money distributed under this section for purposes related to the ten essential services of public <text:span text:style-name="T2">heath</text:span><text:span text:style-name="T3">health</text:span> identified by the federal centers for disease control and prevention and the development or enhancement of community health representative programs or services; however, through June 30, <text:span text:style-name="T2">2025</text:span><text:span text:style-name="T3">2027</text:span>, no more than fifty percent, and thereafter, no more than thirty‑five percent, may be used for capital construction.</text:p>
          <text:p text:style-name="P2_NEW_1736783885.6388421"><text:tab/><text:tab/><text:tab/>(2)<text:tab/>Submit to the department annual reports detailing the use of the money distributed under this section.</text:p>
          <text:p text:style-name="P2_NEW_1736783885.6388421"><text:tab/><text:tab/><text:tab/>(3)<text:tab/>Submit to the department every two years an audit report, conducted by an independent licensed certified public accountant, of the tribal government use of the money distributed under this section. A tribal government may use money distributed under this section to pay for this audit report. At the discretion of a tribal government, an audit may be conducted more often than every two years.</text:p>
          <text:p text:style-name="P5"><text:soft-page-break/><text:tab/><text:tab/>b.<text:tab/>The distribution of moneys from the fund to a tribal government must be in proportion to the federal funding received from care coordination agreement requests for services originating from within that tribal nation.</text:p>
          <text:p text:style-name="P5"><text:tab/><text:tab/>c.<text:tab/>At least annually, upon completion of any auditing and verification actions of the department, the department shall distribute moneys from the fund to the tribal government.</text:p>
          <text:p text:style-name="P5"><text:tab/><text:tab/>d.<text:tab/>If a tribal government fails to file with the department a timely annual report or audit report, the department shall withhold distribution of moneys from the fund to the tribal government until the report is filed.</text:p>
          <text:p text:style-name="P5"><text:tab/><text:tab/>e.<text:tab/>If an audit report or the department's review of the annual report finds a tribal government used moneys distributed from the fund for a purpose inconsistent with this section, the department shall withhold future distributions to that tribal government in an amount equal to the money used improperly. The department shall distribute money withheld from a tribal government under this subdivision if a future audit report indicates moneys distributed from the fund are used for purposes consistent with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