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023.77436111" style:family="paragraph" style:name="P2_NEW_1737408023.77436111" style:parent-style-name="cc_5f_section">
      <style:text-properties fo:font-weight="normal" style:font-weight-asian="normal" style:font-weight-complex="normal"/>
    </style:style>
    <style:style style:display-name="P3_NEW_1737408023.77436111" style:family="paragraph" style:name="P3_NEW_1737408023.7743611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grueneichj_1,hagertj_1,nelsonjo_1,monsond_1,satromb_1,weiszr_1" office:value-type="string" text:name="T_MEASURE_T_HOUSESPONSOR"/>
        <text:user-field-decl office:string-value="2025/01/20 00:00:00" office:value-type="string" text:name="T_MEASURE_DT_DATECREATED"/>
        <text:user-field-decl office:string-value="Relating to sewer, septic, and private water systems and the environmental quality advisory committee; to repeal sections 23‑35‑02.2 and 23‑35‑02.3 of the North Dakota Century Code, relating to the onsite wastewater recycling technical committee; and to provide a transfer." office:value-type="string" text:name="T_MEASURE_T_SHORTTITLE"/>
        <text:user-field-decl office:string-value="" office:value-type="string" text:name="T_MEASURE_S_UUID"/>
        <text:user-field-decl office:string-value="25.0795" office:value-type="string" text:name="T_MEASURE_S_LCNUMBER"/>
        <text:user-field-decl office:string-value="1" office:value-type="string" text:name="T_MEASURE_B_TRANSFERTITLE"/>
        <text:user-field-decl office:string-value="0" office:value-type="string" text:name="T_MEASURE_B_PREFILED"/>
        <text:user-field-decl office:string-value="magrumj_1,myrdalj_1,klein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1-un1&quot;},&quot;entry1_sec:2&quot;:{&quot;action&quot;:&quot;repeal&quot;,&quot;type&quot;:&quot;centurycode&quot;,&quot;citation&quot;:&quot;23-35-02.2&quot;},&quot;entry2_sec:2&quot;:{&quot;action&quot;:&quot;repeal&quot;,&quot;type&quot;:&quot;centurycode&quot;,&quot;citation&quot;:&quot;23-35-02.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sewer, septic, and private water systems and the environmental quality advisory committee; to repeal sections 23‑35‑02.2 and 23‑35‑02.3 of the North Dakota Century Code, relating to the onsite wastewater recycling technical committee;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K. Anderson, Grueneich, Hagert, Nelson, Monson, Satrom, Weisz</text:p>
          <text:p text:style-name="bd_5f_sponsor_5f_identification">Senators Magrum, Myrdal, Klein, Thomas</text:p>
          <text:p text:style-name="bd_5f_sponsor_5f_identification"/>
        </text:section>
        <text:section text:name="Title" text:style-name="Sect2">
          <text:p text:style-name="P3_NEW_1737408023.77436111">A BILL for an Act to create and enact a new chapter to title 23.1 of the North Dakota Century Code, relating to sewer, septic, and private water systems and the environmental quality advisory committee; to repeal s<text:span text:style-name="T4">ections 23‑35‑02.2 and 23‑35‑02.3 of the North Dakota Century Code, relating to the onsite wastewater recycling technical committee; and to provide a transfer.</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bd_5f_section_5f_name"><text:span text:style-name="T4">A new chapter to title 23.1 of the North Dakota Century Code is created and enacted as follows:</text:span></text:span></text:p>
          <text:p text:style-name="cc_5f_section_5f_heading"><text:span text:style-name="T8"><text:tab/></text:span><text:span text:style-name="T5">S</text:span><text:span text:style-name="T6">ewer, septic, and private water systems</text:span><text:span text:style-name="T5"> - Authority.</text:span></text:p>
          <text:p text:style-name="P2_NEW_1737408023.77436111"><text:span text:style-name="T8"><text:tab/></text:span><text:span text:style-name="T5">Notwithstanding any other provision of law, the department of environmental quality has the exclusive authority to adopt rules regarding licensing, permitting, and inspections of sewer, septic, and private water systems and shall provide assistance and guidance to the department of health and human services, water districts, municipalities, and local health boards in all matters related to sewer, septic, and private water systems.</text:span></text:p>
          <text:p text:style-name="cc_5f_section_5f_heading"><text:span text:style-name="T8"><text:tab/></text:span><text:span text:style-name="T5">Environmental quality advisory committee - Members - Appointment - Duties.</text:span></text:p>
          <text:p text:style-name="cc_5f_subsection"><text:span text:style-name="T8"><text:tab/></text:span><text:span text:style-name="T5">1.</text:span><text:span text:style-name="T8"><text:tab/></text:span><text:span text:style-name="T5">The environmental quality advisory committee consists of:</text:span></text:p>
          <text:p text:style-name="cc_5f_subdivision"><text:span text:style-name="T8"><text:tab/><text:tab/></text:span><text:span text:style-name="T5">a.</text:span><text:span text:style-name="T8"><text:tab/></text:span><text:span text:style-name="T5">The director of the department of environmental quality or the director's designee;</text:span></text:p>
          <text:p text:style-name="cc_5f_subdivision"><text:span text:style-name="T8"><text:tab/><text:tab/></text:span><text:span text:style-name="T5">b.</text:span><text:span text:style-name="T8"><text:tab/></text:span><text:span text:style-name="T5">Three representatives from local public health units, appointed by the governor; and</text:span></text:p>
          <text:p text:style-name="cc_5f_subdivision"><text:span text:style-name="T8"><text:tab/><text:tab/></text:span><text:span text:style-name="T5">c.</text:span><text:span text:style-name="T8"><text:tab/></text:span><text:span text:style-name="T5">Three individuals who must be licensed septic installers, appointed by the governor from a list of names forwarded by a professional onsite wastewater recycling association.</text:span></text:p>
          <text:p text:style-name="cc_5f_subsection"><text:span text:style-name="T8"><text:tab/></text:span><text:span text:style-name="T5">2.</text:span><text:span text:style-name="T8"><text:tab/></text:span><text:span text:style-name="T5">An appointed member must have been a resident of the state for at least five years immediately preceding appointment to the committee.</text:span></text:p>
          <text:p text:style-name="cc_5f_subsection"><text:soft-page-break/><text:span text:style-name="T8"><text:tab/></text:span><text:span text:style-name="T5">3.</text:span><text:span text:style-name="T8"><text:tab/></text:span><text:span text:style-name="T5">The director or the director's designee shall serve as chairman of the board and is an ex officio member of the board.</text:span></text:p>
          <text:p text:style-name="cc_5f_subsection"><text:span text:style-name="T8"><text:tab/></text:span><text:span text:style-name="T5">4.</text:span><text:span text:style-name="T8"><text:tab/></text:span><text:span text:style-name="T5">The committee shall:</text:span></text:p>
          <text:p text:style-name="cc_5f_subdivision"><text:span text:style-name="T8"><text:tab/><text:tab/></text:span><text:span text:style-name="T5">a.</text:span><text:span text:style-name="T8"><text:tab/></text:span><text:span text:style-name="T5">Recommend standards and procedures relating to l</text:span><text:span text:style-name="T7">icensing, permitting, and inspections of sewer, septic, and private water systems, including a requirement for proposed inspections to be completed within one business day.</text:span></text:p>
          <text:p text:style-name="cc_5f_subdivision"><text:span text:style-name="T9"><text:tab/><text:tab/></text:span><text:span text:style-name="T7">b.</text:span><text:span text:style-name="T9"><text:tab/></text:span><text:span text:style-name="T7">Create and recommend a statewide technical guide for sewer, septic, and private water systems.</text:span></text:p>
          <text:p text:style-name="cc_5f_section_5f_heading"><text:span text:style-name="T8"><text:tab/></text:span><text:span text:style-name="T5">Environmental quality advisory committee - Members - Terms of office - Vacancies.</text:span></text:p>
          <text:p text:style-name="cc_5f_section"><text:span text:style-name="T8"><text:tab/></text:span><text:span text:style-name="T5">Each appointed member of the committee shall qualify by taking the oath of office required of civil officers and shall hold office for a term of four years and until a successor is appointed and qualified. The terms of office of the appointed members must be arranged so no more than two terms expire on June thirtieth of each year. To accomplish the staggering, the initial term of appointees may be for less than four years. The governor shall fill a vacancy on the board by appointment from the class of members to which the member belonged.</text:span></text:p>
          <text:p text:style-name="cc_5f_section_5f_heading"><text:span text:style-name="T8"><text:tab/></text:span><text:span text:style-name="T5">Certain septic, sewer, and private water systems exempt.</text:span></text:p>
          <text:p text:style-name="P2_NEW_1737408023.77436111"><text:span text:style-name="T8"><text:tab/></text:span><text:span text:style-name="T5">This chapter does not apply to any septic, sewer, or private water system constructed, produced, or installed before August 1, 2025, or the extension of such a system.</text:span></text:p>
          <text:p text:style-name="bd_5f_section"><text:span text:style-name="bd_5f_section_5f_name"><text:span text:style-name="T1"><text:tab/>SECTION 2.</text:span></text:span><text:span text:style-name="T1"> </text:span><text:span text:style-name="T2">REPEAL</text:span><text:span text:style-name="T2">.</text:span><text:span text:style-name="T1"> </text:span><text:span text:style-name="T4">Sections 23‑35‑02.2 and 23‑35‑02.3 of the North Dakota Century Code are repealed.</text:span></text:p>
          <text:p text:style-name="P4"><text:span text:style-name="bd_5f_section_5f_name"><text:span text:style-name="T3"><text:tab/>SECTION 3.</text:span></text:span><text:span text:style-name="T4"> </text:span><text:span text:style-name="T2">TRANSFER - FUNDS UNDER THE CONTROL OF THE STATE BOARD OF PLUMBING TO </text:span><text:span text:style-name="T2">DEPARTMENT OF ENVIRONMENTAL QUALITY - SEPTIC SYSTEMS.</text:span><text:span text:style-name="T4"> The state board of plumbing shall transfer any remaining funds at the end of the biennium, from the state plumbing board fund relating to the regulation of septic tanks and septic systems, to the department of environmental quality operating fund for the purpose of the regulation of septic tanks and septic system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