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4360.27327731" style:family="paragraph" style:name="P2_NEW_1737404360.27327731" style:parent-style-name="cc_5f_subsection">
      <style:paragraph-properties fo:background-color="transparent">
        <style:background-image/>
      </style:paragraph-properties>
    </style:style>
    <style:style style:display-name="P3_NEW_1737404360.27327731" style:family="paragraph" style:name="P3_NEW_1737404360.2732773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line-through-style="none"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paragraph">
      <style:paragraph-properties fo:background-color="transparent">
        <style:background-image/>
      </style:paragraph-properties>
    </style:style>
    <style:style style:family="paragraph" style:name="P11" style:parent-style-name="cc_5f_subparagraph">
      <style:paragraph-properties fo:background-color="transparent">
        <style:background-image/>
      </style:paragraph-properties>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ubsection">
      <style:text-properties style:text-underline-style="none"/>
    </style:style>
    <style:style style:family="paragraph" style:name="P14" style:parent-style-name="cc_5f_subsection">
      <style:text-properties style:text-line-through-style="solid"/>
    </style:style>
    <style:style style:family="paragraph" style:name="P15" style:parent-style-name="cc_5f_section">
      <style:text-properties style:text-underline-style="none"/>
    </style:style>
    <style:style style:family="paragraph" style:name="P16" style:parent-style-name="bd_5f_title">
      <style:paragraph-properties>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ection_5f_heading">
      <style:text-properties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size="11pt" style:font-name="Arial1 1" style:font-size-asian="10.5pt" style:text-line-through-style="solid" style:text-underline-style="none"/>
    </style:style>
    <style:style style:family="text" style:name="T4">
      <style:text-properties fo:font-size="11pt" style:font-name="Arial1 1" style:font-size-asian="10.5pt"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size="11pt" style:font-name="Arial1 1" style:font-size-asian="10.5pt" style:text-underline-style="none"/>
    </style:style>
    <style:style style:family="text" style:name="T11">
      <style:text-properties fo:font-size="11pt" style:font-name="Arial1 1" style:font-size-asian="10.5pt" style:text-underline-color="font-color" style:text-underline-style="solid" style:text-underline-width="auto"/>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text-line-through-style="none" style:text-underline-color="font-color" style:text-underline-style="solid" style:text-underline-width="auto"/>
    </style:style>
    <style:style style:family="text" style:name="T15">
      <style:text-properties fo:font-size="11pt" style:font-name="Arial1 1" style:font-size-asian="10.5pt" style:text-line-through-style="none" style:text-underline-style="none"/>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fo:color="#0000ff" style:text-underline-color="font-color" style:text-underline-style="solid" style:text-underline-width="auto"/>
    </style:style>
    <style:style style:family="text" style:name="T21">
      <style:text-properties fo:font-weight="normal" style:font-weight-asian="normal" style:font-weight-complex="normal"/>
    </style:style>
    <style:style style:family="text" style:name="T22">
      <style:text-properties fo:font-size="11pt" fo:font-weight="bold" style:font-name="Arial2 1"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uckd_1,lousers_1,rubym_1,vetters_1,rubyd_1" office:value-type="string" text:name="T_MEASURE_T_HOUSESPONSOR"/>
        <text:user-field-decl office:string-value="2025/01/20 00:00:00" office:value-type="string" text:name="T_MEASURE_DT_DATECREATED"/>
        <text:user-field-decl office:string-value="Relating to the creation of the executive director of the state gaming commission; to amend and reenact sections 53‑01‑02, 53‑01‑03, 53‑01‑07, 53‑01‑09, 53‑01‑19, 53‑06.1‑01, 53‑06.1‑01.1, 53‑06.1‑03, 53‑06.1‑06, 53‑06.1‑10, 53‑06.1‑11 53‑06.1‑11.2, 53‑06.1‑12, 53‑06.1‑12.3, 53‑06.1‑12.4, 53‑06.1‑14,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 office:value-type="string" text:name="T_MEASURE_T_SHORTTITLE"/>
        <text:user-field-decl office:string-value="" office:value-type="string" text:name="T_MEASURE_S_UUID"/>
        <text:user-field-decl office:string-value="25.0798" office:value-type="string" text:name="T_MEASURE_S_LCNUMBER"/>
        <text:user-field-decl office:string-value="1" office:value-type="string" text:name="T_MEASURE_B_TRANSFERTITLE"/>
        <text:user-field-decl office:string-value="0" office:value-type="string" text:name="T_MEASURE_B_PREFILED"/>
        <text:user-field-decl office:string-value="magrumj_1,coryc_1,meyers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5" office:value-type="string" text:name="T_MEASURE_S_BILLNUMBER"/>
        <text:user-field-decl office:string-value="1" office:value-type="string" text:name="T_MEASURE_B_FISCALNOTEEXISTS"/>
        <text:user-field-decl office:string-value="{&quot;sec:1&quot;:{&quot;action&quot;:&quot;amend&quot;,&quot;type&quot;:&quot;centurycode&quot;,&quot;citation&quot;:&quot;53-01-02&quot;},&quot;sec:2&quot;:{&quot;action&quot;:&quot;amend&quot;,&quot;type&quot;:&quot;centurycode&quot;,&quot;citation&quot;:&quot;53-01-03&quot;},&quot;sec:3&quot;:{&quot;action&quot;:&quot;amend&quot;,&quot;type&quot;:&quot;centurycode&quot;,&quot;citation&quot;:&quot;53-01-07&quot;},&quot;sec:4&quot;:{&quot;action&quot;:&quot;amend&quot;,&quot;type&quot;:&quot;centurycode&quot;,&quot;citation&quot;:&quot;53-01-09&quot;},&quot;sec:5&quot;:{&quot;action&quot;:&quot;amend&quot;,&quot;type&quot;:&quot;centurycode&quot;,&quot;citation&quot;:&quot;53-01-19&quot;},&quot;sec:6&quot;:{&quot;action&quot;:&quot;amend&quot;,&quot;type&quot;:&quot;centurycode&quot;,&quot;citation&quot;:&quot;53-06.1-01&quot;},&quot;sec:7&quot;:{&quot;action&quot;:&quot;amend&quot;,&quot;type&quot;:&quot;centurycode&quot;,&quot;citation&quot;:&quot;53-06.1-01.1&quot;},&quot;entry1_sec:8&quot;:{&quot;action&quot;:&quot;create&quot;,&quot;type&quot;:&quot;centurycode&quot;,&quot;citation&quot;:&quot;53-06.1-un1&quot;},&quot;sec:9&quot;:{&quot;action&quot;:&quot;amend&quot;,&quot;type&quot;:&quot;centurycode&quot;,&quot;citation&quot;:&quot;53-06.1-03&quot;},&quot;sec:10&quot;:{&quot;action&quot;:&quot;amend&quot;,&quot;type&quot;:&quot;centurycode&quot;,&quot;citation&quot;:&quot;53-06.1-06&quot;},&quot;sec:11&quot;:{&quot;action&quot;:&quot;amend&quot;,&quot;type&quot;:&quot;centurycode&quot;,&quot;citation&quot;:&quot;53-06.1-10&quot;},&quot;sec:12&quot;:{&quot;action&quot;:&quot;amend&quot;,&quot;type&quot;:&quot;centurycode&quot;,&quot;citation&quot;:&quot;53-06.1-11&quot;},&quot;sec:13&quot;:{&quot;action&quot;:&quot;amend&quot;,&quot;type&quot;:&quot;centurycode&quot;,&quot;citation&quot;:&quot;53-06.1-11.2&quot;},&quot;sec:14&quot;:{&quot;action&quot;:&quot;amend&quot;,&quot;type&quot;:&quot;centurycode&quot;,&quot;citation&quot;:&quot;53-06.1-12&quot;},&quot;sec:15&quot;:{&quot;action&quot;:&quot;amend&quot;,&quot;type&quot;:&quot;centurycode&quot;,&quot;citation&quot;:&quot;53-06.1-12.3&quot;},&quot;sec:16&quot;:{&quot;action&quot;:&quot;amend&quot;,&quot;type&quot;:&quot;centurycode&quot;,&quot;citation&quot;:&quot;53-06.1-12.4&quot;},&quot;sec:17&quot;:{&quot;action&quot;:&quot;amend&quot;,&quot;type&quot;:&quot;centurycode&quot;,&quot;citation&quot;:&quot;53-06.1-14&quot;},&quot;sec:18&quot;:{&quot;action&quot;:&quot;amend&quot;,&quot;type&quot;:&quot;centurycode&quot;,&quot;citation&quot;:&quot;53-06.1-15.1&quot;},&quot;sec:19&quot;:{&quot;action&quot;:&quot;amend&quot;,&quot;type&quot;:&quot;centurycode&quot;,&quot;citation&quot;:&quot;53-06.2-01&quot;},&quot;sec:20&quot;:{&quot;action&quot;:&quot;amend&quot;,&quot;type&quot;:&quot;centurycode&quot;,&quot;citation&quot;:&quot;53-06.2-04&quot;},&quot;sec:21&quot;:{&quot;action&quot;:&quot;amend&quot;,&quot;type&quot;:&quot;centurycode&quot;,&quot;citation&quot;:&quot;53-06.2-04.1&quot;},&quot;sec:22&quot;:{&quot;action&quot;:&quot;amend&quot;,&quot;type&quot;:&quot;centurycode&quot;,&quot;citation&quot;:&quot;53-06.2-07&quot;},&quot;sec:23&quot;:{&quot;action&quot;:&quot;amend&quot;,&quot;type&quot;:&quot;centurycode&quot;,&quot;citation&quot;:&quot;53-06.2-10.1&quot;},&quot;sec:24&quot;:{&quot;action&quot;:&quot;amend&quot;,&quot;type&quot;:&quot;centurycode&quot;,&quot;citation&quot;:&quot;53-12.1-01&quot;},&quot;sec:25&quot;:{&quot;action&quot;:&quot;amend&quot;,&quot;type&quot;:&quot;centurycode&quot;,&quot;citation&quot;:&quot;53-12.1-02&quot;},&quot;sec:26&quot;:{&quot;action&quot;:&quot;amend&quot;,&quot;type&quot;:&quot;centurycode&quot;,&quot;citation&quot;:&quot;53-12.1-03&quot;},&quot;sec:27&quot;:{&quot;action&quot;:&quot;amend&quot;,&quot;type&quot;:&quot;centurycode&quot;,&quot;citation&quot;:&quot;53-12.1-04&quot;},&quot;sec:28&quot;:{&quot;action&quot;:&quot;amend&quot;,&quot;type&quot;:&quot;centurycode&quot;,&quot;citation&quot;:&quot;53-12.1-09&quot;},&quot;sec:29&quot;:{&quot;action&quot;:&quot;amend&quot;,&quot;type&quot;:&quot;centurycode&quot;,&quot;citation&quot;:&quot;53-12.1-11&quot;},&quot;sec:30&quot;:{&quot;action&quot;:&quot;amend&quot;,&quot;type&quot;:&quot;centurycode&quot;,&quot;citation&quot;:&quot;53-12.1-13&quot;},&quot;entry1_sec:31&quot;:{&quot;action&quot;:&quot;repeal&quot;,&quot;type&quot;:&quot;centurycode&quot;,&quot;citation&quot;:&quot;53-06.2-02&quot;},&quot;entry2_sec:31&quot;:{&quot;action&quot;:&quot;repeal&quot;,&quot;type&quot;:&quot;centurycode&quot;,&quot;citation&quot;:&quot;53-06.2-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3‑06.1 of the North Dakota Century Code, relating to the creation of the executive director of the state gaming commission; to amend and reenact sections 53‑01‑02, 53‑01‑03, 53‑01‑07, 53‑01‑09, 53‑01‑19, 53‑06.1‑01, 53‑06.1‑01.1, 53‑06.1‑03, 53‑06.1‑06, 53‑06.1‑10, 53‑06.1‑11 53‑06.1‑11.2, 53‑06.1‑12, 53‑06.1‑12.3, 53‑06.1‑12.4, 53‑06.1‑14,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Grueneich, Hauck, Louser, M. Ruby, Vetter, D. Ruby</text:p>
          <text:p text:style-name="bd_5f_sponsor_5f_identification">Senators Magrum, Cory, Meyer, Castaneda</text:p>
          <text:p text:style-name="bd_5f_sponsor_5f_identification"/>
        </text:section>
        <text:section text:name="Title" text:style-name="Sect2">
          <text:p text:style-name="P16">A BILL for an Act to create and enact a new section to chapter 53‑06.1 of the North Dakota Century Code, relating to the creation of the executive director of the state gaming commission; to amend and reenact sections 53‑01‑02, 53‑01‑03, 53‑01‑07, <text:span text:style-name="T6">53‑01‑09,</text:span> 53‑01‑19, 53‑06.1‑01, 53‑06.1‑01.1, 53‑06.1‑03, 53‑06.1‑06, 53‑06.1‑10, 53‑06.1‑11 53‑06.1‑11.2, 53‑06.1‑12, 53‑06.1‑12.3, 53‑06.1‑12.4, 53‑06.1‑14,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text:p>
        </text:section>
        <text:section text:name="EnactingClause" text:style-name="Sect2">
          <text:p text:style-name="bd_5f_enacting_5f_clause">BE IT ENACTED BY THE LEGISLATIVE ASSEMBLY OF NORTH DAKOTA:</text:p>
        </text:section>
        <text:section text:name="Body" text:style-name="Sect2">
          <text:p text:style-name="P17"><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53‑01‑02 of the North Dakota Century Code is amended and reenacted as follows:</text:p>
          <text:p text:style-name="cc_5f_section_5f_heading"><text:tab/>53‑01‑02. Administration by <text:span text:style-name="T1">secretary of state ‑ Appointment of commission of combative sports</text:span><text:span text:style-name="T5">the executive director of the gaming commission</text:span>.</text:p>
          <text:p text:style-name="cc_5f_section"><text:tab/>The <text:span text:style-name="T1">secretary of state shall act as state commissioner</text:span><text:span text:style-name="T2"> of combative sports</text:span><text:span text:style-name="T1"> and</text:span><text:span text:style-name="T5">executive director of the gaming commission shall</text:span> administer this chapter. <text:span text:style-name="T1">The secretary of state may appoint </text:span><text:span text:style-name="T2">a commission of combative sports</text:span><text:span text:style-name="T1"> to assist and advise the secretary of state in matters relating to the regulation of boxing, kickboxing,</text:span><text:span text:style-name="T2"> mixed fighting style competition,</text:span><text:span text:style-name="T1"> and sparring. The secretary of state shall define the duties of </text:span><text:span text:style-name="T2">the commission</text:span><text:span text:style-name="T1">. </text:span><text:span text:style-name="T2">Commission</text:span><text:span text:style-name="T1"> members are not entitled to compensation, except for reimbursement for actual and necessary expenses at the same rate as allowed state employees incurred in performing their official duties.</text:span></text:p>
          <text:p text:style-name="P17"><text:soft-page-break/><text:span text:style-name="bd_5f_section_5f_name"><text:tab/></text:span><text:span text:style-name="bd_5f_section_5f_name"><text:span text:style-name="T16">SECTION</text:span></text:span><text:span text:style-name="bd_5f_section_5f_name"><text:span text:style-name="T17"> 2.</text:span></text:span><text:span text:style-name="bd_5f_section_5f_name"> </text:span><text:span text:style-name="bd_5f_section_5f_name"><text:span text:style-name="T16">AMENDMENT</text:span></text:span><text:span text:style-name="T18">.</text:span> Section 53‑01‑03 of the North Dakota Century Code is amended and reenacted as follows:</text:p>
          <text:p text:style-name="cc_5f_section_5f_heading"><text:tab/>53‑01‑03. Restrictions.</text:p>
          <text:p text:style-name="cc_5f_section"><text:tab/>The <text:span text:style-name="T1">secretary of state</text:span><text:span text:style-name="T5">executive director of gaming</text:span> may not promote, directly or indirectly, any boxing, kickboxing, mixed fighting style competition, or sparring exhibition, engage in the managing of any boxer, kickboxer, or mixed style fighter, or be interested in any manner in the proceeds from any boxing, kickboxing, mixed fighting style competition, or sparring exhibition.</text:p>
          <text:p text:style-name="P17"><text:span text:style-name="bd_5f_section_5f_name"><text:tab/></text:span><text:span text:style-name="bd_5f_section_5f_name"><text:span text:style-name="T16">SECTION</text:span></text:span><text:span text:style-name="bd_5f_section_5f_name"><text:span text:style-name="T17"> 3.</text:span></text:span><text:span text:style-name="bd_5f_section_5f_name"> </text:span><text:span text:style-name="bd_5f_section_5f_name"><text:span text:style-name="T16">AMENDMENT</text:span></text:span><text:span text:style-name="T18">.</text:span> Section 53‑01‑07 of the North Dakota Century Code is amended and reenacted as follows:</text:p>
          <text:p text:style-name="cc_5f_section_5f_heading"><text:tab/>53‑01‑07. Duties of <text:span text:style-name="T1">state commissioner of combative sports</text:span><text:span text:style-name="T5">the executive director of gaming</text:span>.</text:p>
          <text:p text:style-name="cc_5f_section"><text:tab/>The <text:span text:style-name="T1">secretary of state</text:span><text:span text:style-name="T5">executive director of gaming</text:span> shall supervise all boxing, kickboxing, mixed fighting style competitions, or sparring exhibitions held in the state and may:</text:p>
          <text:p text:style-name="cc_5f_subsection"><text:tab/>1.<text:tab/>Adopt<text:span text:style-name="T13"> </text:span>rules governing the conduct of boxing, kickboxing, mixed fighting style competitions, and sparring exhibitions.</text:p>
          <text:p text:style-name="cc_5f_subsection"><text:tab/>2.<text:tab/>Establish license fees for all boxers, kickboxers, mixed style fighters, boxing, kickboxing, and mixed fighting style competition promoters, managers, judges, timekeepers, cornerpersons, knockdown counters, matchmakers, and referees or other participants.</text:p>
          <text:p text:style-name="cc_5f_subsection"><text:tab/>3.<text:tab/><text:span text:style-name="T13">Charge a fee equal to the actual cost incurred to regulate the competitions and exhibitions</text:span>.</text:p>
          <text:p text:style-name="cc_5f_subsection"><text:span text:style-name="T6"><text:tab/>4.<text:tab/>Adopt rules </text:span><text:span text:style-name="T2">allowing the </text:span><text:span text:style-name="T3">secretary of state</text:span><text:span text:style-name="T15"> </text:span><text:span text:style-name="T6">to perform screening tests for controlled substances, as defined in section 19‑03.1‑01, on boxers, kickboxers, and mixed style fighters participating in a competition or an exhibition.</text:span></text:p>
          <text:p text:style-name="P17"><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53‑01‑09 of the North Dakota Century Code is amended and reenacted as follows:</text:span></text:p>
          <text:p text:style-name="cc_5f_section_5f_heading"><text:tab/>53‑01‑09. Fees paid into special fund ‑ Continuing appropriation.</text:p>
          <text:p text:style-name="cc_5f_section"><text:tab/>All fees collected by the <text:span text:style-name="T1">secretary of state</text:span><text:span text:style-name="T5">executive director of gaming</text:span> pursuant to this chapter must be deposited in a special fund maintained in the state treasury. All money deposited in the fund is appropriated as a continuing appropriation to the <text:span text:style-name="T1">secretary of </text:span><text:soft-page-break/><text:span text:style-name="T1">state</text:span><text:span text:style-name="T5">executive director of gaming</text:span> for administering this chapter and for the compensation and expenses of members of the<text:span text:style-name="T6"> </text:span><text:span text:style-name="T5">state gaming</text:span> <text:span text:style-name="T6">commission</text:span><text:span text:style-name="T13"> </text:span><text:span text:style-name="T2">of combative sports</text:span>.</text:p>
          <text:p text:style-name="P17"><text:span text:style-name="bd_5f_section_5f_name"><text:tab/></text:span><text:span text:style-name="bd_5f_section_5f_name"><text:span text:style-name="T16">SECTION</text:span></text:span><text:span text:style-name="bd_5f_section_5f_name"><text:span text:style-name="T17"> 5.</text:span></text:span><text:span text:style-name="bd_5f_section_5f_name"> </text:span><text:span text:style-name="bd_5f_section_5f_name"><text:span text:style-name="T16">AMENDMENT</text:span></text:span><text:span text:style-name="T18">.</text:span> Section 53‑01‑19 of the North Dakota Century Code is amended and reenacted as follows:</text:p>
          <text:p text:style-name="cc_5f_section_5f_heading"><text:tab/>53‑01‑19. Penalty.</text:p>
          <text:p text:style-name="cc_5f_section"><text:tab/>A person who violates this chapter or any rule adopted <text:span text:style-name="T1">by the secretary of state</text:span><text:span text:style-name="T5">under this chapter</text:span> is guilty of a class B misdemeanor.</text:p>
          <text:p text:style-name="P17"><text:span text:style-name="bd_5f_section_5f_name"><text:tab/></text:span><text:span text:style-name="bd_5f_section_5f_name"><text:span text:style-name="T16">SECTION</text:span></text:span><text:span text:style-name="bd_5f_section_5f_name"><text:span text:style-name="T17"> 6.</text:span></text:span><text:span text:style-name="bd_5f_section_5f_name"> </text:span><text:span text:style-name="bd_5f_section_5f_name"><text:span text:style-name="T16">AMENDMENT</text:span></text:span><text:span text:style-name="T18">.</text:span> Section 53‑06.1‑01 of the North Dakota Century Code is amended and reenacted as follows:</text:p>
          <text:p text:style-name="P12"><text:tab/>53‑06.1‑01. Definitions.</text:p>
          <text:p text:style-name="P8"><text:tab/>As used in this chapter:</text:p>
          <text:p text:style-name="P2_NEW_1737404360.27327731"><text:tab/>1.<text:tab/>"Adjusted gross proceeds" means gross proceeds less cash prizes, cost of merchandise prizes, gaming tax, and federal excise tax imposed under section 4401 of the Internal Revenue Code [26 U.S.C. 4401].</text:p>
          <text:p text:style-name="cc_5f_subsection"><text:tab/>2.<text:tab/><text:span text:style-name="T6">"Alcoholic beverage establishment" means an establishment licensed under chapter 5‑02 where alcoholic beverages are </text:span><text:span text:style-name="T13">sold, </text:span><text:span text:style-name="T6">dispensed, and consumed by guests on the premises. The term does not include a liquor store, gas station, grocery store, or convenience store.</text:span></text:p>
          <text:p text:style-name="cc_5f_subsection"><text:span text:style-name="T6"><text:tab/>3.<text:tab/></text:span>"Charitable organization" means an organization whose primary purpose is for relief of poor, distressed, underprivileged, diseased, elderly, or abused persons, prevention of cruelty to children or animals, or similar condition of public concern.</text:p>
          <text:p text:style-name="P2_NEW_1737404360.27327731"><text:tab/><text:span text:style-name="T6">4.</text:span><text:tab/>"Civic and service organization" means an organization whose primary purpose is to promote the common good and social welfare of a community as a sertoma, lion, rotary, jaycee, kiwanis, or similar organization.</text:p>
          <text:p text:style-name="P2_NEW_1737404360.27327731"><text:tab/><text:span text:style-name="T6">5.</text:span><text:tab/>"Closely related organization" means an organization that controls, is controlled by, or is under common control with another organization. Control exists when an organization has the authority or ability to elect, appoint, or remove a majority of the officers or directors of another organization or, by policy, contract, or otherwise, has the authority or ability to directly or indirectly direct or cause the direction of the management or policies of another organization.</text:p>
          <text:p text:style-name="P2_NEW_1737404360.27327731"><text:soft-page-break/><text:tab/><text:span text:style-name="T6">6.</text:span><text:tab/>"Distributor" means a person that sells, markets, or distributes equipment designed for use in the conduct of games.</text:p>
          <text:p text:style-name="P2_NEW_1737404360.27327731"><text:tab/><text:span text:style-name="T6">7.</text:span><text:tab/>"Educational organization" means a nonprofit public or private elementary or secondary school, two‑year or four‑year college, or university.</text:p>
          <text:p text:style-name="P2_NEW_1737404360.27327731"><text:tab/><text:span text:style-name="T6">8.</text:span><text:tab/><text:span text:style-name="T6">"Electronic pull tab device" means a device, approved by the </text:span><text:span text:style-name="T2">attorney general</text:span><text:span text:style-name="T5">executive director</text:span><text:span text:style-name="T6">, which electronically displays pull tabs.</text:span></text:p>
          <text:p text:style-name="P2_NEW_1737404360.27327731"><text:span text:style-name="T6"><text:tab/>9.<text:tab/></text:span>"Eligible organization" means a veterans, charitable, educational, religious, fraternal, civic and service, public safety, or public‑spirited organization domiciled in North Dakota or authorized by the secretary of state as a foreign corporation under chapter 10‑33, incorporated as a nonprofit organization, and which has been regularly and actively fulfilling its primary purpose within this state during the two immediately preceding years. However, an educational organization does not need to be incorporated or be in existence for two years. An organization's primary purpose may not involve the conduct of games. The organization may be issued a license by the <text:span text:style-name="T1">attorney general</text:span><text:span text:style-name="T5">executive director</text:span>. For purposes of this section, a foreign corporation authorized under chapter 10‑33 is not an eligible organization unless authorized to conduct a raffle under chapter<text:span text:style-name="T6"> 20.1‑04 or</text:span> 20.1‑08 and may not conduct a game other than a raffle under chapter<text:span text:style-name="T6"> 20.1‑04 or</text:span> 20.1‑08.</text:p>
          <text:p text:style-name="P2_NEW_1737404360.27327731"><text:tab/><text:span text:style-name="T6">10.</text:span><text:tab/><text:span text:style-name="T5">"Executive director" means the executive director of the gaming commission.</text:span></text:p>
          <text:p text:style-name="P2_NEW_1737404360.27327731"><text:span text:style-name="T6"><text:tab/></text:span><text:span text:style-name="T5">11.</text:span><text:span text:style-name="T6"><text:tab/></text:span>"Fraternal organization" means an organization, except a school fraternity, which is a branch, lodge, or chapter of a national or state organization and exists for the common business, brotherhood, or other interests of its members. The organization must have qualified for exemption from federal income tax under section 501(c)(8) or 501(c)(10) of the Internal Revenue Code.</text:p>
          <text:p text:style-name="P2_NEW_1737404360.27327731"><text:tab/><text:span text:style-name="T2">11.</text:span><text:span text:style-name="T5">12.</text:span><text:tab/>"Games" means games of chance.</text:p>
          <text:p text:style-name="P2_NEW_1737404360.27327731"><text:tab/><text:span text:style-name="T2">12.</text:span><text:span text:style-name="T5">13.</text:span><text:tab/>"Gross proceeds" means all cash and checks received from conducting games.</text:p>
          <text:p text:style-name="P2_NEW_1737404360.27327731"><text:tab/><text:span text:style-name="T2">13.</text:span><text:span text:style-name="T5">14.</text:span><text:tab/>"Licensed organization" means an eligible organization licensed by the <text:span text:style-name="T1">attorney general</text:span><text:span text:style-name="T5">executive director</text:span>.</text:p>
          <text:p text:style-name="P2_NEW_1737404360.27327731"><text:tab/><text:span text:style-name="T2">14.</text:span><text:span text:style-name="T5">15.</text:span><text:tab/>"Manufacturer" means, for a pull tab or bingo card, a person who designs, prints, assembles, or produces the product. For a pull tab dispensing device, <text:span text:style-name="T6">electronic pull tab device operating system, </text:span>bingo card marking device, or <text:span text:style-name="T6">electronic</text:span> raffle system, a <text:soft-page-break/>manufacturer means the person who directly controls and manages development of and owns the rights to the proprietary software encoded on a processing chip that enables the device<text:span text:style-name="T6"> or system</text:span> to operate.</text:p>
          <text:p text:style-name="P2_NEW_1737404360.27327731"><text:tab/><text:span text:style-name="T2">15.</text:span><text:span text:style-name="T5">16.</text:span><text:tab/>"Net income" means gross proceeds less cash prizes, cost of merchandise prizes, and expenses to conduct the gaming activity.</text:p>
          <text:p text:style-name="P2_NEW_1737404360.27327731"><text:tab/><text:span text:style-name="T2">16.</text:span><text:span text:style-name="T5">17.</text:span><text:tab/>"Net proceeds" means adjusted gross proceeds less allowable expenses and gaming tax.</text:p>
          <text:p text:style-name="cc_5f_subsection"><text:tab/><text:span text:style-name="T2">17.</text:span><text:span text:style-name="T5">18.</text:span><text:tab/>"Permit" means a local permit or <text:span text:style-name="T6">restricted event</text:span> permit issued by a governing body of a city or county to a nonprofit organization or group of people domiciled in North Dakota.</text:p>
          <text:p text:style-name="P2_NEW_1737404360.27327731"><text:tab/><text:span text:style-name="T2">18.</text:span><text:span text:style-name="T14">19.</text:span><text:tab/>"Person" means any person, partnership, corporation, limited liability company, association, or organization.</text:p>
          <text:p text:style-name="P2_NEW_1737404360.27327731"><text:tab/><text:span text:style-name="T2">19.</text:span><text:span text:style-name="T14">20.</text:span><text:tab/>"Prize board" means a board used with pull tabs to award cash or merchandise prizes.</text:p>
          <text:p text:style-name="P2_NEW_1737404360.27327731"><text:tab/><text:span text:style-name="T2">20.</text:span><text:span text:style-name="T14">21.</text:span><text:tab/>"Public safety organization" means an organization whose primary purpose is to provide firefighting, ambulance service, crime prevention, or similar emergency assistance.</text:p>
          <text:p text:style-name="P2_NEW_1737404360.27327731"><text:tab/><text:span text:style-name="T2">21.</text:span><text:span text:style-name="T14">22.</text:span><text:tab/>"Public‑spirited organization" means an organization whose primary purpose is for scientific research, amateur sports competition, safety, literary, arts, preservation of cultural heritage, educational activities, educational public service, youth, economic development, tourism, community medical care, community recreation, or similar organization, which does not meet the definition of any other type of eligible organization. However, a nonprofit organization or a group of people recognized as a public‑spirited organization by a governing body of a city or county for obtaining a permit does not need to meet this definition.</text:p>
          <text:p text:style-name="P2_NEW_1737404360.27327731"><text:tab/><text:span text:style-name="T2">22.</text:span><text:span text:style-name="T14">23.</text:span><text:tab/><text:span text:style-name="T6">"Pull tab" means a folded or banded ticket or jar ticket, a pull tab card with break-open tabs, or an electronic pull tab displaying concealed numbers or symbols or combinations of concealed numbers and symbols which are exposed by a player to determine the outcome. The terms "pull tab" and "jar ticket" are used interchangeably unless otherwise stated. A winning pull tab contains certain symbols, numbers, or combinations of symbols and numbers and may contain multiple winning symbols, </text:span><text:soft-page-break/><text:span text:style-name="T6">numbers, or combinations of symbols and numbers which have been previously designated as winning symbols or numbers.</text:span></text:p>
          <text:p text:style-name="P2_NEW_1737404360.27327731"><text:span text:style-name="T6"><text:tab/></text:span><text:span text:style-name="T2">23.</text:span><text:span text:style-name="T14">24.</text:span><text:span text:style-name="T6"><text:tab/></text:span>"Religious organization" means a church, body of communicants, or group gathered in common membership whose primary purpose is for advancement of religion, mutual support and edification in piety, worship, and religious observances.</text:p>
          <text:p text:style-name="P2_NEW_1737404360.27327731"><text:tab/><text:span text:style-name="T2">24.</text:span><text:span text:style-name="T14">25.</text:span><text:tab/>"Veterans organization" means any congressionally chartered post organization, or any branch or lodge or chapter of a nonprofit national or state organization whose membership consists of individuals who are or were members of the armed services or forces of the United States. The organization must have qualified for exemption from federal income tax under section 501(c)(19) of the Internal Revenue Code.</text:p>
          <text:p text:style-name="P17"><text:span text:style-name="bd_5f_section_5f_name"><text:tab/></text:span><text:span text:style-name="bd_5f_section_5f_name"><text:span text:style-name="T16">SECTION</text:span></text:span><text:span text:style-name="bd_5f_section_5f_name"><text:span text:style-name="T17"> 7.</text:span></text:span><text:span text:style-name="bd_5f_section_5f_name"> </text:span><text:span text:style-name="bd_5f_section_5f_name"><text:span text:style-name="T16">AMENDMENT</text:span></text:span><text:span text:style-name="T18">.</text:span> Section 53‑06.1‑01.1 of the North Dakota Century Code is amended and reenacted as follows:</text:p>
          <text:p text:style-name="cc_5f_section_5f_heading"><text:tab/>53‑06.1‑01.1. Gaming commission<text:span text:style-name="T6"> </text:span><text:span text:style-name="T5">- Rules - Games of chance - Combative sports - Pari-mutuel horse racing - Lottery</text:span>.</text:p>
          <text:p text:style-name="cc_5f_subsection"><text:tab/>1.<text:tab/>The state gaming commission <text:span text:style-name="T5">shall administer and control games of chance, combative sports, pari-mutuel horse racing, and the lottery. The commission</text:span><text:span text:style-name="T6"> </text:span>consists of<text:span text:style-name="T12"> </text:span><text:span text:style-name="T1">the</text:span><text:span text:style-name="T5">:</text:span></text:p>
          <text:p text:style-name="cc_5f_subdivision"><text:span text:style-name="T6"><text:tab/><text:tab/></text:span><text:span text:style-name="T5">a.</text:span><text:span text:style-name="T6"><text:tab/></text:span><text:span text:style-name="T5">The</text:span> <text:span text:style-name="T5">lieutenant governor, who shall serve as</text:span><text:span text:style-name="T6"> </text:span>chairman<text:span text:style-name="T12"> </text:span><text:span text:style-name="T1">and four other</text:span><text:span text:style-name="T5">;</text:span></text:p>
          <text:p text:style-name="cc_5f_subdivision"><text:span text:style-name="T6"><text:tab/><text:tab/></text:span><text:span text:style-name="T5">b.</text:span><text:span text:style-name="T6"><text:tab/></text:span><text:span text:style-name="T5">Six</text:span> members appointed by the governor, with the consent of the senate<text:span text:style-name="T1">.</text:span><text:span text:style-name="T5">, including:</text:span></text:p>
          <text:p text:style-name="cc_5f_paragraph"><text:span text:style-name="T6"><text:tab/><text:tab/><text:tab/></text:span><text:span text:style-name="T5">(1)</text:span><text:span text:style-name="T6"><text:tab/></text:span><text:span text:style-name="T5">Three members who are directly associated with the charitable gaming industry but not employees of an organization conducting charitable gaming;</text:span></text:p>
          <text:p text:style-name="cc_5f_paragraph"><text:span text:style-name="T6"><text:tab/><text:tab/><text:tab/></text:span><text:span text:style-name="T5">(2)</text:span><text:span text:style-name="T6"><text:tab/></text:span><text:span text:style-name="T5">One member with expert knowledge of the lottery; and</text:span></text:p>
          <text:p text:style-name="cc_5f_paragraph"><text:span text:style-name="T6"><text:tab/><text:tab/><text:tab/></text:span><text:span text:style-name="T5">(3)</text:span><text:span text:style-name="T6"><text:tab/></text:span><text:span text:style-name="T5">One member with expert knowledge of pari-mutuel horse racing; and</text:span></text:p>
          <text:p text:style-name="cc_5f_subdivision"><text:span text:style-name="T6"><text:tab/><text:tab/></text:span><text:span text:style-name="T5">c.</text:span><text:span text:style-name="T6"><text:tab/></text:span><text:span text:style-name="T5">Two members, one appointed by the speaker of the house of representatives and one appointed by the president pro tempore of the senate.</text:span></text:p>
          <text:p text:style-name="cc_5f_subsection"><text:span text:style-name="T6"><text:tab/></text:span><text:span text:style-name="T5">2.</text:span><text:span text:style-name="T6"><text:tab/></text:span>The <text:span text:style-name="T5">appointed</text:span><text:span text:style-name="T6"> </text:span>members serve <text:span text:style-name="T1">three‑year</text:span><text:span text:style-name="T5">two‑year</text:span>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ext:soft-page-break/>the unexpired portion of the term. The terms of the commissioners must be staggered so no more than two terms expire each July first.</text:p>
          <text:p text:style-name="cc_5f_subsection"><text:tab/><text:span text:style-name="T1">2.</text:span><text:span text:style-name="T5">3.</text:span><text:tab/>A <text:span text:style-name="T1">person is ineligible for appointment to</text:span><text:span text:style-name="T5">member of</text:span> the commission<text:span text:style-name="T12"> </text:span><text:span text:style-name="T1">if that person has not been</text:span><text:span text:style-name="T5">:</text:span></text:p>
          <text:p text:style-name="cc_5f_subdivision"><text:span text:style-name="T6"><text:tab/><text:tab/></text:span><text:span text:style-name="T5">a.</text:span><text:span text:style-name="T6"><text:tab/></text:span><text:span text:style-name="T5">Must be</text:span> a resident of this state for at least two years before the date of appointment. <text:span text:style-name="T1">A person is also ineligible if that person is not</text:span></text:p>
          <text:p text:style-name="cc_5f_subdivision"><text:span text:style-name="T6"><text:tab/><text:tab/></text:span><text:span text:style-name="T5">b.</text:span><text:span text:style-name="T6"><text:tab/></text:span><text:span text:style-name="T5">Must be</text:span> of such character and reputation as to promote public confidence in the administration of gaming in this state. <text:span text:style-name="T1">A person is also ineligible if that person has</text:span></text:p>
          <text:p text:style-name="cc_5f_subdivision"><text:span text:style-name="T6"><text:tab/><text:tab/></text:span><text:span text:style-name="T5">c.</text:span><text:span text:style-name="T6"><text:tab/></text:span><text:span text:style-name="T5">May not have</text:span> been convicted of a felony criminal offense or <text:span text:style-name="T1">has</text:span><text:span text:style-name="T12"> </text:span>pled guilty or been found guilty of any violation of chapter 12.1‑06, 12.1‑08, 12.1‑09, 12.1‑10, 12.1‑11, 12.1‑12, 12.1‑22, 12.1‑23, 12.1‑24, 12.1‑28, 53‑06.1, or 53‑06.2, or <text:span text:style-name="T1">has</text:span> pled guilty or been found guilty of any violation of section 6‑08‑16 or 6‑08‑16.2, or <text:span text:style-name="T1">has</text:span> pled guilty or been found guilty of any offense or violation that has a direct bearing on the <text:span text:style-name="T1">person's</text:span><text:span text:style-name="T5">individual's</text:span> fitness to be involved in gaming, or who has committed an equivalent offense or violation of the laws of another state or of the United States.<text:span text:style-name="T12"> </text:span><text:span text:style-name="T1">A person who has a financial interest in gaming or is an employee or a member of the gaming committee of a licensed organization or distributor cannot be a member of the commission. For the purpose of this subsection, a financial interest includes the receiving of any direct payment from an eligible organization for property, services, or facilities provided to that organization.</text:span></text:p>
          <text:p text:style-name="cc_5f_subsection"><text:tab/><text:span text:style-name="T1">3.</text:span><text:span text:style-name="T5">4.</text:span><text:tab/>Commission members are entitled to seventy‑five dollars per day for compensation for each day spent on commission duties and mileage and expense reimbursement as allowed to other state employees.</text:p>
          <text:p text:style-name="P2_NEW_1737404360.27327731"><text:tab/><text:span text:style-name="T1">4.</text:span><text:span text:style-name="T5">5.</text:span><text:tab/>The commission shall adopt rules in accordance with chapter 28‑32, to administer and regulate<text:span text:style-name="T12"> </text:span><text:span text:style-name="T1">the</text:span><text:span text:style-name="T5">:</text:span></text:p>
          <text:p text:style-name="cc_5f_subdivision"><text:span text:style-name="T6"><text:tab/><text:tab/></text:span><text:span text:style-name="T5">a.</text:span><text:span text:style-name="T6"><text:tab/></text:span><text:span text:style-name="T5">The</text:span>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6">electronic pull tab devices, </text:span>pull <text:soft-page-break/>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p>
          <text:p text:style-name="cc_5f_subdivision"><text:span text:style-name="T6"><text:tab/><text:tab/></text:span><text:span text:style-name="T5">b.</text:span><text:span text:style-name="T6"><text:tab/></text:span><text:span text:style-name="T5">Combative sports, as required under section 53‑01‑07.</text:span></text:p>
          <text:p text:style-name="cc_5f_subdivision"><text:span text:style-name="T6"><text:tab/><text:tab/></text:span><text:span text:style-name="T5">c.</text:span><text:span text:style-name="T6"><text:tab/></text:span><text:span text:style-name="T5">Pari-mutuel horse racing, as required under section 53‑06.2‑04.</text:span></text:p>
          <text:p text:style-name="cc_5f_subdivision"><text:span text:style-name="T6"><text:tab/><text:tab/></text:span><text:span text:style-name="T5">d.</text:span><text:span text:style-name="T6"><text:tab/></text:span><text:span text:style-name="T5">The operation of the lottery, as required under section 53‑12.1‑13.</text:span></text:p>
          <text:p text:style-name="bd_5f_section"><text:span text:style-name="bd_5f_section_5f_name"><text:span text:style-name="T19"><text:tab/>SECTION 8. </text:span></text:span><text:span text:style-name="T21">A new section to chapter 53‑06.1 of the North Dakota Century Code is created and enacted as follows:</text:span></text:p>
          <text:p text:style-name="cc_5f_section_5f_heading"><text:span text:style-name="T6"><text:tab/></text:span><text:span text:style-name="T5">Executive director of gaming - Appointment - Duties - Other personnel.</text:span></text:p>
          <text:p text:style-name="cc_5f_subsection"><text:span text:style-name="T6"><text:tab/></text:span><text:span text:style-name="T5">1.</text:span><text:span text:style-name="T6"><text:tab/></text:span><text:span text:style-name="T5">The state gaming commission shall appoint an executive director of gaming. The commission shall establish the executive director's qualifications and salary.</text:span></text:p>
          <text:p text:style-name="cc_5f_subsection"><text:span text:style-name="T6"><text:tab/></text:span><text:span text:style-name="T5">2.</text:span><text:span text:style-name="T6"><text:tab/></text:span><text:span text:style-name="T5">The executive director shall carry out the duties assigned under this chapter and chapters 53‑01, 53‑06.2, and 53‑12.1.</text:span></text:p>
          <text:p text:style-name="cc_5f_subsection"><text:span text:style-name="T6"><text:tab/></text:span><text:span text:style-name="T5">3.</text:span><text:span text:style-name="T6"><text:tab/></text:span><text:span text:style-name="T5">The executive director may employ other individuals as authorized by the commission.</text:span></text:p>
          <text:p text:style-name="P9"><text:span text:style-name="bd_5f_section_5f_name"><text:tab/></text:span><text:span text:style-name="bd_5f_section_5f_name"><text:span text:style-name="T16">SECTION</text:span></text:span><text:span text:style-name="bd_5f_section_5f_name"><text:span text:style-name="T17"> 9.</text:span></text:span><text:span text:style-name="bd_5f_section_5f_name"> </text:span><text:span text:style-name="bd_5f_section_5f_name"><text:span text:style-name="T16">AMENDMENT</text:span></text:span><text:span text:style-name="T18">.</text:span> Section 53‑06.1‑03 of the North Dakota Century Code is amended and reenacted as follows:</text:p>
          <text:p text:style-name="P12"><text:tab/>53‑06.1‑03. Permits, site authorization, and licenses<text:span text:style-name="T6"> ‑ Organization requirements ‑ Site inspection</text:span>.</text:p>
          <text:p text:style-name="P2_NEW_1737404360.27327731"><text:tab/>1.<text:tab/><text:span text:style-name="T1">Except as authorized by the attorney general, an organization that has its license suspended or revoked, or has relinquished or not renewed its license and not disbursed its net proceeds, is ineligible for a license or permit. Only one of two or more closely related organizations may have a license or permit at one time. A college or university fraternity, sorority, or club is not closely related to an educational organization.</text:span><text:span text:style-name="T12"> </text:span>An organization shall apply for a permit as follows:</text:p>
          <text:p text:style-name="P3_NEW_1737404360.27327731"><text:tab/><text:tab/>a.<text:tab/>An organization recognized as a public‑spirited organization by the governing body of a city or county may apply for <text:span text:style-name="T6">permits. A local permit may allow the organization</text:span> to conduct only raffles, bingo, or sports pools.<text:span text:style-name="T6"> A restricted event</text:span> permit <text:span text:style-name="T6">may allow the organization </text:span>to conduct only raffles, bingo, sports pools, paddlewheels, twenty‑one, and poker. The organization or closely related <text:soft-page-break/>organizations as a whole may only award a primary prize that does not exceed <text:span text:style-name="T6">eight</text:span> thousand dollars and total prizes of all games do not exceed <text:span text:style-name="T6">forty</text:span> thousand dollars per year. These maximum prize amounts do not apply to raffles conducted under chapter 20.1‑08. The determination of what is a "public‑spirited organization" is within the sole discretion of the governing body. An organization shall disclose on the application its intended use of the net income from the gaming activity. A governing body may issue a permit for games to be held at designated times and places.</text:p>
          <text:p text:style-name="P3_NEW_1737404360.27327731"><text:tab/><text:tab/>b.<text:tab/>An organization shall apply to the governing body of the city or county in which the proposed site is located. Application must be made on a form prescribed by the <text:span text:style-name="T1">attorney general</text:span><text:span text:style-name="T5">executive director</text:span>. Approval may be granted at the discretion of the governing body. A governing body may establish a fee not to exceed twenty‑five dollars for each permit. A permit must be on a fiscal year basis from July first to June thirtieth or on a calendar‑year basis.</text:p>
          <text:p text:style-name="P3_NEW_1737404360.27327731"><text:tab/><text:tab/>c.<text:tab/><text:span text:style-name="T6">An</text:span> organization that has a local permit <text:span text:style-name="T6">or a restricted event permit </text:span>may use the net income from the gaming activity for any purpose that does not violate this chapter or gaming rules<text:span text:style-name="T6">, unless the organization is a state political party or legislative district party committee, the organization may use the net income from a raffle for a political purpose. For purposes of this subdivision, a public‑spirited use includes a political purpose</text:span>.</text:p>
          <text:p text:style-name="P3_NEW_1737404360.27327731"><text:tab/><text:tab/>d.<text:tab/>An organization that has a <text:span text:style-name="T6">restricted event</text:span> permit is restricted to one event per year and:</text:p>
          <text:p text:style-name="P6"><text:tab/><text:tab/><text:tab/>(1)<text:tab/>May not pay remuneration to employees for personal services;</text:p>
          <text:p text:style-name="P6"><text:tab/><text:tab/><text:tab/>(2)<text:tab/>Shall use chips as wagers;</text:p>
          <text:p text:style-name="P6"><text:tab/><text:tab/><text:tab/>(3)<text:tab/>Shall redeem a player's chips for merchandise prizes or cash;</text:p>
          <text:p text:style-name="P6"><text:tab/><text:tab/><text:tab/>(4)<text:tab/>Shall disburse net income to eligible uses referenced <text:span text:style-name="T6">in subdivision c, if applicable, and in</text:span> section 53‑06.1‑11.1; and</text:p>
          <text:p text:style-name="P6"><text:tab/><text:tab/><text:tab/>(5)<text:tab/>Shall file a report prescribed by the <text:span text:style-name="T1">attorney general</text:span><text:span text:style-name="T5">executive director</text:span> with the governing body and <text:span text:style-name="T1">attorney general</text:span><text:span text:style-name="T5">executive director</text:span>.</text:p>
          <text:p text:style-name="P2_NEW_1737404360.27327731"><text:soft-page-break/><text:span text:style-name="T6"><text:tab/></text:span><text:span text:style-name="T5">2.</text:span><text:span text:style-name="T6"><text:tab/></text:span><text:span text:style-name="T5">Except as authorized by the executive director, an organization that has its license suspended or revoked, or has relinquished or not renewed its license and not disbursed its net proceeds, is ineligible for a license or permit.</text:span></text:p>
          <text:p text:style-name="cc_5f_subsection"><text:span text:style-name="T6"><text:tab/></text:span><text:span text:style-name="T5">3.</text:span><text:span text:style-name="T6"><text:tab/></text:span><text:span text:style-name="T5">Only one of two or more closely related organizations may have a license or permit at one time. A college or university fraternity, sorority, or club is not closely related to an educational organization.</text:span></text:p>
          <text:p text:style-name="cc_5f_subsection"><text:tab/><text:span text:style-name="T1">2.</text:span><text:span text:style-name="T5">4.</text:span><text:tab/>An eligible organization shall apply for a license to conduct only bingo, <text:span text:style-name="T6">electronic quick shot bingo, </text:span>raffles, calcuttas, pull tabs, punchboards, twenty‑one, paddlewheels, poker, or sports pools by:</text:p>
          <text:p text:style-name="P3_NEW_1737404360.27327731"><text:tab/><text:tab/>a.<text:tab/>First securing approval for a site authorization from the governing body of the city or county in which the proposed site is located. Approval, which may be granted at the discretion of the governing body, must be recorded on a site authorization form that is to accompany the license application to the <text:span text:style-name="T1">attorney general</text:span><text:span text:style-name="T5">executive director</text:span> for final approval. <text:span text:style-name="T6">An eligible organization may request a specific site location on the site authorization form.</text:span></text:p>
          <text:p text:style-name="P6"><text:span text:style-name="T6"><text:tab/><text:tab/><text:tab/>(1)<text:tab/></text:span>A governing body<text:span text:style-name="T6">:</text:span></text:p>
          <text:p text:style-name="P10"><text:span text:style-name="T6"><text:tab/><text:tab/>(a)<text:tab/>May</text:span> not require an eligible organization to donate net proceeds to the city, county, or related political subdivision or for community programs or services within the city or county as a condition for receiving a site authorization from the city or county<text:span text:style-name="T6">;</text:span></text:p>
          <text:p text:style-name="P11"><text:tab/><text:tab/>(b)<text:tab/>May not deny a site authorization solely because the eligible organization has not conducted gaming at the site;</text:p>
          <text:p text:style-name="P11"><text:tab/><text:tab/>(c)<text:tab/>May not require that an eligible organization be located at a specific site as a condition of site authorization;</text:p>
          <text:p text:style-name="P10"><text:span text:style-name="T6"><text:tab/><text:tab/>(d)<text:tab/>May</text:span> limit the <text:span text:style-name="T6">type of games and the </text:span>number of <text:span text:style-name="T6">electronic pull tab devices or </text:span>tables for the game of twenty‑one per site<text:span text:style-name="T6">,</text:span> and the number of sites upon which a licensed organization may conduct games within the city or county<text:span text:style-name="T6">; and</text:span></text:p>
          <text:p text:style-name="P10"><text:span text:style-name="T6"><text:tab/><text:tab/>(e)<text:tab/>May</text:span> charge a one hundred dollar fee for a site authorization<text:span text:style-name="T6">.</text:span></text:p>
          <text:p text:style-name="P7"><text:tab/><text:tab/><text:tab/>(2)<text:tab/>This subsection may not be construed to prohibit a governing body from:</text:p>
          <text:p text:style-name="P11"><text:soft-page-break/><text:tab/><text:tab/>(a)<text:tab/>Creating and enforcing rules that are more stringent than state law regarding charitable gaming as otherwise permitted in code; or</text:p>
          <text:p text:style-name="P11"><text:tab/><text:tab/>(b)<text:tab/>Denying a site authorization for just cause, including, after consultation with the attorney general, a violation of state law or local rules.</text:p>
          <text:p text:style-name="P3_NEW_1737404360.27327731"><text:tab/><text:tab/>b.<text:tab/>Annually applying for a license from the <text:span text:style-name="T1">attorney general</text:span><text:span text:style-name="T5">executive director</text:span> before July first on a form prescribed by the <text:span text:style-name="T1">attorney general</text:span><text:span text:style-name="T5">executive director</text:span> and remitting a one hundred seventy‑five dollar license fee for each city or county that approves a site authorization. <text:span text:style-name="T5">An organization shall document that it qualifies as an eligible organization. If an organization amends its primary purpose as stated </text:span><text:span text:style-name="T5">in its articles of incorporation or materially changes its basic character, the organization shall reapply for licensure.</text:span><text:span text:style-name="T6"> The </text:span><text:span text:style-name="T2">attorney general shall</text:span><text:span text:style-name="T5">executive director:</text:span></text:p>
          <text:p text:style-name="cc_5f_paragraph"><text:span text:style-name="T6"><text:tab/><text:tab/><text:tab/></text:span><text:span text:style-name="T5">(1)</text:span><text:span text:style-name="T6"><text:tab/></text:span><text:span text:style-name="T5">Shall</text:span><text:span text:style-name="T6"> deposit twenty-five dollars of this fee into the charitable gaming technology fund under section 53‑06.1‑12.4.</text:span> <text:span text:style-name="T1">However, the attorney general may</text:span></text:p>
          <text:p text:style-name="cc_5f_paragraph"><text:span text:style-name="T6"><text:tab/><text:tab/><text:tab/></text:span><text:span text:style-name="T5">(2)</text:span><text:span text:style-name="T6"><text:tab/></text:span><text:span text:style-name="T5">May</text:span> allow an organization that only conducts a raffle or calcutta in two or more cities or counties to annually apply for a consolidated license and remit a one hundred seventy-five dollar license fee for each city or county in which a site is located. <text:span text:style-name="T2">The attorney general shall</text:span><text:span text:style-name="T13"> </text:span></text:p>
          <text:p text:style-name="cc_5f_paragraph"><text:span text:style-name="T6"><text:tab/><text:tab/><text:tab/></text:span><text:span text:style-name="T5">(3)</text:span><text:span text:style-name="T6"><text:tab/></text:span><text:span text:style-name="T5">Shall</text:span><text:span text:style-name="T6"> deposit twenty-five dollars of this fee into the charitable gaming technology fund under section 53‑06.1‑12.4.</text:span><text:span text:style-name="T13"> </text:span><text:span text:style-name="T2">An organization shall document that it qualifies as an eligible organization. If an organization amends its primary purpose as stated in its articles of incorporation or materially changes its basic character, the organization shall reapply for licensure. The attorney general may</text:span></text:p>
          <text:p text:style-name="cc_5f_paragraph"><text:span text:style-name="T6"><text:tab/><text:tab/><text:tab/></text:span><text:span text:style-name="T5">(4)</text:span><text:span text:style-name="T6"><text:tab/></text:span><text:span text:style-name="T5">May</text:span><text:span text:style-name="T6"> deny issuance of a license or deny renewal of a license to an eligible organization that has obtained approval of site authorization under subdivision a, if the organization or site is not in compliance with applicable laws and rules.</text:span></text:p>
          <text:p text:style-name="P2_NEW_1737404360.27327731"><text:soft-page-break/><text:tab/><text:span text:style-name="T1">3.</text:span><text:span text:style-name="T5">5.</text:span><text:tab/>A licensed organization or organization that has a permit shall conduct games as follows:</text:p>
          <text:p text:style-name="P3_NEW_1737404360.27327731"><text:tab/><text:tab/>a.<text:tab/>Only one licensed organization or organization that has a permit may conduct games at an authorized site on a day, except a raffle or a sports pool conducted under a local permit may be conducted for a special occasion by another licensed organization or organization that has a permit when one of these conditions is met:</text:p>
          <text:p text:style-name="P6"><text:tab/><text:tab/><text:tab/>(1)<text:tab/>When the area for the raffle or a sports pool is physically separated from the area where games are conducted by the regular organization.</text:p>
          <text:p text:style-name="P6"><text:tab/><text:tab/><text:tab/>(2)<text:tab/>Upon request of the regular organization and with the approval of the alcoholic beverage establishment, the regular organization's license or permit is suspended for that specific time of day by the attorney general.</text:p>
          <text:p text:style-name="P3_NEW_1737404360.27327731"><text:tab/><text:tab/>b.<text:tab/>Except for a temporary site authorized for fourteen or fewer consecutive days for not more than two events per quarter<text:span text:style-name="T6"> or a licensed organization authorized on or before January 1, 2023, to conduct gaming at more than fifteen sites</text:span>, a licensed organization<text:span text:style-name="T6">, including a closely related organization,</text:span> may not have more than <text:span text:style-name="T6">fifteen</text:span> sites.</text:p>
          <text:p text:style-name="P3_NEW_1737404360.27327731"><text:tab/><text:tab/>c.<text:tab/>Games of <text:span text:style-name="T6">electronic quick shot bingo, electronic pull tabs, </text:span>pull tabs, punchboards, twenty‑one, paddlewheels, poker, and sports pools may be conducted only during the hours when alcoholic beverages may be dispensed according to applicable regulations of the state, county, or city.<text:span text:style-name="T6"> Electronic pull tabs must be conducted in a designated area where patrons must be twenty‑one years of age or older to enter.</text:span></text:p>
          <text:p text:style-name="P3_NEW_1737404360.27327731"><text:tab/><text:tab/>d.<text:tab/>An organization may not permit a person under twenty‑one years of age to directly or indirectly play pull tabs, punchboards, twenty‑one, calcuttas, sports pools, paddlewheels, or poker. <text:span text:style-name="T6">An organization may not permit an individual under eighteen years of age to directly or indirectly play electronic quick shot bingo. </text:span>An organization may not permit <text:span text:style-name="T6">an individual</text:span> under eighteen years of age to directly or indirectly play bingo unless the <text:span text:style-name="T6">individual</text:span> is accompanied by an adult, bingo is conducted by an organization that has a permit, or the game's prize structure does not exceed that allowed for a permit.</text:p>
          <text:p text:style-name="P4"><text:soft-page-break/><text:tab/><text:tab/>e.<text:tab/>An organization may not install more than ten electronic pull tab devices at a site.</text:p>
          <text:p text:style-name="P4"><text:tab/><text:tab/>f.<text:tab/>An organization with more than fifteen licensed sites under subdivision b may not increase its number of sites beyond the number of sites licensed as of January 1, 2023.</text:p>
          <text:p text:style-name="P4"><text:tab/><text:tab/>g.<text:tab/>An organization conducting gaming at an authorized site on January 1, 2023, may continue to operate gaming, including as provided under subsection 1 of section 53‑06.1‑06, at the authorized site regardless of whether the authorized site is an alcoholic beverage establishment as defined under section 53‑06.1‑01.</text:p>
          <text:p text:style-name="P4"><text:tab/><text:tab/>h.<text:tab/>For a raffle board, an organization permitted to conduct raffles shall sell the numbered squares on the board for the same price and may sell squares at a site thirty days before the drawing.</text:p>
          <text:p text:style-name="P2_NEW_1737404360.27327731"><text:tab/><text:span text:style-name="T1">4.</text:span><text:span text:style-name="T5">6.</text:span><text:tab/>A permit, or site authorization and license, must be displayed at a site.</text:p>
          <text:p text:style-name="P2_NEW_1737404360.27327731"><text:tab/><text:span text:style-name="T1">5.</text:span><text:span text:style-name="T5">7.</text:span><text:tab/>The <text:span text:style-name="T1">attorney general may</text:span><text:span text:style-name="T5">executive director:</text:span></text:p>
          <text:p text:style-name="cc_5f_subdivision"><text:span text:style-name="T6"><text:tab/><text:tab/></text:span><text:span text:style-name="T5">a.</text:span><text:span text:style-name="T6"><text:tab/></text:span><text:span text:style-name="T5">May</text:span> issue a conditional license to an eligible organization whose regularly issued license has expired or been suspended, revoked, or relinquished. <text:span text:style-name="T1">The attorney general shall</text:span></text:p>
          <text:p text:style-name="cc_5f_subdivision"><text:span text:style-name="T6"><text:tab/><text:tab/></text:span><text:span text:style-name="T5">b.</text:span><text:span text:style-name="T6"><text:tab/></text:span><text:span text:style-name="T5">Shall</text:span> designate the time period for which the conditional license is valid and may impose any conditions.</text:p>
          <text:p text:style-name="P2_NEW_1737404360.27327731"><text:tab/><text:span text:style-name="T1">6.</text:span><text:span text:style-name="T5">8.</text:span><text:tab/>A governing body or local law enforcement official may inspect a site's gaming equipment and examine or cause to be examined any gaming‑related books and records of a licensed organization or organization that has a permit.</text:p>
          <text:p text:style-name="P9"><text:span text:style-name="bd_5f_section_5f_name"><text:tab/></text:span><text:span text:style-name="bd_5f_section_5f_name"><text:span text:style-name="T16">SECTION</text:span></text:span><text:span text:style-name="bd_5f_section_5f_name"><text:span text:style-name="T17"> 10.</text:span></text:span><text:span text:style-name="bd_5f_section_5f_name"> </text:span><text:span text:style-name="bd_5f_section_5f_name"><text:span text:style-name="T16">AMENDMENT</text:span></text:span><text:span text:style-name="T18">.</text:span> Section 53‑06.1‑06 of the North Dakota Century Code is amended and reenacted as follows:</text:p>
          <text:p text:style-name="cc_5f_section_5f_heading"><text:tab/>53‑06.1‑06. Persons permitted to conduct games ‑ Equipment.</text:p>
          <text:p text:style-name="cc_5f_subsection"><text:tab/>1.<text:tab/>No person, except a member, volunteer, an employee of a licensed organization or an organization that has a permit, or an employee of a temporary employment agency who provides services to a licensed organization, may manage, control, or conduct any game. "Member" includes a member of an auxiliary organization. In conducting pull tabs<text:span text:style-name="T6"> or</text:span> prize boards through a dispensing device, selling pull tabs through a pull‑tab device, selling raffle tickets, or conducting sports pools, the <text:span text:style-name="T1">attorney </text:span><text:soft-page-break/><text:span text:style-name="T1">general</text:span><text:span text:style-name="T5">executive director</text:span> may allow an employee of an alcoholic beverage establishment to provide limited assistance to an organization.</text:p>
          <text:p text:style-name="cc_5f_subsection"><text:tab/>2.<text:tab/>Except when authorized by the <text:span text:style-name="T1">attorney general</text:span><text:span text:style-name="T5">executive director</text:span> or allowed by the gaming rules, an eligible organization shall procure gaming equipment only from a licensed distributor. No equipment or prizes may be purchased at an excessive price.</text:p>
          <text:p text:style-name="cc_5f_subsection"><text:tab/>3.<text:tab/>An organization <text:span text:style-name="T6">and distributor </text:span>shall maintain complete, accurate, and legible bank and accounting records in North Dakota for all gaming activity and establish a system of internal control as prescribed by rule. The governing board of an eligible organization is primarily responsible and may be held accountable for the proper determination and use of net proceeds. If an organization does not renew its license or its license is denied, relinquished, or revoked and it has not disbursed all of its net proceeds, the organization shall file an action plan as prescribed by the gaming rules with the attorney general.</text:p>
          <text:p text:style-name="cc_5f_subsection"><text:tab/>4.<text:tab/>The value of a merchandise prize awarded in a game is its retail price, excluding sales tax.</text:p>
          <text:p text:style-name="P2_NEW_1737404360.27327731"><text:tab/>5.<text:tab/>A person is restricted from being involved in gaming and the <text:span text:style-name="T1">attorney general</text:span><text:span text:style-name="T5">executive director</text:span> shall conduct a criminal history record check as follows:</text:p>
          <text:p text:style-name="P6"><text:tab/><text:tab/>a.<text:tab/>(1)<text:tab/>A person who has pled guilty to or been found guilty of a felony offense as defined by the laws of this state, other states, or the federal government, or has pled guilty to or been found guilty of a violation of this chapter, a gaming rule, chapter 12.1‑28 or 53‑06.2, or offenses of other states or the federal government equivalent to offenses defined in these chapters, regardless of whether the person has completed or received a deferred imposition of sentence or suspended sentence, may not be a licensed distributor, be an investor in or board member or consultant to a licensed distributor, or be employed by a licensed distributor, and may not be employed by a licensed organization to conduct games, for five years from the date of conviction, release from incarceration, or expiration of parole or probation, whichever is the latest.</text:p>
          <text:p text:style-name="P6"><text:tab/><text:tab/><text:tab/>(2)<text:tab/>Paragraph 1 does not apply if the offense to which the person pled guilty or has been found guilty is a misdemeanor and the person has received a <text:soft-page-break/>deferred imposition of sentence<text:span text:style-name="T12"> </text:span>and has fully complied with the terms of the deferral.</text:p>
          <text:p text:style-name="P3_NEW_1737404360.27327731"><text:tab/><text:tab/>b.<text:tab/>A person who has pled guilty to or been found guilty of a misdemeanor offense in violation of section 6‑08‑16.1 or chapter 12.1‑06, 12.1‑23, or 12.1‑24 or offenses of other states, the federal government, or a municipality equivalent to these offenses, regardless if the person has completed or received a suspended sentence, may not be a licensed distributor or be employed by a licensed distributor, and may not be employed by a licensed organization to conduct games, for two years from the date of conviction, release from incarceration, or expiration of parole or probation, whichever is the latest, unless the person has received a deferred imposition of sentence<text:span text:style-name="T12"> </text:span>and has fully complied with the terms of the deferral.</text:p>
          <text:p text:style-name="P3_NEW_1737404360.27327731"><text:tab/><text:tab/>c.<text:tab/>Unless an employee is exempt by the gaming rules or <text:span text:style-name="T1">attorney general</text:span><text:span text:style-name="T5">executive director</text:span>, the <text:span text:style-name="T1">attorney general</text:span><text:span text:style-name="T5">executive director</text:span> shall conduct a criminal history record check of each employee of a licensed organization or distributor and charge a fee prescribed by section 12‑60‑16.9. The fee may be waived <text:span text:style-name="T1">by the attorney general</text:span> if a federal agency or local law enforcement agency has done a record check. The <text:span text:style-name="T1">attorney general</text:span><text:span text:style-name="T5">executive director</text:span> may require advance payment of any additional fee necessary to pay the cost of a record check of a person for whom adequate background information sources are not readily available. The advance payment must be placed in <text:span text:style-name="T4">the attorney general's refund</text:span><text:span text:style-name="T5">a dedicated</text:span> fund. The unused funds must be returned to the person within thirty days of the conclusion of the record check. Unless a federal or local law enforcement agency conducts the record check, the <text:span text:style-name="T1">attorney general</text:span><text:span text:style-name="T5">executive director</text:span> shall notify the organization or distributor of the result. The <text:span text:style-name="T1">attorney general</text:span><text:span text:style-name="T5">executive director</text:span> shall keep the information confidential except in the proper administration of this chapter or any gaming rule or to provide to an authorized law enforcement agency.</text:p>
          <text:p text:style-name="cc_5f_subsection"><text:tab/>6.<text:tab/>For a site where bingo is the primary game or a site that is leased by a licensed organization, the organization may not pay bingo prizes in which the total bingo prizes exceed total bingo gross proceeds for a period prescribed by gaming rule. However, if <text:soft-page-break/>bingo is the primary game at the site, a bingo prize that equals or exceeds ten thousand dollars is excluded from the total of the bingo prizes.</text:p>
          <text:p text:style-name="cc_5f_subsection"><text:tab/>7.<text:tab/>A city or county may require a person conducting games to obtain a local work permit, charge a reasonable fee, and conduct a criminal history record check.</text:p>
          <text:p text:style-name="P17"><text:span text:style-name="bd_5f_section_5f_name"><text:tab/></text:span><text:span text:style-name="bd_5f_section_5f_name"><text:span text:style-name="T16">SECTION</text:span></text:span><text:span text:style-name="bd_5f_section_5f_name"><text:span text:style-name="T17"> 11.</text:span></text:span><text:span text:style-name="bd_5f_section_5f_name"> </text:span><text:span text:style-name="bd_5f_section_5f_name"><text:span text:style-name="T16">AMENDMENT</text:span></text:span><text:span text:style-name="T18">.</text:span> Section 53‑06.1‑10 of the North Dakota Century Code is amended and reenacted as follows:</text:p>
          <text:p text:style-name="cc_5f_section_5f_heading"><text:tab/>53‑06.1‑10. Twenty‑one.</text:p>
          <text:p text:style-name="cc_5f_section"><text:tab/>The organization shall provide playing chips of various denominations to players although the organization may use a metal coin rather than a fifty‑cent chip. <text:span text:style-name="T6">The organization may set the </text:span><text:span text:style-name="T6">minimum limit for the original wager at not more than three dollars on one active table. If there is more than one active table at a site, the organization may set a higher minimum wager on additional tables. </text:span>The maximum limit per wager may be set by the organization at not more than twenty‑five dollars.<text:span text:style-name="T6"> Wagers</text:span> in increments of one dollar must be accepted <text:span text:style-name="T6">between the posted minimum and</text:span> the<text:span text:style-name="T6"> posted</text:span> maximum limit. A player may not play more than two hands at the same time. Only the player actually playing a hand may place a wager on that hand. Each player plays the player's hand against the dealer's hand. Any requirement to pool tips is within the sole discretion of each organization. Except for a site that has twenty‑one gross proceeds averaging less than ten thousand dollars per quarter, an organization may not conduct twenty‑one at the site with wagers exceeding two dollars unless the organization has first installed video surveillance equipment as required by rules and the equipment is approved by the <text:span text:style-name="T1">attorney general</text:span><text:span text:style-name="T5">executive director</text:span>.</text:p>
          <text:p text:style-name="P17"><text:span text:style-name="bd_5f_section_5f_name"><text:tab/></text:span><text:span text:style-name="bd_5f_section_5f_name"><text:span text:style-name="T16">SECTION</text:span></text:span><text:span text:style-name="bd_5f_section_5f_name"><text:span text:style-name="T17"> 12.</text:span></text:span><text:span text:style-name="bd_5f_section_5f_name"> </text:span><text:span text:style-name="bd_5f_section_5f_name"><text:span text:style-name="T16">AMENDMENT</text:span></text:span><text:span text:style-name="T18">.</text:span> Section 53‑06.1‑11 of the North Dakota Century Code is amended and reenacted as follows:</text:p>
          <text:p text:style-name="cc_5f_section_5f_heading"><text:tab/>53‑06.1‑11. Gross proceeds ‑ Allowable expenses ‑ Rent limits.</text:p>
          <text:p text:style-name="cc_5f_subsection"><text:tab/>1.<text:tab/>All money received from games must be accounted for according to the gaming rules. Gaming activity for a quarter must be reported on a tax return form prescribed by the <text:span text:style-name="T1">attorney general</text:span><text:span text:style-name="T5">executive director</text:span>. Unless otherwise authorized by the <text:span text:style-name="T1">attorney general</text:span><text:span text:style-name="T5">executive director</text:span>, the purchase price of a merchandise prize must be paid from a gaming bank account by check. <text:span text:style-name="T6">A cash prize paid by check must be paid from a gaming bank account. </text:span>No check drawn from a gaming or trust bank account may be <text:soft-page-break/>payable to "cash" or a fictitious payee. A cash prize that exceeds an amount set by rule must be accounted for by a receipt prescribed by the gaming rules.</text:p>
          <text:p text:style-name="cc_5f_subsection"><text:tab/>2.<text:tab/>Allowable expenses may be deducted from adjusted gross proceeds. The allowable expense limit is <text:span text:style-name="T6">sixty</text:span> percent of the adjusted gross proceeds per quarter.</text:p>
          <text:p text:style-name="cc_5f_subsection"><text:tab/>3.<text:tab/>Cash shorts incurred in games and interest and penalty are classified as expenses.</text:p>
          <text:p text:style-name="cc_5f_subsection"><text:tab/>4.<text:tab/>For a site where bingo is conducted:</text:p>
          <text:p text:style-name="cc_5f_subdivision"><text:tab/><text:tab/>a.<text:tab/><text:span text:style-name="T6">If</text:span> bingo is the primary game, the monthly rent must be reasonable.</text:p>
          <text:p text:style-name="cc_5f_subdivision"><text:tab/><text:tab/>b.<text:tab/>If bingo is not the primary game, but is conducted with twenty‑one, paddlewheels, or pull tabs, no additional rent is allowed.</text:p>
          <text:p text:style-name="P2_NEW_1737404360.27327731"><text:tab/>5.<text:tab/>For a site where bingo is not the primary game:</text:p>
          <text:p text:style-name="P3_NEW_1737404360.27327731"><text:tab/><text:tab/>a.<text:tab/>If twenty‑one or paddlewheels is conducted, the monthly rent may not exceed two hundred dollars multiplied by the necessary number of tables based on criteria prescribed by gaming rule. For each twenty‑one table with a wager greater than five dollars, an additional amount up to one hundred dollars may be added to the monthly rent. If pull tabs is also conducted involving<text:span text:style-name="T6"> only</text:span> a jar bar, the monthly rent for pull tabs may not exceed an additional one hundred seventy‑five dollars. If pull tabs is conducted involving<text:span text:style-name="T6"> only a dispensing device or</text:span><text:span text:style-name="T13"> </text:span>a jar bar and dispensing device,<text:span text:style-name="T6"> </text:span>the monthly rent for pull tabs may not exceed an additional <text:span text:style-name="T6">three</text:span> hundred <text:span text:style-name="T6">twenty‑five </text:span>dollars.</text:p>
          <text:p text:style-name="P3_NEW_1737404360.27327731"><text:tab/><text:tab/>b.<text:tab/>If twenty‑one and paddlewheels are not conducted but pull tabs is conducted involving <text:span text:style-name="T6">either </text:span>a jar bar or dispensing device, the monthly rent may not exceed <text:span text:style-name="T6">four hundred</text:span> dollars.</text:p>
          <text:p text:style-name="P4"><text:tab/><text:tab/>c.<text:tab/>If pull tabs is conducted using one or more electronic pull tab devices, the monthly rent may not exceed<text:span text:style-name="T12"> </text:span>one hundred seventy-five dollars per machine for the first five machines in the same venue. For each additional machine in the same venue beyond five, the monthly rent may not exceed seventy-five dollars per machine up to a maximum of one thousand two hundred fifty dollars per month for all electronic pull tab devices in a single venue.</text:p>
          <text:p text:style-name="P9"><text:span text:style-name="bd_5f_section_5f_name"><text:span text:style-name="T6"><text:tab/></text:span></text:span><text:span text:style-name="bd_5f_section_5f_name"><text:span text:style-name="T7">SECTION</text:span></text:span><text:span text:style-name="bd_5f_section_5f_name"><text:span text:style-name="T8"> 13.</text:span></text:span><text:span text:style-name="bd_5f_section_5f_name"><text:span text:style-name="T6"> </text:span></text:span><text:span text:style-name="bd_5f_section_5f_name"><text:span text:style-name="T7">AMENDMENT</text:span></text:span><text:span text:style-name="T9">.</text:span><text:span text:style-name="T6"> Section 53‑06.1‑11.2 of the North Dakota Century Code is amended and reenacted as follows:</text:span></text:p>
          <text:p text:style-name="cc_5f_section_5f_heading"><text:soft-page-break/><text:tab/>53‑06.1‑11.2. Charitable gaming operating fund ‑ Attorney general ‑ State treasurer ‑ Allocations ‑ Transfer to the general fund.</text:p>
          <text:p text:style-name="cc_5f_subsection"><text:tab/>1.<text:tab/>There is created in the state treasury the charitable gaming operating fund. The fund consists of all gaming taxes, monetary fines, and interest and penalties collected under this chapter.</text:p>
          <text:p text:style-name="cc_5f_subsection"><text:tab/>2.<text:tab/>Excluding moneys in the charitable gaming operating fund appropriated by the legislative assembly for administrative and operating costs associated with charitable gaming, the <text:span text:style-name="T1">attorney general</text:span><text:span text:style-name="T5">executive director</text:span> shall allocate remaining moneys in the charitable gaming operating fund on a quarterly basis as follows:</text:p>
          <text:p text:style-name="cc_5f_subdivision"><text:tab/><text:tab/>a.<text:tab/>Ten thousand dollars to the gambling disorder prevention and treatment fund.</text:p>
          <text:p text:style-name="cc_5f_subdivision"><text:tab/><text:tab/>b.<text:tab/>Subject to legislative appropriations, five percent of the total moneys deposited in the charitable gaming operating fund to cities and counties in proportion to the taxes collected under section 53‑06.1‑12 from licensed organizations conducting games within each city, for sites within city limits, or within each county, for sites outside city limits. If a city or county allocation is less than two hundred dollars, that city or county is not entitled to receive a payment for the quarter and the undistributed amount must be included in the total amount to be distributed to other cities and counties for the quarter.</text:p>
          <text:p text:style-name="cc_5f_subsection"><text:tab/>3.<text:tab/>On or before June thirtieth of each odd‑numbered year, the <text:span text:style-name="T1">attorney general</text:span><text:span text:style-name="T5">executive director</text:span> shall certify to the state treasurer the amount of accumulated funds in the charitable gaming operating fund which exceed the amount appropriated by the legislative assembly for administrative and operating costs associated with charitable gaming for the subsequent biennium. The state treasurer shall transfer the certified amount from the charitable gaming operating fund to the general fund prior to the end of each biennium.</text:p>
          <text:p text:style-name="P17"><text:span text:style-name="bd_5f_section_5f_name"><text:tab/></text:span><text:span text:style-name="bd_5f_section_5f_name"><text:span text:style-name="T16">SECTION</text:span></text:span><text:span text:style-name="bd_5f_section_5f_name"><text:span text:style-name="T17"> 14.</text:span></text:span><text:span text:style-name="bd_5f_section_5f_name"> </text:span><text:span text:style-name="bd_5f_section_5f_name"><text:span text:style-name="T16">AMENDMENT</text:span></text:span><text:span text:style-name="T18">.</text:span> Section 53‑06.1‑12 of the North Dakota Century Code is amended and reenacted as follows:</text:p>
          <text:p text:style-name="cc_5f_section_5f_heading"><text:tab/>53‑06.1‑12. Gaming tax ‑ Deposits. (Retroactive application - <text:a xlink:href="https://www.ndlegis.gov/cencode/notes/2021_562_2.pdf" xlink:type="simple"><text:span text:style-name="T20">See note</text:span></text:a>)</text:p>
          <text:p text:style-name="P2_NEW_1737404360.27327731"><text:tab/>1.<text:tab/><text:span text:style-name="T6">Except as provided in subsection 2, a</text:span> gaming tax is imposed on the total <text:span text:style-name="T6">adjusted </text:span>gross proceeds <text:span text:style-name="T6">received</text:span> by a licensed organization in a quarter and <text:span text:style-name="T6">the tax</text:span> must be computed and paid to the <text:span text:style-name="T1">attorney general</text:span><text:span text:style-name="T5">executive director</text:span> on a quarterly basis on <text:soft-page-break/>the tax return. This tax must be paid from adjusted gross proceeds and is not part of the allowable expenses. <text:span text:style-name="T13">For a licensed organization with adjusted gross proceeds:</text:span></text:p>
          <text:p text:style-name="P5"><text:tab/><text:tab/>a.<text:tab/>Not exceeding fifty thousand dollars the tax is one percent of adjusted gross proceeds.</text:p>
          <text:p text:style-name="P3_NEW_1737404360.27327731"><text:span text:style-name="T13"><text:tab/><text:tab/>b.<text:tab/></text:span><text:bookmark-start text:name="DDE_LINK"/><text:span text:style-name="T13">Exceeding fifty thousand dollars the tax is five hundred dollars plus twelve percent of adjusted gross proceeds exceeding fifty thousand dollars.</text:span><text:bookmark-end text:name="DDE_LINK"/></text:p>
          <text:p text:style-name="P13"><text:tab/>2.<text:tab/>For a licensed organization permitted to conduct raffles in this state with adjusted gross proceeds exceeding fifty thousand dollars, a gaming tax of one percent of gross proceeds is imposed on the total gross proceeds received by the licensed organization from raffles in a quarter. The tax must be computed and paid to the <text:span text:style-name="T1">attorney </text:span><text:span text:style-name="T1">general</text:span><text:span text:style-name="T5">executive director</text:span> on a quarterly basis on the tax return. The tax must be paid from adjusted gross proceeds and is not part of the allowable expenses.</text:p>
          <text:p text:style-name="cc_5f_subsection"><text:span text:style-name="T6"><text:tab/>3.<text:tab/></text:span>The tax must be paid to the <text:span text:style-name="T1">attorney general</text:span><text:span text:style-name="T5">executive director</text:span> at the time tax returns are filed.</text:p>
          <text:p text:style-name="P2_NEW_1737404360.27327731"><text:tab/><text:span text:style-name="T6">4.</text:span><text:tab/><text:span text:style-name="T6">The</text:span> <text:span text:style-name="T1">attorney general</text:span><text:span text:style-name="T5">executive director</text:span> shall deposit gaming taxes, monetary fines, and interest and penalties collected in the <text:span text:style-name="T6">charitable gaming operating</text:span> fund.</text:p>
          <text:p text:style-name="P9"><text:span text:style-name="bd_5f_section_5f_name"><text:tab/></text:span><text:span text:style-name="bd_5f_section_5f_name"><text:span text:style-name="T16">SECTION</text:span></text:span><text:span text:style-name="bd_5f_section_5f_name"><text:span text:style-name="T17"> 15.</text:span></text:span><text:span text:style-name="bd_5f_section_5f_name"> </text:span><text:span text:style-name="bd_5f_section_5f_name"><text:span text:style-name="T16">AMENDMENT</text:span></text:span><text:span text:style-name="T18">.</text:span> Section 53‑06.1‑12.3 of the North Dakota Century Code is amended and reenacted as follows:</text:p>
          <text:p text:style-name="cc_5f_section_5f_heading"><text:tab/>53‑06.1‑12.3. Interest, penalty, and estimated tax.</text:p>
          <text:p text:style-name="cc_5f_subsection"><text:tab/>1.<text:tab/>Assessment of interest. If a licensed organization does not pay tax due by the original date of a tax return, or if additional tax is due based on an audit or math verification of the return and it is not paid by the original due date of the return, the organization shall pay interest on the tax at the rate of twelve percent per annum computed from the original due date of the return through the date the tax is paid.</text:p>
          <text:p text:style-name="cc_5f_subsection"><text:tab/>2.<text:tab/>Assessment of penalty. If a licensed organization does not pay tax due on a tax return by the original or extended due date of the return, or if additional tax is due based on an audit or math verification of the return and it is not paid by the original or extended due date of the return, the organization shall pay a penalty of five percent of the tax, or twenty‑five dollars, whichever is greater. If an organization does not file a tax return by the original or extended due date of the return, the organization shall pay a penalty of five percent of the tax, or twenty‑five dollars, whichever is greater, for each month or <text:soft-page-break/>fraction of a month during which the return is not filed, not exceeding a total of twenty‑five percent.</text:p>
          <text:p text:style-name="cc_5f_subsection"><text:tab/>3.<text:tab/>The <text:span text:style-name="T1">attorney general</text:span><text:span text:style-name="T5">executive director</text:span> may require a licensed organization to make monthly estimated gaming tax payments if the <text:span text:style-name="T1">attorney general</text:span><text:span text:style-name="T5">executive director</text:span> determines that the organization is in poor financial condition. If an organization fails to pay any tax or estimated tax, interest, or penalty by the original due date or date set by the <text:span text:style-name="T1">attorney general, the attorney general</text:span><text:span text:style-name="T5">executive director, the executive director</text:span> may bring court action to collect it and may suspend the organization's license. The <text:span text:style-name="T1">attorney general</text:span><text:span text:style-name="T5">executive director</text:span> may for good cause waive all or part of any interest or penalty and may waive any minimal tax.</text:p>
          <text:p text:style-name="cc_5f_subsection"><text:tab/>4.<text:tab/>If a licensed organization has failed to file a tax return, has been notified by the <text:span text:style-name="T1">attorney general</text:span><text:span text:style-name="T5">executive director</text:span> of the delinquency, and refuses or neglects within thirty days after the notice to file a proper return, the <text:span text:style-name="T1">attorney general</text:span><text:span text:style-name="T5">executive director</text:span> shall determine the adjusted gross proceeds and gaming <text:span text:style-name="T6">tax</text:span> due according to the best information available and assess the <text:span text:style-name="T6">tax</text:span> at not more than double the amount. Interest and penalty also must be assessed.</text:p>
          <text:p text:style-name="cc_5f_subsection"><text:tab/>5.<text:tab/>The <text:span text:style-name="T1">attorney general</text:span><text:span text:style-name="T5">executive director</text:span> may authorize a licensed organization to pay any delinquent tax, interest, or penalty on an installment plan and may set any qualifying conditions.</text:p>
          <text:p text:style-name="P17"><text:span text:style-name="bd_5f_section_5f_name"><text:tab/></text:span><text:span text:style-name="bd_5f_section_5f_name"><text:span text:style-name="T16">SECTION</text:span></text:span><text:span text:style-name="bd_5f_section_5f_name"><text:span text:style-name="T17"> 16.</text:span></text:span><text:span text:style-name="bd_5f_section_5f_name"> </text:span><text:span text:style-name="bd_5f_section_5f_name"><text:span text:style-name="T16">AMENDMENT</text:span></text:span><text:span text:style-name="T18">.</text:span> Section 53‑06.1‑12.4 of the North Dakota Century Code is amended and reenacted as follows:</text:p>
          <text:p text:style-name="P18"><text:tab/>53‑06.1‑12.4. Charitable gaming technology fund ‑ Continuing appropriation.</text:p>
          <text:p text:style-name="P15"><text:tab/>There is created in the state treasury a special fund known as the charitable gaming technology fund. The fund consists of all moneys deposited in the fund pursuant to this chapter. Moneys in the fund are appropriated to the <text:span text:style-name="T1">attorney general</text:span><text:span text:style-name="T5">executive director</text:span> on a continuing basis and may be used only for contracting for and purchasing equipment and software for a charitable gaming technology system, training employees to operate the system, and maintaining and updating the system.</text:p>
          <text:p text:style-name="P17"><text:span text:style-name="bd_5f_section_5f_name"><text:span text:style-name="T6"><text:tab/></text:span></text:span><text:span text:style-name="bd_5f_section_5f_name"><text:span text:style-name="T7">SECTION</text:span></text:span><text:span text:style-name="bd_5f_section_5f_name"><text:span text:style-name="T8"> 17.</text:span></text:span><text:span text:style-name="bd_5f_section_5f_name"><text:span text:style-name="T6"> </text:span></text:span><text:span text:style-name="bd_5f_section_5f_name"><text:span text:style-name="T7">AMENDMENT</text:span></text:span><text:span text:style-name="T9">.</text:span><text:span text:style-name="T6"> Section 53‑06.1‑14 of the North Dakota Century Code is amended and reenacted as follows:</text:span></text:p>
          <text:p text:style-name="P12"><text:soft-page-break/><text:tab/>53‑06.1‑14. Distributors and manufacturers.</text:p>
          <text:p text:style-name="P2_NEW_1737404360.27327731"><text:tab/>1.<text:tab/>A manufacturer of pull tabs, bingo cards, <text:span text:style-name="T6">electronic quick shot bingo systems and devices,</text:span><text:span text:style-name="T13"> </text:span><text:span text:style-name="T12">or </text:span>bingo card marking devices shall apply annually for a license and pay a license fee of <text:span text:style-name="T6">five</text:span> thousand <text:span text:style-name="T6">five hundred </text:span>dollars. <text:span text:style-name="T6">A manufacturer of electronic pull tab systems and devices shall apply annually for a license and pay a license fee of ten thousand dollars. The </text:span><text:span text:style-name="T2">attorney general</text:span><text:span text:style-name="T5">executive director</text:span><text:span text:style-name="T6"> shall deposit one thousand five hundred dollars of these fees into the charitable gaming technology fund under </text:span><text:span text:style-name="T6">section 53‑06.1‑12.4. </text:span>A manufacturer of <text:span text:style-name="T6">paper </text:span>pull tab dispensing devices shall apply annually for a license and pay a license fee of one thousand <text:span text:style-name="T6">five hundred </text:span>dollars.<text:span text:style-name="T6"> The </text:span><text:span text:style-name="T2">attorney general</text:span><text:span text:style-name="T11">executive director</text:span><text:span text:style-name="T6"> shall deposit five hundred dollars of this fee into the charitable gaming technology fund under section 53‑06.1‑12.4.</text:span> <text:span text:style-name="T13">A manufacturer of </text:span><text:span text:style-name="T13">electronic raffle systems shall apply annually for a license and pay a license fee of one thousand dollars. </text:span><text:span text:style-name="T6">The </text:span><text:span text:style-name="T2">attorney general</text:span><text:span text:style-name="T11">executive director</text:span><text:span text:style-name="T6"> shall deposit five hundred dollars of this fee into the charitable gaming technology fund under section 53‑06.1‑12.4. </text:span>A distributor shall apply annually for a license and pay a license fee of <text:span text:style-name="T6">two</text:span> thousand<text:span text:style-name="T12"> </text:span>dollars.<text:span text:style-name="T6"> The </text:span><text:span text:style-name="T2">attorney general</text:span><text:span text:style-name="T11">executive director</text:span><text:span text:style-name="T6"> shall deposit five hundred dollars of this fee into the charitable gaming technology fund under section 53‑06.1‑12.4.</text:span> Application must be made before the first day of April in each year on a form prescribed by the <text:span text:style-name="T1">attorney general</text:span><text:span text:style-name="T11">executive director</text:span>.</text:p>
          <text:p text:style-name="P2_NEW_1737404360.27327731"><text:tab/>2.<text:tab/>A licensed distributor may not sell, market, or distribute gaming equipment except to a licensed distributor, licensed organization, organization that has a permit, or other person authorized by gaming rule or the <text:span text:style-name="T1">attorney general</text:span><text:span text:style-name="T11">executive director</text:span>. A manufacturer of a pull tab dispensing device, pull tab, <text:span text:style-name="T6">electronic pull tab device, </text:span>bingo card marking device,<text:span text:style-name="T12"> </text:span>bingo card<text:span text:style-name="T6">, or </text:span><text:span text:style-name="T10">fifty‑fifty</text:span><text:span text:style-name="T6"> raffle system</text:span> may only sell, market, or distribute the manufacturer's pull tab dispensing device and processing chip encoded with proprietary software, pull tab, <text:span text:style-name="T6">electronic pull tab device, </text:span>bingo card marking device,<text:span text:style-name="T12"> </text:span>bingo card<text:span text:style-name="T6">, or </text:span><text:span text:style-name="T10">fifty‑fifty</text:span><text:span text:style-name="T6"> raffle system</text:span> to a licensed distributor. A licensed distributor may purchase or acquire a pull tab dispensing device and processing chip encoded with proprietary software, pull tab, <text:span text:style-name="T6">electronic pull tab device, </text:span>bingo card marking device,<text:span text:style-name="T12"> </text:span>bingo card<text:span text:style-name="T6">, or </text:span><text:span text:style-name="T10">fifty‑fifty</text:span><text:span text:style-name="T6"> raffle system</text:span> only from a licensed manufacturer or licensed distributor. However, a distributor may purchase or acquire a <text:soft-page-break/>used pull tab dispensing device <text:span text:style-name="T6">or electronic pull tab device </text:span>from a licensed organization. A distributor may not duplicate a manufacturer's processing chip encoded with proprietary software. No gaming equipment or prize may be sold or leased at an excessive price.</text:p>
          <text:p text:style-name="P2_NEW_1737404360.27327731"><text:tab/>3.<text:tab/>A licensed distributor shall affix a North Dakota gaming stamp to each deal of pull tabs, <text:span text:style-name="T6">raffle board, </text:span>punchboard, sports pool board, calcutta board, and series of paddlewheel ticket cards sold or otherwise provided to a licensed organization<text:span text:style-name="T6"> or </text:span><text:span text:style-name="T6">organization that has a permit </text:span>and shall purchase the stamps from the <text:span text:style-name="T1">attorney general</text:span><text:span text:style-name="T11">executive director</text:span> for thirty‑five cents each. Ten cents of each stamp sold by the <text:span text:style-name="T1">attorney general</text:span><text:span text:style-name="T11">executive director</text:span>, up to thirty‑six thousand dollars per biennium, must be credited to the <text:span text:style-name="T1">attorney general's</text:span><text:span text:style-name="T5">executive director's</text:span> operating fund to defray the costs of issuing and administering the gaming stamps.<text:span text:style-name="T6"> If an organization hosts an event with a raffle board and only sells numbered squares on the day of event, the organization is exempt from the requirements under this subsection.</text:span></text:p>
          <text:p text:style-name="P2_NEW_1737404360.27327731"><text:tab/>4.<text:tab/>A licensed organization, organization that has a permit, licensed manufacturer, or North Dakota wholesaler of liquor or alcoholic beverages may not be a distributor or stockholder of a distributor. A distributor may not be a stockholder of a manufacturer.</text:p>
          <text:p text:style-name="P2_NEW_1737404360.27327731"><text:tab/>5.<text:tab/>In addition to the license fee, the <text:span text:style-name="T1">attorney general</text:span><text:span text:style-name="T11">executive director</text:span> may require advance payment of any fee necessary to pay the cost of a record check of an applicant according to subdivision c of subsection 5 of section 53‑06.1‑06.</text:p>
          <text:p text:style-name="P2_NEW_1737404360.27327731"><text:tab/>6.<text:tab/>A licensed manufacturer may not refuse to sell deals of pull tabs<text:span text:style-name="T6">,</text:span> paper bingo cards<text:span text:style-name="T6">, or gaming equipment</text:span> to a licensed distributor unless:</text:p>
          <text:p text:style-name="P3_NEW_1737404360.27327731"><text:tab/><text:tab/>a.<text:tab/>A specific deal of pull tabs is sold on an exclusive basis;</text:p>
          <text:p text:style-name="P3_NEW_1737404360.27327731"><text:tab/><text:tab/>b.<text:tab/>The manufacturer does not sell deals of pull tabs<text:span text:style-name="T6">,</text:span> paper bingo cards<text:span text:style-name="T6">, or gaming equipment</text:span> to any distributor in the state;</text:p>
          <text:p text:style-name="P3_NEW_1737404360.27327731"><text:tab/><text:tab/>c.<text:tab/>A gaming law or rule prohibits the sale;</text:p>
          <text:p text:style-name="P3_NEW_1737404360.27327731"><text:tab/><text:tab/>d.<text:tab/>The distributor has not provided the manufacturer with proof of satisfactory credit or is delinquent on any payment owed to the manufacturer; or</text:p>
          <text:p text:style-name="P3_NEW_1737404360.27327731"><text:tab/><text:tab/>e.<text:tab/>The distributor has not met the manufacturer's standard minimum order quantity and freight terms.</text:p>
          <text:p text:style-name="P9"><text:soft-page-break/><text:span text:style-name="bd_5f_section_5f_name"><text:tab/></text:span><text:span text:style-name="bd_5f_section_5f_name"><text:span text:style-name="T16">SECTION</text:span></text:span><text:span text:style-name="bd_5f_section_5f_name"><text:span text:style-name="T17"> 18.</text:span></text:span><text:span text:style-name="bd_5f_section_5f_name"> </text:span><text:span text:style-name="bd_5f_section_5f_name"><text:span text:style-name="T16">AMENDMENT</text:span></text:span><text:span text:style-name="T18">.</text:span> Section 53‑06.1‑15.1 of the North Dakota Century Code is amended and reenacted as follows:</text:p>
          <text:p text:style-name="cc_5f_section_5f_heading"><text:tab/>53‑06.1‑15.1. Authority of the <text:span text:style-name="T1">attorney general</text:span><text:span text:style-name="T22">executive director</text:span>.</text:p>
          <text:p text:style-name="cc_5f_section"><text:tab/>The <text:span text:style-name="T1">attorney general</text:span><text:span text:style-name="T11">executive director</text:span> may:</text:p>
          <text:p text:style-name="cc_5f_subsection"><text:tab/>1.<text:tab/>Inspect all sites in which gaming is conducted or inspect all premises where gaming equipment is manufactured or distributed. The <text:span text:style-name="T1">attorney general</text:span><text:span text:style-name="T11">executive director</text:span> may require a licensed manufacturer to reimburse the <text:span text:style-name="T1">attorney general</text:span><text:span text:style-name="T11">executive director</text:span> for the reasonable actual cost of transportation, lodging, meals, and incidental expenses incurred in inspecting the manufacturer's facility.</text:p>
          <text:p text:style-name="cc_5f_subsection"><text:tab/>2.<text:tab/>Inspect all gaming equipment and supplies.</text:p>
          <text:p text:style-name="cc_5f_subsection"><text:tab/>3.<text:tab/>Seize, remove, or impound any gaming equipment, supplies, games, or books and records for the purpose of examination and inspection.</text:p>
          <text:p text:style-name="cc_5f_subsection"><text:tab/>4.<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cc_5f_subsection"><text:tab/>5.<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extent that the <text:span text:style-name="T1">attorney general</text:span><text:span text:style-name="T11">executive director</text:span>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text:span text:style-name="T1">attorney general</text:span><text:span text:style-name="T11">executive director</text:span> may not divulge nor make known, to any person, any income or expense item contained in any tax return or disclosed by an audit or investigative report of any taxpayer provided to the <text:span text:style-name="T1">attorney general</text:span><text:span text:style-name="T11">executive director</text:span> by the internal revenue service.</text:p>
          <text:p text:style-name="cc_5f_subsection"><text:tab/>6.<text:tab/>Require a representative of a licensed organization or distributor to participate in training or for good cause prohibit the person from being involved in gaming as an <text:soft-page-break/>employee or volunteer. The <text:span text:style-name="T1">attorney general</text:span><text:span text:style-name="T11">executive director</text:span> may for good cause prohibit a person from providing personal or business services to an organization or distributor.</text:p>
          <text:p text:style-name="cc_5f_subsection"><text:tab/>7.<text:tab/>Prohibit a person from playing games if the person violates this chapter, chapter 12.1‑28 or 53‑06.2, or a gaming rule.</text:p>
          <text:p text:style-name="cc_5f_subsection"><text:tab/>8.<text:tab/>Require or authorize an organization to pay or prohibit an organization from paying a bingo<text:span text:style-name="T6">, electronic quick shot bingo,</text:span> or raffle prize to a player on a dispute or based on a factual determination or a hearing by the <text:span text:style-name="T1">attorney general</text:span><text:span text:style-name="T11">executive director</text:span>.</text:p>
          <text:p text:style-name="cc_5f_subsection"><text:tab/>9.<text:tab/>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p>
          <text:p text:style-name="P2_NEW_1737404360.27327731"><text:tab/>10.<text:tab/>Impose a monetary fine on a licensed organization, organization that has a permit, distributor,<text:span text:style-name="T12"> </text:span>manufacturer<text:span text:style-name="T6">, or third-party business operating gaming and working as an agent of the charity</text:span>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monetary fine for each violation by a manufacturer is a minimum of five hundred dollars and may not exceed two hundred fifty thousand dollars. This fine may be in addition to or in place of a license suspension or revocation.</text:p>
          <text:p text:style-name="cc_5f_subsection"><text:tab/>11.<text:tab/>At any time within three years after any amount of fees, monetary fine, interest, penalty, or tax required to be paid pursuant to this chapter becomes due, bring a civil 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text:soft-page-break/>whichever period expires later. An action may be brought although the person owing the fees or tax is not presently licensed.</text:p>
          <text:p text:style-name="cc_5f_subsection"><text:tab/>12.<text:tab/>Institute an action in any district court for declaratory or injunctive relief against a person, whether or not the person is a gaming licensee, as the <text:span text:style-name="T1">attorney general</text:span><text:span text:style-name="T11">executive director</text:span> deems necessary to prevent noncompliance with this chapter or gaming rules.</text:p>
          <text:p text:style-name="cc_5f_subsection"><text:tab/>13.<text:tab/>For good cause, require a licensed organization to use the <text:span text:style-name="T1">attorney general's</text:span><text:span text:style-name="T5">executive director's</text:span> recordkeeping system for any or all games.</text:p>
          <text:p text:style-name="P17"><text:span text:style-name="bd_5f_section_5f_name"><text:tab/></text:span><text:span text:style-name="bd_5f_section_5f_name"><text:span text:style-name="T16">SECTION</text:span></text:span><text:span text:style-name="bd_5f_section_5f_name"><text:span text:style-name="T17"> 19.</text:span></text:span><text:span text:style-name="bd_5f_section_5f_name"> </text:span><text:span text:style-name="bd_5f_section_5f_name"><text:span text:style-name="T16">AMENDMENT</text:span></text:span><text:span text:style-name="T18">.</text:span> Section 53‑06.2‑01 of the North Dakota Century Code is amended and reenacted as follows:</text:p>
          <text:p text:style-name="cc_5f_section_5f_heading"><text:tab/>53‑06.2‑01. Definitions.</text:p>
          <text:p text:style-name="cc_5f_section"><text:tab/>As used in this chapter:</text:p>
          <text:p text:style-name="cc_5f_subsection"><text:tab/>1.<text:tab/>"Breeders' fund" means a fund, administered by the commission, established to financially reward breeders or owners of North Dakota‑bred horses to be paid in accordance with rules as approved by the commission.</text:p>
          <text:p text:style-name="cc_5f_subsection"><text:tab/>2.<text:tab/>"Certificate system" means the system of betting described in section 53‑06.2‑10.</text:p>
          <text:p text:style-name="cc_5f_subsection"><text:tab/>3.<text:tab/>"Charitable organization" means a nonprofit organization operated for the relief of poverty, distress, or other conditions of public concern in this state and has been so engaged in this state for at least two years.</text:p>
          <text:p text:style-name="cc_5f_subsection"><text:tab/>4.<text:tab/>"Civic and service club" means a branch, lodge, or chapter of a nonprofit national or state organization that is authorized by its written constitution, charter, articles of incorporation, or bylaws to engage in a civic or service purpose in this state and has so existed in this state for at least two years. The term includes a similar local nonprofit organization, not affiliated with a state or national organization, which is so recognized by a resolution adopted by the governing body of the local jurisdiction in which the organization conducts its principal activities, and which has existed in this state for at least two years.</text:p>
          <text:p text:style-name="cc_5f_subsection"><text:tab/>5.<text:tab/>"Commission" means the <text:span text:style-name="T1">North Dakota racing</text:span><text:span text:style-name="T5">gaming</text:span> commission.</text:p>
          <text:p text:style-name="cc_5f_subsection"><text:tab/>6.<text:tab/>"<text:span text:style-name="T6">Executive director</text:span>" means the <text:span text:style-name="T6">executive </text:span>director of the <text:span text:style-name="T5">gaming</text:span><text:span text:style-name="T6"> </text:span>commission.</text:p>
          <text:p text:style-name="cc_5f_subsection"><text:tab/>7.<text:tab/>"Fraternal organization" means a nonprofit organization in this state, which is a branch, lodge, or chapter of a national or state organization and exists for the common <text:soft-page-break/>business, brotherhood, or other interests of its members, and has so existed in this state for two years. The term does not include a college or high school fraternity.</text:p>
          <text:p text:style-name="cc_5f_subsection"><text:tab/>8.<text:tab/>"Local jurisdiction" means, with respect to a site inside the city limits of a city, that city, and with respect to a site not inside the city limits of a city, the county in which the site is located.</text:p>
          <text:p text:style-name="cc_5f_subsection"><text:tab/>9.<text:tab/>"Other public‑spirited organization" means a nonprofit organization recognized by the governing body of the appropriate local jurisdiction by resolution as public‑spirited and eligible under this chapter.</text:p>
          <text:p text:style-name="cc_5f_subsection"><text:tab/>10.<text:tab/>"Purse fund" means a fund, administered by the commission, established to supplement and improve purses offered at racetracks within the state.</text:p>
          <text:p text:style-name="cc_5f_subsection"><text:tab/>11.<text:tab/>"Racing" means live or simulcast horse racing under the certificate system or simulcast dog racing under the certificate system.</text:p>
          <text:p text:style-name="cc_5f_subsection"><text:tab/>12.<text:tab/>"Racing promotion fund" means a fund administered by the commission established to assist in improving and upgrading racetracks in the state, promoting horse racing in the state, and developing new racetracks in the state as necessary and approved by the commission.</text:p>
          <text:p text:style-name="cc_5f_subsection"><text:tab/>13.<text:tab/>"Religious organization" means a nonprofit organization, church, body of communicants, or group gathered in common membership for mutual support and edification in piety, worship, and religious observances, and which has been so gathered or united in this state for at least two years.</text:p>
          <text:p text:style-name="cc_5f_subsection"><text:tab/>14.<text:tab/>"Veterans' organization" means a congressionally chartered organization in this state, or a branch, lodge, or chapter of a nonprofit national or state organization in this state, the membership of which consists of individuals who were members of the armed services or forces of the United States, and which has so been in existence in this state for at least two years.</text:p>
          <text:p text:style-name="P17"><text:span text:style-name="bd_5f_section_5f_name"><text:tab/></text:span><text:span text:style-name="bd_5f_section_5f_name"><text:span text:style-name="T16">SECTION</text:span></text:span><text:span text:style-name="bd_5f_section_5f_name"><text:span text:style-name="T17"> 20.</text:span></text:span><text:span text:style-name="bd_5f_section_5f_name"> </text:span><text:span text:style-name="bd_5f_section_5f_name"><text:span text:style-name="T16">AMENDMENT</text:span></text:span><text:span text:style-name="T18">.</text:span> Section 53‑06.2‑04 of the North Dakota Century Code is amended and reenacted as follows:</text:p>
          <text:p text:style-name="cc_5f_section_5f_heading"><text:tab/>53‑06.2‑04. Duties of <text:span text:style-name="T1">commission</text:span><text:span text:style-name="T5">the executive director</text:span>.</text:p>
          <text:p text:style-name="cc_5f_section"><text:tab/>The <text:span text:style-name="T1">commission</text:span><text:span text:style-name="T5">executive director</text:span> shall:</text:p>
          <text:p text:style-name="cc_5f_subsection"><text:tab/>1.<text:tab/>Provide for racing under the certificate system.</text:p>
          <text:p text:style-name="cc_5f_subsection"><text:tab/>2.<text:tab/>Set racing dates.</text:p>
          <text:p text:style-name="cc_5f_subsection"><text:soft-page-break/><text:tab/>3.<text:tab/>Adopt rules for effectively preventing the use of any substance, compound items, or combinations of any medicine, narcotic, stimulant, depressant, or anesthetic which could alter the normal performance of a racehorse, unless specifically authorized by the commission.</text:p>
          <text:p text:style-name="cc_5f_subsection"><text:tab/>4.<text:tab/>Supervise and check the making of pari‑mutuel pools, pari‑mutuel machines, and equipment at all races held under the certificate system.</text:p>
          <text:p text:style-name="cc_5f_subsection"><text:tab/>5.<text:tab/>Adopt rules governing, restricting, or regulating bids on licensees' concessions and leases on equipment.</text:p>
          <text:p text:style-name="cc_5f_subsection"><text:tab/>6.<text:tab/>Consider all proposed extensions, additions, or improvements to the buildings, stables, or tracks on property owned or leased by a licensee.</text:p>
          <text:p text:style-name="cc_5f_subsection"><text:tab/>7.<text:tab/>Exclude from racetracks or simulcast pari‑mutuel wagering facilities any person who violates any rule of the commission or any law.</text:p>
          <text:p text:style-name="cc_5f_subsection"><text:tab/>8.<text:tab/>Determine the cost of inspections performed under subsection 3 of section 53‑06.2‑05 and require the licensee to pay that cost.</text:p>
          <text:p text:style-name="cc_5f_subsection"><text:tab/>9.<text:tab/>Report biennially to the legislative council regarding the operation of the commission.</text:p>
          <text:p text:style-name="cc_5f_subsection"><text:tab/>10.<text:tab/>Provide notice to the North Dakota horsemen's council of meetings held by the commission and permit the North Dakota horsemen's council to participate in the meetings through placement of items on the agenda.</text:p>
          <text:p text:style-name="cc_5f_subsection"><text:tab/>11.<text:tab/>Complete, distribute, and post on the commission's website the minutes of each commission meeting within thirty days of that meeting or before the next meeting of the commission, whichever occurs first.</text:p>
          <text:p text:style-name="P17"><text:span text:style-name="bd_5f_section_5f_name"><text:tab/></text:span><text:span text:style-name="bd_5f_section_5f_name"><text:span text:style-name="T16">SECTION</text:span></text:span><text:span text:style-name="bd_5f_section_5f_name"><text:span text:style-name="T17"> 21.</text:span></text:span><text:span text:style-name="bd_5f_section_5f_name"> </text:span><text:span text:style-name="bd_5f_section_5f_name"><text:span text:style-name="T16">AMENDMENT</text:span></text:span><text:span text:style-name="T18">.</text:span> Section 53‑06.2‑04.1 of the North Dakota Century Code is amended and reenacted as follows:</text:p>
          <text:p text:style-name="cc_5f_section_5f_heading"><text:tab/>53‑06.2‑04.1. North Dakota‑bred registry.</text:p>
          <text:p text:style-name="cc_5f_section"><text:tab/>The <text:span text:style-name="T1">commission</text:span><text:span text:style-name="T5">executive director</text:span> shall provide for registration of a North Dakota‑bred horse for qualification for breeders' fund awards or purse supplements. The <text:span text:style-name="T6">administrative </text:span>cost<text:span text:style-name="T12"> </text:span>must be paid from the breeders' fund.</text:p>
          <text:p text:style-name="P17"><text:span text:style-name="bd_5f_section_5f_name"><text:tab/></text:span><text:span text:style-name="bd_5f_section_5f_name"><text:span text:style-name="T16">SECTION</text:span></text:span><text:span text:style-name="bd_5f_section_5f_name"><text:span text:style-name="T17"> 22.</text:span></text:span><text:span text:style-name="bd_5f_section_5f_name"> </text:span><text:span text:style-name="bd_5f_section_5f_name"><text:span text:style-name="T16">AMENDMENT</text:span></text:span><text:span text:style-name="T18">.</text:span> Section 53‑06.2‑07 of the North Dakota Century Code is amended and reenacted as follows:</text:p>
          <text:p text:style-name="cc_5f_section_5f_heading"><text:soft-page-break/><text:tab/>53‑06.2‑07. Issuance of licenses ‑ Applications.</text:p>
          <text:p text:style-name="cc_5f_subsection"><text:tab/>1.<text:tab/>On compliance by an applicant with this chapter and the approval of the <text:span text:style-name="T1">attorney general</text:span><text:span text:style-name="T11">executive director</text:span>, the commission may issue a license to conduct races. The <text:span text:style-name="T1">attorney general</text:span><text:span text:style-name="T11">executive director</text:span> may not grant a license denied by the commission.</text:p>
          <text:p text:style-name="cc_5f_subsection"><text:tab/>2.<text:tab/>An application for a license to conduct a racing meet must be signed under oath and filed with the commission. The application must contain at least the following:</text:p>
          <text:p text:style-name="cc_5f_subdivision"><text:tab/><text:tab/>a.<text:tab/>The name and post‑office address of the applicant.</text:p>
          <text:p text:style-name="cc_5f_subdivision"><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he type of racing to be conducted.</text:p>
          <text:p text:style-name="cc_5f_subdivision"><text:tab/><text:tab/>f.<text:tab/>Other information the commission requires.</text:p>
          <text:p text:style-name="cc_5f_subsection"><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text:span text:style-name="T6">executive </text:span>director within thirty days of receiving a copy of the application, the license to conduct races may not be issued or renewed.</text:p>
          <text:p text:style-name="P17"><text:span text:style-name="bd_5f_section_5f_name"><text:tab/></text:span><text:span text:style-name="bd_5f_section_5f_name"><text:span text:style-name="T16">SECTION</text:span></text:span><text:span text:style-name="bd_5f_section_5f_name"><text:span text:style-name="T17"> 23.</text:span></text:span><text:span text:style-name="bd_5f_section_5f_name"> </text:span><text:span text:style-name="bd_5f_section_5f_name"><text:span text:style-name="T16">AMENDMENT</text:span></text:span><text:span text:style-name="T18">.</text:span> Section 53‑06.2‑10.1 of the North Dakota Century Code is amended and reenacted as follows:</text:p>
          <text:p text:style-name="cc_5f_section_5f_heading"><text:tab/>53‑06.2‑10.1. Simulcast wagering.</text:p>
          <text:p text:style-name="cc_5f_section"><text:tab/>In addition to racing under the certificate system, as authorized by this chapter, and conducted upon the premises of a racetrack, simulcast pari‑mutuel<text:span text:style-name="T6"> and account</text:span> wagering may be conducted in accordance with this chapter or rules adopted <text:span text:style-name="T1">by the commission</text:span><text:span text:style-name="T12"> </text:span>under this chapter in accordance with chapter 28‑32. Any organization qualified under section 53‑06.2‑06 to conduct racing may make written application to the commission for the conduct of simulcast <text:soft-page-break/>pari‑mutuel<text:span text:style-name="T6"> and account</text:span> wagering on races held at licensed racetracks inside the state or racetracks outside the state, or both. Licensure of service providers, totalizator companies, site operators, or organizations applying to conduct or conducting simulcast or account wagering must be approved by the <text:span text:style-name="T1">attorney general</text:span><text:span text:style-name="T11">executive director</text:span>. The <text:span text:style-name="T1">attorney general</text:span><text:span text:style-name="T11">executive director</text:span> may not grant a license denied by the commission. Notwithstanding any other provision of this chapter, the commission may authorize any licensee to participate in interstate or international combined wagering pools with one or more other racing jurisdictions. Anytime that a licensee participates in an interstate or international combined pool, the licensee, as prescribed by the commission, may adopt the take‑out of the host jurisdiction or facility. The commission may permit a licensee to use one or more of its races or simulcast programs for an interstate or international combined wagering pool at locations outside its jurisdiction and may allow pari‑mutuel pools in other states to be combined with pari‑mutuel pools in its jurisdiction for the purpose of establishing an interstate or international combined wagering pool. The participation by a licensee in a combined interstate or international wagering pool does not cause that licensee to be considered to be doing business in any jurisdiction other than the jurisdiction in which the licensee is physically located. Pari‑mutuel taxes or commissions may not be imposed on any amounts wagered in an interstate or international combined wagering pool other than amounts wagered within this jurisdiction. The certificate system also permits pari‑mutuel wagering to be conducted through account wagering. As used in this section, "account wagering" means a form of pari‑mutuel wagering in which an individual deposits money in an account and uses the account balance to pay for pari‑mutuel wagers. An account wager made on an account established in this state may only be made through the licensed simulcast service provider approved by the <text:span text:style-name="T1">attorney general</text:span><text:span text:style-name="T11">executive director</text:span> and authorized by the commission to operate the simulcast pari‑mutuel wagering system under the certificate system. The <text:span text:style-name="T1">attorney general</text:span><text:span text:style-name="T11">executive director</text:span> may not grant a license denied by the commission. An account wager may be made in person, by direct telephone communication, or through other electronic communication in accordance with rules adopted <text:span text:style-name="T1">by the commission</text:span><text:span text:style-name="T5">under this chapter</text:span>. Breakage for interstate or international combined wagering pools must be calculated in accordance with the statutes or rules of the host jurisdiction and must be distributed among the participating jurisdictions in a manner agreed to among the jurisdictions.</text:p>
          <text:p text:style-name="P17"><text:soft-page-break/><text:span text:style-name="bd_5f_section_5f_name"><text:tab/></text:span><text:span text:style-name="bd_5f_section_5f_name"><text:span text:style-name="T16">SECTION</text:span></text:span><text:span text:style-name="bd_5f_section_5f_name"><text:span text:style-name="T17"> 24.</text:span></text:span><text:span text:style-name="bd_5f_section_5f_name"> </text:span><text:span text:style-name="bd_5f_section_5f_name"><text:span text:style-name="T16">AMENDMENT</text:span></text:span><text:span text:style-name="T18">.</text:span> Section 53‑12.1‑01 of the North Dakota Century Code is amended and reenacted as follows:</text:p>
          <text:p text:style-name="cc_5f_section_5f_heading"><text:tab/>53‑12.1‑01. Definitions.</text:p>
          <text:p text:style-name="cc_5f_section"><text:tab/>As used in this chapter:</text:p>
          <text:p text:style-name="cc_5f_subsection"><text:tab/>1.<text:tab/>"Director" means the <text:span text:style-name="T5">executive</text:span><text:span text:style-name="T6"> </text:span>director of <text:span text:style-name="T1">the lottery</text:span><text:span text:style-name="T5">the gaming commission</text:span>.</text:p>
          <text:p text:style-name="cc_5f_subsection"><text:tab/>2.<text:tab/><text:span text:style-name="T1">"Lottery" means the division of the attorney general's office created to operate a lottery.</text:span></text:p>
          <text:p text:style-name="cc_5f_subsection"><text:span text:style-name="T12"><text:tab/></text:span><text:span text:style-name="T1">3.</text:span><text:span text:style-name="T12"><text:tab/></text:span>"Online lottery" means a game linked to a central computer via a telecommunications network in which the player selects or is assigned a number or symbol or group of numbers or symbols out of a predetermined range of numbers or symbols and a winning ticket is determined by chance.</text:p>
          <text:p text:style-name="cc_5f_subsection"><text:tab/><text:span text:style-name="T1">4.</text:span><text:span text:style-name="T5">3.</text:span><text:tab/>"Retailer" means a person the lottery has licensed to sell or redeem a ticket.</text:p>
          <text:p text:style-name="cc_5f_subsection"><text:tab/><text:span text:style-name="T1">5.</text:span><text:span text:style-name="T5">4.</text:span><text:tab/>"Ticket" means an original and acceptable tangible evidence of play prescribed by the lottery and produced by a lottery terminal or a properly and validly registered <text:span text:style-name="T6">online</text:span> play to prove participation in a draw of a game for a chance to win a prize.</text:p>
          <text:p text:style-name="P17"><text:span text:style-name="bd_5f_section_5f_name"><text:tab/></text:span><text:span text:style-name="bd_5f_section_5f_name"><text:span text:style-name="T16">SECTION</text:span></text:span><text:span text:style-name="bd_5f_section_5f_name"><text:span text:style-name="T17"> 25.</text:span></text:span><text:span text:style-name="bd_5f_section_5f_name"> </text:span><text:span text:style-name="bd_5f_section_5f_name"><text:span text:style-name="T16">AMENDMENT</text:span></text:span><text:span text:style-name="T18">.</text:span> Section 53‑12.1‑02 of the North Dakota Century Code is amended and reenacted as follows:</text:p>
          <text:p text:style-name="cc_5f_section_5f_heading"><text:tab/>53‑12.1‑02. Lottery ‑ Administration ‑ Line of credit.</text:p>
          <text:p text:style-name="cc_5f_subsection"><text:tab/>1.<text:tab/><text:span text:style-name="T1">There is established a division of the attorney general's office called the North Dakota lottery. Under the supervision of the attorney general, a</text:span><text:span text:style-name="T5">The</text:span> director shall administer the lottery as provided in this chapter. The director shall consider the sensitive nature of the lottery, promote games, and ensure the integrity, security, and fairness of the lottery's operation. The <text:span text:style-name="T1">lottery</text:span><text:span text:style-name="T5">gaming commission</text:span> is solely responsible for the management and control over the operation of <text:span text:style-name="T1">its</text:span><text:span text:style-name="T5">lottery</text:span> games.</text:p>
          <text:p text:style-name="cc_5f_subsection"><text:tab/>2.<text:tab/>The <text:span text:style-name="T1">attorney general's office</text:span><text:span text:style-name="T5">gaming commission</text:span> may arrange a short‑term line of credit with the Bank of North Dakota should lottery funds on hand be insufficient to meet an immediate major prize obligation. The line of credit is limited to the amount of each prize of one hundred thousand dollars or more that relates to prize funds known to be due and forthcoming to the lottery from other government‑authorized lotteries through the multistate lottery association. However, the line of credit may not exceed one million dollars in the aggregate.</text:p>
          <text:p text:style-name="P17"><text:soft-page-break/><text:span text:style-name="bd_5f_section_5f_name"><text:tab/></text:span><text:span text:style-name="bd_5f_section_5f_name"><text:span text:style-name="T16">SECTION</text:span></text:span><text:span text:style-name="bd_5f_section_5f_name"><text:span text:style-name="T17"> 26.</text:span></text:span><text:span text:style-name="bd_5f_section_5f_name"> </text:span><text:span text:style-name="bd_5f_section_5f_name"><text:span text:style-name="T16">AMENDMENT</text:span></text:span><text:span text:style-name="T18">.</text:span> Section 53‑12.1‑03 of the North Dakota Century Code is amended and reenacted as follows:</text:p>
          <text:p text:style-name="cc_5f_section_5f_heading"><text:tab/>53‑12.1‑03. Director ‑ Responsibilities.</text:p>
          <text:p text:style-name="P14"><text:span text:style-name="T12"><text:tab/></text:span>1.<text:span text:style-name="T12"><text:tab/></text:span>The attorney general shall appoint a director who shall serve at the pleasure of the attorney general.</text:p>
          <text:p text:style-name="cc_5f_section"><text:span text:style-name="T12"><text:tab/></text:span><text:span text:style-name="T1">2.</text:span><text:span text:style-name="T12"><text:tab/></text:span>Subject to policy of the <text:span text:style-name="T1">attorney general</text:span><text:span text:style-name="T5">gaming commission</text:span>, the director shall:</text:p>
          <text:p text:style-name="cc_5f_subsection"><text:tab/><text:span text:style-name="T1">a.</text:span><text:span text:style-name="T5">1.</text:span><text:tab/>Employ those <text:span text:style-name="T6">individuals</text:span> deemed necessary to operate the lottery and provide secure facilities to house the lottery;</text:p>
          <text:p text:style-name="cc_5f_subsection"><text:tab/><text:span text:style-name="T1">b.</text:span><text:span text:style-name="T5">2.</text:span><text:tab/>Enter a written agreement with one or more government‑authorized lotteries, or with an organization created and controlled by those lotteries, for conducting and marketing a joint lottery game;</text:p>
          <text:p text:style-name="cc_5f_subsection"><text:tab/><text:span text:style-name="T1">c.</text:span><text:span text:style-name="T5">3.</text:span><text:tab/>Provide for a secure computer data center and internal control system for the reliable operation of the lottery;</text:p>
          <text:p text:style-name="cc_5f_subsection"><text:tab/><text:span text:style-name="T1">d.</text:span><text:span text:style-name="T5">4.</text:span><text:tab/>Prepare and submit a budget for operating the lottery;</text:p>
          <text:p text:style-name="cc_5f_subsection"><text:tab/><text:span text:style-name="T1">e.</text:span><text:span text:style-name="T5">5.</text:span><text:tab/>Operate the lottery so it is self‑sustaining and self‑funded;</text:p>
          <text:p text:style-name="cc_5f_subsection"><text:tab/><text:span text:style-name="T1">f.</text:span><text:span text:style-name="T5">6.</text:span><text:tab/>Maintain books and records which accurately reflect each day's financial transactions, including the sale of tickets, receipt of funds and fees, prize payments, and expenses to ensure accountability;</text:p>
          <text:p text:style-name="cc_5f_subsection"><text:tab/><text:span text:style-name="T1">g.</text:span><text:span text:style-name="T5">7.</text:span><text:tab/>License a retailer to sell or redeem a ticket;</text:p>
          <text:p text:style-name="cc_5f_subsection"><text:tab/><text:span text:style-name="T1">h.</text:span><text:span text:style-name="T5">8.</text:span><text:tab/>Require a retailer to furnish proof of financial stability or post a bond in an amount the director deems necessary to protect the financial interest of the state;</text:p>
          <text:p text:style-name="cc_5f_subsection"><text:tab/><text:span text:style-name="T1">i.</text:span><text:span text:style-name="T5">9.</text:span><text:tab/>Timely and efficiently transfer lottery funds due from a retailer;</text:p>
          <text:p text:style-name="cc_5f_subsection"><text:tab/><text:span text:style-name="T1">j.</text:span><text:span text:style-name="T5">10.</text:span><text:tab/>Conduct a retailer promotion to promote the sale of a ticket;</text:p>
          <text:p text:style-name="cc_5f_subsection"><text:tab/><text:span text:style-name="T1">k.</text:span><text:span text:style-name="T5">11.</text:span><text:tab/>As necessary, enter a contract for a promotional service, an annuity for the payment of a prize, credit history report, security service, service from another state agency, marketing and related service, gaming system and related service, and other necessary service;</text:p>
          <text:p text:style-name="cc_5f_subsection"><text:tab/><text:span text:style-name="T1">l.</text:span><text:span text:style-name="T5">12.</text:span><text:tab/>Based on reasonable ground or written complaint, suspend or revoke a retailer's license or impose a monetary fine, or both, for a violation, by the retailer or employee of the retailer, of a lottery law or rule;</text:p>
          <text:p text:style-name="cc_5f_subsection"><text:soft-page-break/><text:tab/><text:span text:style-name="T1">m.</text:span><text:span text:style-name="T5">13.</text:span><text:tab/>Examine, or cause to be examined by an agent designated by the director, any book or record of a retailer to ensure compliance with the lottery law and rules;</text:p>
          <text:p text:style-name="cc_5f_subsection"><text:tab/><text:span text:style-name="T1">n.</text:span><text:span text:style-name="T5">14.</text:span><text:tab/>Upon request, report to the legislative council regarding the operation of the lottery;</text:p>
          <text:p text:style-name="cc_5f_subsection"><text:tab/><text:span text:style-name="T1">o.</text:span><text:span text:style-name="T5">15.</text:span><text:tab/>Make quarterly and annual financial reports to the governor and <text:span text:style-name="T4">attorney general</text:span><text:span text:style-name="T11">director</text:span> and a biennial report to the legislative assembly;</text:p>
          <text:p text:style-name="cc_5f_subsection"><text:tab/><text:span text:style-name="T1">p.</text:span><text:span text:style-name="T5">16.</text:span><text:tab/>Have an annual audit, conducted by the state auditor, of the lottery. The director shall present the audit report to the governor, state treasurer, and legislative assembly;</text:p>
          <text:p text:style-name="cc_5f_subsection"><text:tab/><text:span text:style-name="T1">q.</text:span><text:span text:style-name="T5">17.</text:span><text:tab/>As necessary, have an independent firm conduct a study and evaluation of security; and</text:p>
          <text:p text:style-name="cc_5f_subsection"><text:tab/><text:span text:style-name="T1">r.</text:span><text:span text:style-name="T5">18.</text:span><text:tab/>As necessary, conduct a survey of retailers and players or a study of reactions of citizens to present and potential features of the lottery.</text:p>
          <text:p text:style-name="P17"><text:span text:style-name="bd_5f_section_5f_name"><text:tab/></text:span><text:span text:style-name="bd_5f_section_5f_name"><text:span text:style-name="T16">SECTION</text:span></text:span><text:span text:style-name="bd_5f_section_5f_name"><text:span text:style-name="T17"> 27.</text:span></text:span><text:span text:style-name="bd_5f_section_5f_name"> </text:span><text:span text:style-name="bd_5f_section_5f_name"><text:span text:style-name="T16">AMENDMENT</text:span></text:span><text:span text:style-name="T18">.</text:span> Section 53‑12.1‑04 of the North Dakota Century Code is amended and reenacted as follows:</text:p>
          <text:p text:style-name="cc_5f_section_5f_heading"><text:tab/>53‑12.1‑04. Advisory commission ‑ Penalty.</text:p>
          <text:p text:style-name="cc_5f_subsection"><text:tab/>1.<text:tab/>There is created the lottery advisory commission, which is composed of five members, three of whom are legislators selected by the chairman of the legislative management and two of whom are selected by the <text:span text:style-name="T1">attorney general</text:span><text:span text:style-name="T11">director</text:span>. The term of office is three years, expiring on June thirtieth with no more than two terms expiring in any one year. Each member must be a citizen of the United States and a resident of this state. A chairman of the commission must be chosen annually from the membership of the commission by a majority of its members at the first meeting of the commission each fiscal year. A member may serve as chairman for more than one year.</text:p>
          <text:p text:style-name="cc_5f_subsection"><text:tab/>2.<text:tab/>The lottery advisory commission shall meet at least once a quarter and any additional meetings as the chairman deems necessary. Special meetings may be called by the chairman upon the written request of the director or any three members of the commission.</text:p>
          <text:p text:style-name="cc_5f_subsection"><text:tab/>3.<text:tab/>The lottery advisory commission shall advise the director <text:span text:style-name="T1">and attorney general</text:span><text:span text:style-name="T12"> </text:span>on policy and general operation of the lottery and shall serve as the audit committee.</text:p>
          <text:p text:style-name="cc_5f_subsection"><text:tab/>4.<text:tab/>A member of the lottery advisory commission who is not a permanent full‑time state employee is to be compensated at a rate of seventy‑five dollars per day and entitled to mileage and expenses as provided by law for state employees. A state employee who <text:soft-page-break/>is a member of the commission must receive that employee's regular salary and is entitled to mileage and expenses, to be paid by the employing agency.</text:p>
          <text:p text:style-name="cc_5f_subsection"><text:tab/>5.<text:tab/>No member of the lottery advisory commission, employee of the lottery, or any individual who regularly resides in the same household as either of those individuals may directly or indirectly, individually, as a partner of a partnership, or a stockholder, director, or officer of a corporation, have an interest in the gaming system or advertising agency vendor of the lottery. A knowing violation of this subsection is a class B misdemeanor.</text:p>
          <text:p text:style-name="P17"><text:span text:style-name="bd_5f_section_5f_name"><text:tab/></text:span><text:span text:style-name="bd_5f_section_5f_name"><text:span text:style-name="T16">SECTION</text:span></text:span><text:span text:style-name="bd_5f_section_5f_name"><text:span text:style-name="T17"> 28.</text:span></text:span><text:span text:style-name="bd_5f_section_5f_name"> </text:span><text:span text:style-name="bd_5f_section_5f_name"><text:span text:style-name="T16">AMENDMENT</text:span></text:span><text:span text:style-name="T18">.</text:span> Section 53‑12.1‑09 of the North Dakota Century Code is amended and reenacted as follows:</text:p>
          <text:p text:style-name="P12"><text:tab/>53‑12.1‑09. Operating fund ‑ Continuing appropriation ‑ Authorization of disbursements ‑ Report ‑ Net proceeds.</text:p>
          <text:p text:style-name="P8"><text:tab/>There is established within the state treasury the lottery operating fund into which must be deposited all revenue from the sale of tickets, interest received on money in the fund, and all other fees and moneys collected, less a prize on a lottery promotion, prize on a winning ticket paid by a retailer, and a retailer's commission. Except for moneys in the lottery operating fund appropriated by the legislative assembly for administrative and operating costs of the lottery under section 53‑12.1‑10, all other money in the fund is continuously appropriated for the purposes specified in this section. During each regular session, the <text:span text:style-name="T4">attorney general</text:span><text:span text:style-name="T11">director</text:span> shall present a report to the appropriations committee of each house of the legislative assembly on the actual and estimated operating revenue and expenditures for the current biennium and projected operating revenue and expenditures for the subsequent biennium authorized by this section. A payment of a prize or expense or transfer of net proceeds by the lottery may be made only against the fund or money collected from a retailer on the sale of a ticket. A disbursement from the fund must be for the following purposes:</text:p>
          <text:p text:style-name="P2_NEW_1737404360.27327731"><text:tab/>1.<text:tab/>Payment of a prize as the director deems appropriate to the owner of a valid, winning ticket;</text:p>
          <text:p text:style-name="P2_NEW_1737404360.27327731"><text:tab/>2.<text:tab/>Notwithstanding section 53‑12.1‑10, payment of a marketing expense that is directly offset by cosponsorship funds collected;</text:p>
          <text:p text:style-name="P2_NEW_1737404360.27327731"><text:tab/>3.<text:tab/>Payment of a gaming system or related service expense, retailer record and credit check fees, game group dues, and retailer commissions; and</text:p>
          <text:p text:style-name="P2_NEW_1737404360.27327731"><text:soft-page-break/><text:tab/>4.<text:tab/>Transfer of net proceeds:</text:p>
          <text:p text:style-name="P3_NEW_1737404360.27327731"><text:tab/><text:tab/>a.<text:tab/><text:span text:style-name="T6">Eighty</text:span> thousand dollars must be transferred to the state treasurer each quarter for deposit in the<text:span text:style-name="T12"> </text:span>gambling <text:span text:style-name="T6">disorder </text:span>prevention and treatment fund;</text:p>
          <text:p text:style-name="P3_NEW_1737404360.27327731"><text:tab/><text:tab/>b.<text:tab/>An amount for the lottery's share of a game's prize reserve pool must be transferred to the multistate lottery association;<text:span text:style-name="T6"> </text:span><text:span text:style-name="T5">and</text:span></text:p>
          <text:p text:style-name="P3_NEW_1737404360.27327731"><text:tab/><text:tab/>c.<text:tab/><text:span text:style-name="T4">Starting July </text:span><text:span text:style-name="T4">1, 2023, two hundred fifty thousand dollars must be transferred to the state treasurer each quarter for deposit in the attorney general multijurisdictional drug task force grant fund; </text:span><text:span text:style-name="T1">and</text:span></text:p>
          <text:p text:style-name="P3_NEW_1737404360.27327731"><text:span text:style-name="T12"><text:tab/><text:tab/></text:span><text:span text:style-name="T1">d.</text:span><text:span text:style-name="T12"><text:tab/></text:span>The balance of the net proceeds, less holdback of any reserve funds the director may need for continuing operations, must be transferred to the state treasurer on at least an annual basis for deposit in the state general fund.</text:p>
          <text:p text:style-name="P9"><text:span text:style-name="bd_5f_section_5f_name"><text:tab/></text:span><text:span text:style-name="bd_5f_section_5f_name"><text:span text:style-name="T16">SECTION</text:span></text:span><text:span text:style-name="bd_5f_section_5f_name"><text:span text:style-name="T17"> 29.</text:span></text:span><text:span text:style-name="bd_5f_section_5f_name"> </text:span><text:span text:style-name="bd_5f_section_5f_name"><text:span text:style-name="T16">AMENDMENT</text:span></text:span><text:span text:style-name="T18">.</text:span> Section 53‑12.1‑11 of the North Dakota Century Code is amended and reenacted as follows:</text:p>
          <text:p text:style-name="cc_5f_section_5f_heading"><text:tab/>53‑12.1‑11. Confidentiality of records.</text:p>
          <text:p text:style-name="cc_5f_subsection"><text:tab/>1.<text:tab/>The following information and records of the lottery are confidential:</text:p>
          <text:p text:style-name="cc_5f_subdivision"><text:tab/><text:tab/>a.<text:tab/>Sales and income tax information, financial statements, and a credit report of a retailer applicant or person seeking or doing business with the lottery, and retailer application information other than the applicant's name and location;</text:p>
          <text:p text:style-name="cc_5f_subdivision"><text:tab/><text:tab/>b.<text:tab/>Information related to a person owing a debt to the state or having a debt collected through a state agency that is made confidential by another state law or rule;</text:p>
          <text:p text:style-name="cc_5f_subdivision"><text:tab/><text:tab/>c.<text:tab/>Internal control and security procedures, security information on a winning ticket, and information on a bid or contractual data, the disclosure of which is harmful to the efforts of the lottery to contract for goods and services on favorable terms;</text:p>
          <text:p text:style-name="cc_5f_subdivision"><text:tab/><text:tab/>d.<text:tab/>Personal information on a player who purchases <text:span text:style-name="T6">an online play</text:span> or a player who wins a prize on a winning ticket unless the player authorizes, in writing, release of the information; and</text:p>
          <text:p text:style-name="cc_5f_subdivision"><text:tab/><text:tab/>e.<text:tab/>Non-aggregated, identifiable lottery sales data, the disclosure of which is harmful to the competitive position of the lottery, retailer, or person seeking or doing business with the lottery. However, a retailer may authorize the lottery to release the retailer's lottery sales data.</text:p>
          <text:p text:style-name="cc_5f_subsection"><text:soft-page-break/><text:tab/>2.<text:tab/>To be confidential, information must relate to the security and integrity of the lottery. Information and records may be disclosed within the <text:span text:style-name="T4">attorney general's</text:span><text:span text:style-name="T11">director's</text:span> office or to an authorized person in the proper administration of the lottery law and rules or in accordance with a judicial order. Criminal history record check information on an individual seeking or doing business with the lottery may be released only according to chapter 12‑60.</text:p>
          <text:p text:style-name="P17"><text:span text:style-name="bd_5f_section_5f_name"><text:tab/></text:span><text:span text:style-name="bd_5f_section_5f_name"><text:span text:style-name="T16">SECTION</text:span></text:span><text:span text:style-name="bd_5f_section_5f_name"><text:span text:style-name="T17"> 30.</text:span></text:span><text:span text:style-name="bd_5f_section_5f_name"> </text:span><text:span text:style-name="bd_5f_section_5f_name"><text:span text:style-name="T16">AMENDMENT</text:span></text:span><text:span text:style-name="T18">.</text:span> Section 53‑12.1‑13 of the North Dakota Century Code is amended and reenacted as follows:</text:p>
          <text:p text:style-name="cc_5f_section_5f_heading"><text:tab/>53‑12.1‑13. Rules.</text:p>
          <text:p text:style-name="cc_5f_section"><text:tab/>The <text:span text:style-name="T4">attorney general</text:span><text:span text:style-name="T11">director</text:span> shall adopt rules governing the operation of the lottery. The <text:span text:style-name="T4">attorney general</text:span><text:span text:style-name="T11">director</text:span> may adopt emergency rules as necessary without the grounds otherwise required under section 28‑32‑03. The <text:span text:style-name="T4">attorney general</text:span><text:span text:style-name="T11">director</text:span> shall adopt rules to address any matters necessary for the efficient operation of the lottery or convenience of the public, including:</text:p>
          <text:p text:style-name="cc_5f_subsection"><text:tab/>1.<text:tab/>Type of retailer where a ticket may be sold;</text:p>
          <text:p text:style-name="cc_5f_subsection"><text:tab/>2.<text:tab/>Qualification for selecting a retailer and amount of application and license fees;</text:p>
          <text:p text:style-name="cc_5f_subsection"><text:tab/>3.<text:tab/>Licensing procedure;</text:p>
          <text:p text:style-name="cc_5f_subsection"><text:tab/>4.<text:tab/>Method used to sell a ticket, including a gift certificate and <text:span text:style-name="T6">online play</text:span>;</text:p>
          <text:p text:style-name="cc_5f_subsection"><text:tab/>5.<text:tab/>Financial responsibility of a retailer;</text:p>
          <text:p text:style-name="cc_5f_subsection"><text:tab/>6.<text:tab/>Retailer promotions;</text:p>
          <text:p text:style-name="cc_5f_subsection"><text:tab/>7.<text:tab/>Amount and method of commission to be paid to a retailer, including a special bonus or incentive;</text:p>
          <text:p text:style-name="cc_5f_subsection"><text:tab/>8.<text:tab/>Deadline for claiming a prize by the owner of a winning ticket, however, the deadline may not exceed one year;</text:p>
          <text:p text:style-name="cc_5f_subsection"><text:tab/>9.<text:tab/>Manner of paying a prize to the owner of a winning ticket; and</text:p>
          <text:p text:style-name="cc_5f_subsection"><text:tab/>10.<text:tab/>Setoff of a prize.</text:p>
          <text:p text:style-name="bd_5f_section"><text:span text:style-name="bd_5f_section_5f_name"><text:span text:style-name="T16"><text:tab/>SECTION 31.</text:span></text:span><text:span text:style-name="T16"> </text:span><text:span text:style-name="T18">REPEAL.</text:span><text:span text:style-name="T16"> </text:span><text:span text:style-name="T21">Sections 53‑06.2‑02 and 53‑06.2‑03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