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ubdivision">
      <style:paragraph-properties fo:background-color="transparent">
        <style:background-image/>
      </style:paragraph-properties>
    </style:style>
    <style:style style:family="paragraph" style:name="P3" style:parent-style-name="cc_5f_paragraph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name="P6" style:parent-style-name="bd_5f_sigblock_5f_doublespace">
      <style:paragraph-properties fo:background-color="transparent">
        <style:background-image/>
      </style:paragraph-properties>
    </style:style>
    <style:style style:family="paragraph" style:name="P7" style:parent-style-name="bd_5f_sigblock_5f_doublespace">
      <style:paragraph-properties fo:background-color="transparent" fo:break-before="page">
        <style:background-image/>
      </style:paragraph-properties>
    </style:style>
    <style:style style:family="paragraph" style:name="P8" style:parent-style-name="bd_5f_title">
      <style:paragraph-properties>
        <style:tab-stops/>
      </style:paragraph-properties>
    </style:style>
    <style:style style:family="paragraph" style:master-page-name="First_20_Page" style:name="P9" style:parent-style-name="bd_5f_header_5f_title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2 17:57:01" office:value-type="string" text:name="T_ENROLLEDMEASURE_DT_DATECREATED"/>
        <text:user-field-decl office:string-value="" office:value-type="string" text:name="T_ENROLLEDMEASURE_I_TITLEID"/>
        <text:user-field-decl office:string-value="Relating to definitions of terms used for special education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grindbergk_1,hauckd_1,olsonj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4" office:value-type="string" text:name="T_ENROLLEDMEASURE_D_DATESECSTATE"/>
        <text:user-field-decl office:string-value="01000" office:value-type="string" text:name="T_ENROLLEDMEASURE_S_CREATEDFROMVERSION"/>
        <text:user-field-decl office:string-value="beckc_1" office:value-type="string" text:name="T_ENROLLEDMEASURE_S_PRIMARYSPONSOR"/>
        <text:user-field-decl office:string-value="202501" office:value-type="string" text:name="T_ENROLLEDMEASURE_I_SESSIONID"/>
        <text:user-field-decl office:string-value="1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92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hogank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5.1-32-01-5-a&quot;}}" office:value-type="string" text:name="T_ENROLLEDMEASURE_T_STATUTEAFFECTED"/>
        <text:user-field-decl office:string-value="25.0800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21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division a of subsection 5 of section 15.1‑32‑01 of the North Dakota Century Code, relating to definitions of terms used for special education." office:value-type="string" text:name="T_ENROLLEDMEASURE_T_LONGTITLE"/>
        <text:user-field-decl office:string-value="1164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9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164</text:user-field-get></text:p>
        <text:p text:style-name="bd_5f_sponsor_5f_identification">(Representatives Schreiber-Beck, Grindberg, Hauck, J. Olson)</text:p>
        <text:p text:style-name="bd_5f_sponsor_5f_identification">(Senator Hogan)</text:p>
        <text:p text:style-name="bd_5f_header"/>
        <text:p text:style-name="bd_5f_header"/>
      </text:section>
      <text:section text:name="Title" text:style-name="Sect1">
        <text:p text:style-name="P8">AN ACT to amend and reenact subdivision a of subsection 5 of section 15.1‑32‑01 of the North Dakota Century Code, relating to definitions of terms used for special education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P4"><text:span text:style-name="bd_5f_section_5f_name"><text:span text:style-name="T1"><text:tab/>SECTION 1. AMENDMENT. </text:span></text:span><text:span text:style-name="T1">Subdivision a of subsection 5 of section 15.1‑32‑01 of the North Dakota Century Code is amended and reenacted as follows:</text:span></text:p>
        <text:p text:style-name="P2"><text:tab/><text:tab/>a.<text:tab/>"Student with a disability" means an individual who is at least three years of age but who has not reached the age of twenty‑one before <text:span text:style-name="T1">August</text:span> first of the year in which the individual turns twenty‑one and who requires special education and related services because of:</text:p>
        <text:p text:style-name="P3"><text:tab/><text:tab/><text:tab/>(1)<text:tab/><text:span text:style-name="T3">A</text:span><text:span text:style-name="T1">n intellectual disability</text:span>;</text:p>
        <text:p text:style-name="P3"><text:tab/><text:tab/><text:tab/>(2)<text:tab/><text:span text:style-name="T4">A</text:span><text:span text:style-name="T5">Being deaf or hard of</text:span> hearing<text:span text:style-name="T2"> </text:span><text:span text:style-name="T4">impairment, including deafness</text:span>;</text:p>
        <text:p text:style-name="P3"><text:tab/><text:tab/><text:tab/>(3)<text:tab/>Deaf‑blindness;</text:p>
        <text:p text:style-name="P3"><text:tab/><text:tab/><text:tab/>(4)<text:tab/>A speech or language impairment;</text:p>
        <text:p text:style-name="P3"><text:tab/><text:tab/><text:tab/>(5)<text:tab/>A visual impairment, including blindness;</text:p>
        <text:p text:style-name="P3"><text:tab/><text:tab/><text:tab/>(6)<text:tab/>An emotional <text:span text:style-name="T4">disturbance</text:span><text:span text:style-name="T5">disability</text:span>;</text:p>
        <text:p text:style-name="P3"><text:tab/><text:tab/><text:tab/>(7)<text:tab/>An orthopedic impairment;</text:p>
        <text:p text:style-name="P3"><text:tab/><text:tab/><text:tab/>(8)<text:tab/>Autism;</text:p>
        <text:p text:style-name="P3"><text:tab/><text:tab/><text:tab/>(9)<text:tab/>A traumatic brain injury;</text:p>
        <text:p text:style-name="P3"><text:tab/><text:tab/><text:tab/>(10)<text:tab/><text:span text:style-name="T4">Other</text:span><text:span text:style-name="T5">An other</text:span> health impairment; or</text:p>
        <text:p text:style-name="P3"><text:tab/><text:tab/><text:tab/>(11)<text:tab/>A specific learning disability.</text:p>
      </text:section>
      <text:section text:name="Signature" text:style-name="Sect1">
        <text:p text:style-name="P6"/>
        <text:p text:style-name="P7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164</text:user-field-get>.</text:p>
        <text:p text:style-name="bd_5f_sigblock_5f_doublespace"/>
        <text:p text:style-name="bd_5f_sigblock_5f_votes2">House Vote:<text:tab/>Yeas <text:user-field-get text:name="T_ENROLLEDMEASURE_I_HYEAS">92</text:user-field-get><text:tab/><text:tab/>Nays <text:user-field-get text:name="T_ENROLLEDMEASURE_I_HNAYS">1</text:user-field-get><text:tab/><text:tab/>Absent <text:user-field-get text:name="T_ENROLLEDMEASURE_I_HABSENT">1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164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164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2T17:57:01.83</dc:date>
    <dc:description>Enrolled Bill</dc:description>
    <dc:creator>jjblasy </dc:creator>
    <meta:document-statistic meta:table-count="0" meta:image-count="0" meta:object-count="0" meta:page-count="2" meta:paragraph-count="38" meta:word-count="296" meta:character-count="2158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