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3874.74297051" style:family="paragraph" style:name="P2_NEW_1736543874.742970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ansonk_1,hagertj_1,leform_1,murphye_1,nathem_1,mitskoga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802" office:value-type="string" text:name="T_MEASURE_S_LCNUMBER"/>
        <text:user-field-decl office:string-value="1" office:value-type="string" text:name="T_MEASURE_B_TRANSFERTITLE"/>
        <text:user-field-decl office:string-value="0" office:value-type="string" text:name="T_MEASURE_B_PREFILED"/>
        <text:user-field-decl office:string-value="hogank_1,burckhardr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state board of higher education for workforce education innovation fu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Frelich, Hanson, Hagert, Lefor, Murphy, Nathe, Mitskog</text:p>
          <text:p text:style-name="bd_5f_sponsor_5f_identification">Senators Hogan, Burckhard, Meyer</text:p>
          <text:p text:style-name="bd_5f_sponsor_5f_identification"/>
        </text:section>
        <text:section text:name="Title" text:style-name="Sect2">
          <text:p text:style-name="P2_NEW_1736543874.74297051">A BILL for an Act to provide an appropriation to the state board of higher education for workforce education innovation fund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STATE BOARD OF HIGHER EDUCTION - WORKFORCE EDUCATION INNOVATION PROGRAM. </text:span><text:span text:style-name="T2">There is appropriated out of any moneys in the general fund in the state treasury, not otherwise appropriated, the sum of $24,000,000, or so much of the sum as may be necessary, to the state board of higher education for the purpose of awarding workforce education innovation funds to eligible institution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