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7786.36015371" style:family="paragraph" style:name="P2_NEW_1736817786.3601537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oppelmanb_1,johnstond_1,kasperj_1,rubym_1,tomann_1" office:value-type="string" text:name="T_MEASURE_T_HOUSESPONSOR"/>
        <text:user-field-decl office:string-value="2025/01/13 00:00:00" office:value-type="string" text:name="T_MEASURE_DT_DATECREATED"/>
        <text:user-field-decl office:string-value="Relating to state prohibition on extreme risk protection provisions; and to provide a penalty." office:value-type="string" text:name="T_MEASURE_T_SHORTTITLE"/>
        <text:user-field-decl office:string-value="" office:value-type="string" text:name="T_MEASURE_S_UUID"/>
        <text:user-field-decl office:string-value="25.0804"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11" office:value-type="string" text:name="T_MEASURE_S_BILLNUMBER"/>
        <text:user-field-decl office:string-value="0" office:value-type="string" text:name="T_MEASURE_B_FISCALNOTEEXISTS"/>
        <text:user-field-decl office:string-value="{&quot;sec:1&quot;:{&quot;action&quot;:&quot;create&quot;,&quot;type&quot;:&quot;centurycode&quot;,&quot;citation&quot;:&quot;62.1-01-03.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section 62.1‑01‑03.2 of the North Dakota Century Code, relating to state prohibition on extreme risk protection provision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Koppelman, D. Johnston, Kasper, M. Ruby, Toman</text:p>
          <text:p text:style-name="bd_5f_sponsor_5f_identification"/>
          <text:p text:style-name="bd_5f_sponsor_5f_identification"/>
        </text:section>
        <text:section text:name="Title" text:style-name="Sect2">
          <text:p text:style-name="P2_NEW_1736817786.36015371">A BILL for an Act to create and enact section 62.1‑01‑03.2 of the North Dakota Century Code, relating to state prohibition on extreme risk protection provision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Section 62.1‑01‑03.2 of the North Dakota Century Code is created and enacted as follows:</text:span></text:p>
          <text:p text:style-name="cc_5f_section_5f_heading"><text:span text:style-name="T6"><text:tab/></text:span><text:span text:style-name="T2">Preemption of extreme risk protection provisions - Penalty.</text:span></text:p>
          <text:p text:style-name="cc_5f_subsection"><text:span text:style-name="T5"><text:tab/></text:span><text:span text:style-name="T1">1.</text:span><text:span text:style-name="T5"><text:tab/></text:span><text:span text:style-name="T1">As used in this section:</text:span></text:p>
          <text:p text:style-name="cc_5f_subdivision"><text:span text:style-name="T5"><text:tab/><text:tab/></text:span><text:span text:style-name="T1">a.</text:span><text:span text:style-name="T5"><text:tab/></text:span><text:span text:style-name="T1">"Arm" means a weapon of offense, ammunition, parts, equipment or armor used in the defense of self, and accessories typical to the normal function and use as intended.</text:span></text:p>
          <text:p text:style-name="cc_5f_paragraph"><text:span text:style-name="T5"><text:tab/><text:tab/></text:span><text:span text:style-name="T1">b.</text:span><text:span text:style-name="T5"><text:tab/></text:span><text:span text:style-name="T1">(1)</text:span><text:span text:style-name="T5"><text:tab/></text:span><text:span text:style-name="T1">"Extreme risk protection provision" means a rule, statute, ordinance, guideline, executive order, or judicial order issued by a court or signed by a magistrate or other officer of the court, prohibiting an individual who is an extreme risk of personal injury or death to that individual or another from accessing an arm, by one or more of the following:</text:span></text:p>
          <text:p text:style-name="cc_5f_subparagraph"><text:span text:style-name="T5"><text:tab/><text:tab/></text:span><text:span text:style-name="T1">(a)</text:span><text:span text:style-name="T5"><text:tab/></text:span><text:span text:style-name="T1">Prohibiting an individual from owning, possessing, using, purchasing, manufacturing, or otherwise receiving an arm.</text:span></text:p>
          <text:p text:style-name="cc_5f_subparagraph"><text:span text:style-name="T5"><text:tab/><text:tab/></text:span><text:span text:style-name="T1">(b)</text:span><text:span text:style-name="T5"><text:tab/></text:span><text:span text:style-name="T1">Removing an arm from the possession or control of an individual or requiring an individual to surrender any arms the individual owns, possesses, or controls.</text:span></text:p>
          <text:p text:style-name="cc_5f_subparagraph"><text:span text:style-name="T5"><text:tab/><text:tab/></text:span><text:span text:style-name="T1">(c)</text:span><text:span text:style-name="T5"><text:tab/></text:span><text:span text:style-name="T1">Requiring an individual to surrender any license or permit allowing the individual to possess an arm.</text:span></text:p>
          <text:p text:style-name="cc_5f_paragraph"><text:soft-page-break/><text:span text:style-name="T5"><text:tab/><text:tab/><text:tab/></text:span><text:span text:style-name="T1">(2)</text:span><text:span text:style-name="T5"><text:tab/></text:span><text:span text:style-name="T1">Extreme risk protection provision does not include a domestic violence protection order or an order for involuntary commitment issued under chapters 14‑07.1 and 25‑03.1.</text:span></text:p>
          <text:p text:style-name="cc_5f_subsection"><text:span text:style-name="T5"><text:tab/></text:span><text:span text:style-name="T1">2.</text:span><text:span text:style-name="T5"><text:tab/></text:span><text:span text:style-name="T1">A person, including a state agency or political subdivision, may not adopt, implement, or enforce an extreme risk protection provision.</text:span></text:p>
          <text:p text:style-name="cc_5f_subsection"><text:span text:style-name="T5"><text:tab/></text:span><text:span text:style-name="T1">3.</text:span><text:span text:style-name="T5"><text:tab/></text:span><text:span text:style-name="T1">Except for the department of health and human services, a state agency or political subdivision may not use any personnel or funds appropriated by the legislative assembly or any other source of funds to implement any statute, rule, executive order, judicial order, or judicial findings that would have the effect of enforcing an extreme risk protection provision.</text:span></text:p>
          <text:p text:style-name="cc_5f_subsection"><text:span text:style-name="T5"><text:tab/></text:span><text:span text:style-name="T1">4.</text:span><text:span text:style-name="T5"><text:tab/></text:span><text:span text:style-name="T1">Any person that violates this section is guilty of a class B felon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