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text-properties style:text-underline-style="none"/>
    </style:style>
    <style:style style:family="paragraph" style:name="P3" style:parent-style-name="cc_5f_subsection">
      <style:text-properties style:text-underline-style="non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Wobbema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bolinskem_1,frelichk_1,heilmanm_1,andersonk_1,steinerv_1,wolffc_1,vanwinklel_1" office:value-type="string" text:name="T_MEASURE_T_HOUSESPONSOR"/>
        <text:user-field-decl office:string-value="2025/01/13 00:00:00" office:value-type="string" text:name="T_MEASURE_DT_DATECREATED"/>
        <text:user-field-decl office:string-value="March 25, 2025" office:value-type="string" text:name="T_MEASURE_S_PREPAREADOPTDATE"/>
        <text:user-field-decl office:string-value="Relating to protection of a student victim of a sexual offense." office:value-type="string" text:name="T_MEASURE_T_SHORTTITLE"/>
        <text:user-field-decl office:string-value="" office:value-type="string" text:name="T_MEASURE_S_UUID"/>
        <text:user-field-decl office:string-value="25.080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wobbemam_1,paulsonb_1,coryc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4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19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19 of the North Dakota Century Code, relating to protection of a student victim of a sexual offens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807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4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Bolinske, Frelich, Heilman, K. Anderson, Steiner, Wolff, VanWinkle</text:p>
        <text:p text:style-name="bd_5f_sponsor_5f_identification">Senators Myrdal, Wobbema, Paulson, Cory</text:p>
        <text:p text:style-name="bd_5f_sponsor_5f_identification"/>
      </text:section>
      <text:section text:name="Title" text:style-name="Sect2">
        <text:p text:style-name="bd_5f_title">A BILL for an Act to create and enact a new section to chapter 15.1‑19 of the North Dakota Century Code, relating to protection of a student victim of a sexual offens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5">A new section to chapter 15.1‑19 of the North Dakota Century Code is created </text:span><text:span text:style-name="T5">and enacted as follows:</text:span></text:p>
        <text:p text:style-name="cc_5f_section_5f_heading"><text:span text:style-name="T2"><text:tab/></text:span><text:span text:style-name="T1">Student sexual </text:span><text:span text:style-name="T1">offense ‑ Victim protection.</text:span></text:p>
        <text:p text:style-name="cc_5f_subsection"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"</text:span><text:span text:style-name="T1">Responsible student" means a student enrolled in a school who is </text:span><text:span text:style-name="T1">an adjudicated juvenile</text:span><text:span text:style-name="T1"> or an adult convicted of committing a sexual </text:span><text:span text:style-name="T1">offense upon another student enrolled in the same school.</text:span></text:p>
        <text:p text:style-name="cc_5f_subdivision"><text:span text:style-name="T2"><text:tab/><text:tab/></text:span><text:span text:style-name="T1">b.</text:span><text:span text:style-name="T2"><text:tab/></text:span><text:span text:style-name="T1">"Sexual </text:span><text:span text:style-name="T1">offense" means </text:span><text:span text:style-name="T1">an offense under chapter 12.1‑20 for which "sexual act" or "sexual contact", as defined in section 12.1‑20‑02, is an element and the offenses under sections 12.1‑20‑05, 12.1‑20‑05.1, 12.1‑20‑12.1, 12.1‑20‑12.2, and 12.1‑20‑12.3.</text:span></text:p>
        <text:p text:style-name="cc_5f_subsection"><text:span text:style-name="T2"><text:tab/></text:span><text:span text:style-name="T1">2.</text:span><text:span text:style-name="T2"><text:tab/></text:span><text:span text:style-name="T1">A </text:span><text:span text:style-name="T1">responsible student enrolled in the same school as the victim </text:span><text:span text:style-name="T1">shall adhere to a safety plan developed by the school </text:span><text:span text:style-name="T1">which may include:</text:span></text:p>
        <text:p text:style-name="cc_5f_subdivision"><text:span text:style-name="T2"><text:tab/><text:tab/></text:span><text:span text:style-name="T1">a.</text:span><text:span text:style-name="T2"><text:tab/></text:span><text:span text:style-name="T1">Consideration of the victim's input.</text:span></text:p>
        <text:p text:style-name="cc_5f_subdivision"><text:span text:style-name="T2"><text:tab/><text:tab/></text:span><text:span text:style-name="T1">b.</text:span><text:span text:style-name="T2"><text:tab/></text:span><text:span text:style-name="T1">No contact </text:span><text:span text:style-name="T1">between the responsible student and the victim</text:span><text:span text:style-name="T1">.</text:span></text:p>
        <text:p text:style-name="cc_5f_subdivision"><text:span text:style-name="T2"><text:tab/><text:tab/></text:span><text:span text:style-name="T1">c.</text:span><text:span text:style-name="T2"><text:tab/></text:span><text:span text:style-name="T1">Holding an expulsion hearing for </text:span><text:span text:style-name="T1">the responsible student </text:span><text:span text:style-name="T1">which grants procedural due process to the responsible student as provided by law and within the time period prescribed under section 15.1‑19‑09</text:span><text:span text:style-name="T1">. For a misdemeanor offense, before </text:span><text:soft-page-break/><text:span text:style-name="T1">holding an expulsion hearing, school administration shall review the offense to determine whether an expulsion hearing is warranted.</text:span></text:p>
        <text:p text:style-name="cc_5f_subdivision"><text:span text:style-name="T2"><text:tab/><text:tab/></text:span><text:span text:style-name="T1">d.</text:span><text:span text:style-name="T2"><text:tab/></text:span><text:span text:style-name="T1">Transferring a </text:span><text:span text:style-name="T1">responsible student to an alternative education program, which may include virtual education</text:span><text:span text:style-name="T1"> if the responsible student is properly supervised.</text:span></text:p>
        <text:p text:style-name="cc_5f_subdivision"><text:span text:style-name="T2"><text:tab/><text:tab/></text:span><text:span text:style-name="T1">e.</text:span><text:span text:style-name="T2"><text:tab/></text:span><text:span text:style-name="T1">Transferring a </text:span><text:span text:style-name="T1">responsible student to another school or building within the school district</text:span><text:span text:style-name="T1">.</text:span></text:p>
        <text:p text:style-name="cc_5f_subdivision"><text:span text:style-name="T2"><text:tab/><text:tab/></text:span><text:span text:style-name="T1">f.</text:span><text:span text:style-name="T2"><text:tab/></text:span><text:span text:style-name="T1">Separating the responsible student from the victim at all times in school buildings and educational activities, if transferring the responsible student is not possible.</text:span></text:p>
        <text:p text:style-name="cc_5f_subdivision"><text:span text:style-name="T2"><text:tab/><text:tab/></text:span><text:span text:style-name="T1">g.</text:span><text:span text:style-name="T2"><text:tab/></text:span><text:span text:style-name="T1">Scheduled reviews of the safety plan to assess necessary adjustments and ensure continued safety of the victim.</text:span></text:p>
        <text:p text:style-name="cc_5f_subdivision"><text:span text:style-name="T2"><text:tab/><text:tab/></text:span><text:span text:style-name="T1">h.</text:span><text:span text:style-name="T2"><text:tab/></text:span><text:span text:style-name="T1">Other measures school administration deems appropriate to ensure the safety of the victim.</text:span></text:p>
        <text:p text:style-name="cc_5f_subsection"><text:span text:style-name="T2"><text:tab/></text:span><text:span text:style-name="T1">3.</text:span><text:span text:style-name="T2"><text:tab/></text:span><text:span text:style-name="T1">The school shall determine the duration of a separation resulting from the safety plan based on:</text:span></text:p>
        <text:p text:style-name="P2"><text:tab/><text:tab/><text:span text:style-name="T1">a.</text:span><text:tab/><text:span text:style-name="T1">The victim's input and well-being;</text:span></text:p>
        <text:p text:style-name="P2"><text:tab/><text:tab/><text:span text:style-name="T1">b.</text:span><text:tab/><text:span text:style-name="T1">The responsible student's age at the time of adjudication or conviction;</text:span></text:p>
        <text:p text:style-name="P2"><text:tab/><text:tab/><text:span text:style-name="T1">c.</text:span><text:tab/><text:span text:style-name="T1">The nature and severity of the offense;</text:span></text:p>
        <text:p text:style-name="P2"><text:tab/><text:tab/><text:span text:style-name="T1">d.</text:span><text:tab/><text:span text:style-name="T1">The responsible student's compliance with recommended intervention programs;</text:span></text:p>
        <text:p text:style-name="P2"><text:tab/><text:tab/><text:span text:style-name="T1">e.</text:span><text:tab/><text:span text:style-name="T1">The input of the victim or responsible student's legal guardian or custodian, child welfare and mental health professionals, and legal representatives; and</text:span></text:p>
        <text:p text:style-name="P2"><text:tab/><text:tab/><text:span text:style-name="T1">f.</text:span><text:tab/><text:span text:style-name="T1">Other factors school administration deems appropriate.</text:span></text:p>
        <text:p text:style-name="P3"><text:tab/><text:span text:style-name="T1">4.</text:span><text:tab/><text:span text:style-name="T1">A victim or the victim's legal guardian or custodian may request a review of the safety plan, including modification or removal of restrictions.</text:span></text:p>
        <text:p text:style-name="cc_5f_subsection"><text:span text:style-name="T2"><text:tab/></text:span><text:span text:style-name="T1">5.</text:span><text:span text:style-name="T2"><text:tab/></text:span><text:span text:style-name="T1">Upon adjudication or conviction of a </text:span><text:span text:style-name="T1">responsible student,</text:span><text:span text:style-name="T3"> </text:span><text:span text:style-name="T1">the juvenile court in a juvenile case or the state's attorney in an adult case shall provide the superintendent or designee of the school district in which the </text:span><text:span text:style-name="T1">responsible student is enrolled with </text:span><text:span text:style-name="T1">a copy of the order of disposition or judgment and, upon consent of the victim, the victim's name. A record provided under this section is confidential under section 27‑20.2‑21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0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07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0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07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3M34S</meta:editing-duration>
    <meta:editing-cycles>188</meta:editing-cycles>
    <dc:date>2025-04-03T18:50:01.93</dc:date>
    <meta:print-date>2025-03-25T17:40:23.59</meta:print-date>
    <dc:title>nd1.lc_bd_34</dc:title>
    <dc:description>Introduced Bill</dc:description>
    <dc:creator>codymalloy </dc:creator>
    <meta:printed-by>ccarson </meta:printed-by>
    <meta:document-statistic meta:table-count="0" meta:image-count="0" meta:object-count="0" meta:page-count="2" meta:paragraph-count="39" meta:word-count="552" meta:character-count="362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