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9275.18116641" style:family="paragraph" style:name="P2_NEW_1736789275.18116641" style:parent-style-name="cc_5f_subdivision">
      <style:paragraph-properties fo:background-color="transparent">
        <style:background-image/>
      </style:paragraph-properties>
    </style:style>
    <style:style style:display-name="P3_NEW_1736789275.18116641" style:family="paragraph" style:name="P3_NEW_1736789275.18116641" style:parent-style-name="cc_5f_subsection">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tond_1,koppelmanb_1,rubyd_1,bolinskem_1,hendersond_1,kasperj_1" office:value-type="string" text:name="T_MEASURE_T_HOUSESPONSOR"/>
        <text:user-field-decl office:string-value="2025/01/13 00:00:00" office:value-type="string" text:name="T_MEASURE_DT_DATECREATED"/>
        <text:user-field-decl office:string-value="Relating to a public-spirited organization's use of raffle proceeds for a political purpose." office:value-type="string" text:name="T_MEASURE_T_SHORTTITLE"/>
        <text:user-field-decl office:string-value="" office:value-type="string" text:name="T_MEASURE_S_UUID"/>
        <text:user-field-decl office:string-value="25.0810" office:value-type="string" text:name="T_MEASURE_S_LCNUMBER"/>
        <text:user-field-decl office:string-value="1" office:value-type="string" text:name="T_MEASURE_B_TRANSFERTITLE"/>
        <text:user-field-decl office:string-value="0" office:value-type="string" text:name="T_MEASURE_B_PREFILED"/>
        <text:user-field-decl office:string-value="wobbemam_1,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76"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53‑06.1‑03 of the North Dakota Century Code, relating to a public-spirited organization's use of raffle proceeds for a political purpos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D. Johnston, Koppelman, D. Ruby, Bolinske, Henderson, Kasper</text:p>
          <text:p text:style-name="bd_5f_sponsor_5f_identification">Senators Wobbema, Castaneda</text:p>
          <text:p text:style-name="bd_5f_sponsor_5f_identification"/>
        </text:section>
        <text:section text:name="Title" text:style-name="Sect2">
          <text:p text:style-name="P5">A BILL for an Act to amend and reenact subsection 1 of section 53‑06.1‑03 of the North Dakota Century Code, relating to a public-spirited organization's use of raffle proceeds for a political purpos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2"><text:tab/>SECTION 1. AMENDMENT. </text:span></text:span>Subsection 1 of section 53‑06.1‑03 of the North Dakota Century Code is amended and reenacted as follows:</text:p>
          <text:p text:style-name="P3_NEW_1736789275.18116641"><text:tab/>1.<text:tab/>Except as authorized by the attorney general, an organization that has its license suspended or revoked, or has relinquished or not renewed its license and not disbursed its net proceeds, is ineligible for a license or permit. Only one of two or more closely related organizations may have a license or permit at one time. A college or university fraternity, sorority, or club is not closely related to an educational organization. An organization shall apply for a permit as follows:</text:p>
          <text:p text:style-name="P2_NEW_1736789275.18116641"><text:tab/><text:tab/>a.<text:tab/>An organization recognized as a public‑spirited organization by the governing body of a city or county may apply for <text:span text:style-name="T1">permits. A local permit may allow the organization</text:span> to conduct only raffles, bingo, or sports pools.<text:span text:style-name="T1"> A restricted event</text:span> permit <text:span text:style-name="T1">may allow the organization </text:span>to conduct only raffles, bingo, sports pools, paddlewheels, twenty‑one, and poker. The organization or closely related organizations as a whole may only award a primary prize that does not exceed <text:span text:style-name="T1">eight</text:span> thousand dollars and total prizes of all games <text:span text:style-name="T3">do</text:span><text:span text:style-name="T5">may</text:span> not exceed <text:span text:style-name="T1">forty</text:span> thousand dollars per year. These maximum prize amounts do not apply to raffles conducted under chapter 20.1‑08. The determination of what is a "public‑spirited organization" is within the sole discretion of the governing body<text:span text:style-name="T5">, except an organization that is a nonfederal candidate campaign committee, nonfederal political action committee, state political party, or legislative district party </text:span><text:soft-page-break/><text:span text:style-name="T5">committee must be recognized as a "public‑spirited organization"</text:span>. An organization shall disclose on the application its intended use of the net income from the gaming activity. A governing body may issue a permit for games to be held at designated times and places.</text:p>
          <text:p text:style-name="P2_NEW_1736789275.18116641"><text:tab/><text:tab/>b.<text:tab/>An organization shall apply to the governing body of the city or county in which the proposed site is located. Application must be made on a form prescribed by the attorney general. Approval may be granted at the discretion of the governing body. A governing body may establish a fee not to exceed twenty‑five dollars for each permit. A permit must be on a fiscal year basis from July first to June thirtieth or on a calendar‑year basis.</text:p>
          <text:p text:style-name="P2_NEW_1736789275.18116641"><text:tab/><text:tab/>c.<text:tab/><text:span text:style-name="T1">An</text:span> organization that has a local permit <text:span text:style-name="T1">or a restricted event permit </text:span>may use the net income from the gaming activity for any purpose that does not violate this chapter or gaming rules<text:span text:style-name="T4">, unless</text:span><text:span text:style-name="T5">. Notwithstanding the foregoing, if</text:span><text:span text:style-name="T1"> the organization is a </text:span><text:span text:style-name="T5">nonfederal candidate campaign committee, nonfederal political action committee,</text:span><text:span text:style-name="T1"> state political party</text:span><text:span text:style-name="T5">,</text:span><text:span text:style-name="T1"> or legislative district party committee, the organization may use the net income from a raffle for a political purpose.</text:span><text:span text:style-name="T6"> </text:span><text:span text:style-name="T4">For purposes of this subdivision, a public‑spirited use includes a political purpose.</text:span></text:p>
          <text:p text:style-name="P2_NEW_1736789275.18116641"><text:tab/><text:tab/>d.<text:tab/>An organization that has a <text:span text:style-name="T1">restricted event</text:span> permit is restricted to one event per year and:</text:p>
          <text:p text:style-name="P4"><text:tab/><text:tab/><text:tab/>(1)<text:tab/>May not pay remuneration to employees for personal services;</text:p>
          <text:p text:style-name="P4"><text:tab/><text:tab/><text:tab/>(2)<text:tab/>Shall use chips as wagers;</text:p>
          <text:p text:style-name="P4"><text:tab/><text:tab/><text:tab/>(3)<text:tab/>Shall redeem a player's chips for merchandise prizes or cash;</text:p>
          <text:p text:style-name="P4"><text:tab/><text:tab/><text:tab/>(4)<text:tab/>Shall disburse net income to eligible uses referenced <text:span text:style-name="T1">in subdivision c, if applicable, and in</text:span> section 53‑06.1‑11.1; and</text:p>
          <text:p text:style-name="P4"><text:tab/><text:tab/><text:tab/>(5)<text:tab/>Shall file a report prescribed by the attorney general with the governing body and attorney general.</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