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9" style:parent-style-name="cc_5f_subsection">
      <style:paragraph-properties fo:background-color="transparent">
        <style:background-image/>
      </style:paragraph-properties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line-through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00470440">
          <text:deletion>
            <office:change-info>
              <dc:creator>intern2 </dc:creator>
              <dc:date>2025-01-21T16:49:00</dc:date>
            </office:change-info>
            <text:p text:style-name="P1"><text:span text:style-name="T1">or shared with</text:span><text:span text:style-name="T2">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definition of a children's advocacy center and the confidentiality of communications and records in the possession of a children's advocacy center." office:value-type="string" text:name="T_MEASURE_T_SHORTTITLE"/>
        <text:user-field-decl office:string-value="" office:value-type="string" text:name="T_MEASURE_S_UUID"/>
        <text:user-field-decl office:string-value="25.081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0 of section 50‑25.1‑02 and section 50‑25.1‑11.1 of the North Dakota Century Code, relating to the definition of a children's advocacy center and the confidentiality of communications and records in the possession of a children's advocacy center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eltzm_1,istaz_1,jonasj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arys_1,larson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7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0-25.1-02-10&quot;},&quot;sec: 2&quot;:{&quot;action&quot;:&quot;amend&quot;,&quot;type&quot;:&quot;centurycode&quot;,&quot;citation&quot;:&quot;50-25.1-11.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814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January 2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7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ee, Cleary, Larson</text:p>
        <text:p text:style-name="bd_5f_sponsor_5f_identification">Representatives Beltz, Ista, Jona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 10 of section 50‑25.1‑02 and section <text:user-field-get text:name="P1:L2"/>50‑25.1‑11.1 of the North Dakota Century Code, relating to the definition of a children's <text:user-field-get text:name="P1:L3"/>advocacy center and the confidentiality of communications and records in the possession of a <text:user-field-get text:name="P1:L4"/>children's advocacy center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8"><text:user-field-get text:name="P1:L6"/><text:span text:style-name="bd_5f_section_5f_name"><text:span text:style-name="T8"><text:tab/>SECTION 1. AMENDMENT. </text:span></text:span>Subsection 10 of section 50‑25.1‑02 of the North Dakota <text:user-field-get text:name="P1:L7"/>Century Code is amended and reenacted as follows:</text:p>
        <text:p text:style-name="P1"><text:user-field-get text:name="P1:L8"/><text:tab/><text:span text:style-name="T2">10.</text:span><text:tab/>"Children's advocacy center" means <text:span text:style-name="T3">a full</text:span><text:span text:style-name="T1">an accredited</text:span> or associate member of the <text:user-field-get text:name="P1:L9"/>national children's alliance which assists in the coordination of the investigation in <text:user-field-get text:name="P1:L10"/>response to allegations of child abuse by providing a dedicated child‑friendly location <text:user-field-get text:name="P1:L11"/>at which to conduct forensic interviews, forensic medical examinations, and other <text:user-field-get text:name="P1:L12"/>appropriate services and which promotes a comprehensive multidisciplinary team <text:user-field-get text:name="P1:L13"/>response to allegations of child abuse. The team response may include forensic <text:user-field-get text:name="P1:L14"/>interviews, forensic medical examinations, mental health and related support services, <text:user-field-get text:name="P1:L15"/>advocacy, and case review.</text:p>
        <text:p text:style-name="P6"><text:user-field-get text:name="P1:L16"/><text:span text:style-name="bd_5f_section_5f_name"><text:tab/></text:span><text:span text:style-name="bd_5f_section_5f_name"><text:span text:style-name="T8">SECTION</text:span></text:span><text:span text:style-name="bd_5f_section_5f_name"><text:span text:style-name="T9"> 2.</text:span></text:span><text:span text:style-name="bd_5f_section_5f_name"> </text:span><text:span text:style-name="bd_5f_section_5f_name"><text:span text:style-name="T8">AMENDMENT</text:span></text:span><text:span text:style-name="T6">.</text:span> Section 50‑25.1‑11.1 of the North Dakota Century Code is <text:user-field-get text:name="P1:L17"/>amended and reenacted as follows:</text:p>
        <text:p text:style-name="P5"><text:soft-page-break/><text:user-field-get text:name="P2:L1"/><text:tab/>50‑25.1‑11.1. Children's advocacy centers ‑ Confidentiality of records ‑ Criminal <text:user-field-get text:name="P2:L2"/>history record checks.</text:p>
        <text:p text:style-name="P1"><text:user-field-get text:name="P2:L3"/><text:tab/>1.<text:tab/>Records and digital media in the possession of a children's advocacy center relating to <text:user-field-get text:name="P2:L4"/>a forensic medical examination, forensic interview,<text:span text:style-name="T2"> </text:span><text:span text:style-name="T1">advocacy,</text:span> or therapy are <text:user-field-get text:name="P2:L5"/>confidential and <text:span text:style-name="T1">only</text:span><text:span text:style-name="T2"> </text:span>may be released<text:span text:style-name="T7"> </text:span><text:span text:style-name="T3">only</text:span> to <text:change text:change-id="ct200470440"/>a person other than a law <text:user-field-get text:name="P2:L6"/>enforcement agency, the department or the department's authorized agent, <text:span text:style-name="T1">a </text:span><text:span text:style-name="T1"><text:user-field-get text:name="P2:L7"/></text:span><text:span text:style-name="T1">prosecutor, a court, another children's advocacy center,</text:span><text:span text:style-name="T2"> </text:span>or a medical or mental health <text:user-field-get text:name="P2:L8"/>professional when the child comes before the medical or mental health professional in <text:user-field-get text:name="P2:L9"/>that person's professional capacity, upon service of a subpoena signed by a judge.</text:p>
        <text:p text:style-name="P1"><text:user-field-get text:name="P2:L10"/><text:tab/>2.<text:tab/><text:span text:style-name="T1">The staff of a children's advocacy center may communicate with a law enforcement </text:span><text:span text:style-name="T1"><text:user-field-get text:name="P2:L11"/></text:span><text:span text:style-name="T1">agency, the department or the department's authorized agent, a prosecutor, a court, </text:span><text:span text:style-name="T1"><text:user-field-get text:name="P2:L12"/></text:span><text:span text:style-name="T1">another children's advocacy center, or a medical or mental health professional in that </text:span><text:span text:style-name="T1"><text:user-field-get text:name="P2:L13"/></text:span><text:span text:style-name="T1">individual's official capacity, for the purpose of discussing a forensic medical </text:span><text:span text:style-name="T1"><text:user-field-get text:name="P2:L14"/></text:span><text:span text:style-name="T1">examination, forensic interview, advocacy, or therapy.</text:span></text:p>
        <text:p text:style-name="P1"><text:user-field-get text:name="P2:L15"/><text:span text:style-name="T2"><text:tab/></text:span><text:span text:style-name="T1">3.</text:span><text:span text:style-name="T2"><text:tab/>The</text:span> department may submit a request for a criminal history record check under <text:user-field-get text:name="P2:L16"/>section 12‑60‑24<text:span text:style-name="T2"> on a board member, an</text:span> employee,<text:span text:style-name="T2"> a</text:span> final applicant for employment<text:span text:style-name="T2"> </text:span><text:span text:style-name="T2"><text:user-field-get text:name="P2:L17"/></text:span><text:span text:style-name="T2">of a children's advocacy center, a</text:span> contractor<text:span text:style-name="T1">,</text:span><text:span text:style-name="T7"> </text:span>or <text:span text:style-name="T1">a</text:span><text:span text:style-name="T2"> </text:span>volunteer<text:span text:style-name="T2"> of a children's advocacy </text:span><text:span text:style-name="T2"><text:user-field-get text:name="P2:L18"/></text:span><text:span text:style-name="T2">center</text:span> who has contact with a child at or through a children's advocacy center.</text:p>
        <text:p text:style-name="P4"><text:user-field-get text:name="P2:L19"/><text:tab/><text:span text:style-name="T3">3.</text:span><text:span text:style-name="T1">4.</text:span><text:tab/>As used in this section, "board member" means an individual serving on the board of a <text:user-field-get text:name="P2:L20"/>children's advocacy cente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1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14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1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14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1M11S</meta:editing-duration>
    <meta:editing-cycles>177</meta:editing-cycles>
    <dc:date>2025-01-21T19:28:31.12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2" meta:paragraph-count="29" meta:word-count="457" meta:character-count="310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