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enacting_5f_clause">
      <style:text-properties fo:font-weight="bold" style:font-weight-asian="bold" style:font-weight-complex="bold"/>
    </style:style>
    <style:style style:family="paragraph" style:name="P3" style:parent-style-name="bd_5f_sigblock_5f_doublespace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bd_5f_sigblock_5f_doublespace">
      <style:paragraph-properties fo:background-color="transparent" fo:break-before="page">
        <style:background-image/>
      </style:paragraph-properties>
      <style:text-properties style:text-underline-style="none"/>
    </style:style>
    <style:style style:family="paragraph" style:name="P5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ubsection">
      <style:paragraph-properties fo:background-color="transparent">
        <style:background-image/>
      </style:paragraph-properties>
    </style:style>
    <style:style style:family="paragraph" style:name="P7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master-page-name="First_20_Page" style:name="P8" style:parent-style-name="bd_5f_header_5f_title">
      <style:paragraph-properties style:page-number="auto"/>
    </style:style>
    <style:style style:family="paragraph" style:name="P9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10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text" style:name="T1">
      <style:text-properties style:text-line-through-style="solid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style:font-weight-asian="bold" style:font-weight-complex="bold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style:text-line-through-style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4 16:06:03" office:value-type="string" text:name="T_ENROLLEDMEASURE_DT_DATECREATED"/>
        <text:user-field-decl office:string-value="" office:value-type="string" text:name="T_ENROLLEDMEASURE_I_TITLEID"/>
        <text:user-field-decl office:string-value="Relating to the definition of a children's advocacy center and the confidentiality of communications and records in the possession of a children's advocacy center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beltzm_1,istaz_1,jonasj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20" office:value-type="string" text:name="T_ENROLLEDMEASURE_D_DATESECSTATE"/>
        <text:user-field-decl office:string-value="02000" office:value-type="string" text:name="T_ENROLLEDMEASURE_S_CREATEDFROMVERSION"/>
        <text:user-field-decl office:string-value="leej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5" office:value-type="string" text:name="T_ENROLLEDMEASURE_I_HABSENT"/>
        <text:user-field-decl office:string-value="" office:value-type="string" text:name="T_ENROLLEDMEASURE_B_EMERGENCY"/>
        <text:user-field-decl office:string-value="89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learys_1,larson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50-25.1-02-10&quot;},&quot;sec:2&quot;:{&quot;action&quot;:&quot;amend&quot;,&quot;type&quot;:&quot;centurycode&quot;,&quot;citation&quot;:&quot;50-25.1-11.1&quot;}}" office:value-type="string" text:name="T_ENROLLEDMEASURE_T_STATUTEAFFECTED"/>
        <text:user-field-decl office:string-value="25.0814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3/19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 10 of section 50‑25.1‑02 and section 50‑25.1‑11.1 of the North Dakota Century Code, relating to the definition of a children's advocacy center and the confidentiality of communications and records in the possession of a children's advocacy center." office:value-type="string" text:name="T_ENROLLEDMEASURE_T_LONGTITLE"/>
        <text:user-field-decl office:string-value="2173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8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173</text:user-field-get></text:p>
        <text:p text:style-name="bd_5f_sponsor_5f_identification">(Senators Lee, Cleary, Larson)</text:p>
        <text:p text:style-name="bd_5f_sponsor_5f_identification">(Representatives Beltz, Ista, Jonas)</text:p>
        <text:p text:style-name="bd_5f_header"/>
        <text:p text:style-name="bd_5f_header"/>
      </text:section>
      <text:section text:name="Title" text:style-name="Sect1">
        <text:p text:style-name="bd_5f_title">AN ACT to amend and reenact subsection 10 of section 50‑25.1‑02 and section 50‑25.1‑11.1 of the North Dakota Century Code, relating to the definition of a children's advocacy center and the confidentiality of communications and records in the possession of a children's advocacy center.</text:p>
      </text:section>
      <text:section text:name="EnactingClause" text:style-name="Sect1">
        <text:p text:style-name="P2">BE IT ENACTED BY THE LEGISLATIVE ASSEMBLY OF NORTH DAKOTA:</text:p>
      </text:section>
      <text:section text:name="Body" text:style-name="Sect1">
        <text:p text:style-name="P9"><text:span text:style-name="bd_5f_section_5f_name"><text:span text:style-name="T3"><text:tab/>SECTION 1. AMENDMENT. </text:span></text:span>Subsection 10 of section 50‑25.1‑02 of the North Dakota Century Code is amended and reenacted as follows:</text:p>
        <text:p text:style-name="P6"><text:tab/><text:span text:style-name="T4">10.</text:span><text:tab/>"Children's advocacy center" means <text:span text:style-name="T1">a full</text:span><text:span text:style-name="T2">an accredited</text:span> or associate member of the national children's alliance which assists in the coordination of the investigation in response to allegations of child abuse by providing a dedicated child‑friendly location at which to conduct forensic interviews, forensic medical examinations, and other appropriate services and which promotes a comprehensive multidisciplinary team response to allegations of child abuse. The team response may include forensic interviews, forensic medical examinations, mental health and related support services, advocacy, and case review.</text:p>
        <text:p text:style-name="P10"><text:span text:style-name="bd_5f_section_5f_name"><text:tab/></text:span><text:span text:style-name="bd_5f_section_5f_name"><text:span text:style-name="T3">SECTION</text:span></text:span><text:span text:style-name="bd_5f_section_5f_name"><text:span text:style-name="T5"> 2.</text:span></text:span><text:span text:style-name="bd_5f_section_5f_name"> </text:span><text:span text:style-name="bd_5f_section_5f_name"><text:span text:style-name="T3">AMENDMENT</text:span></text:span><text:span text:style-name="T6">.</text:span> Section 50‑25.1‑11.1 of the North Dakota Century Code is amended and reenacted as follows:</text:p>
        <text:p text:style-name="P5"><text:tab/>50‑25.1‑11.1. Children's advocacy centers ‑ Confidentiality of records ‑ Criminal history record checks.</text:p>
        <text:p text:style-name="P6"><text:tab/>1.<text:tab/>Records and digital media in the possession of a children's advocacy center relating to a forensic medical examination, forensic interview,<text:span text:style-name="T4"> </text:span><text:span text:style-name="T2">advocacy,</text:span> or therapy are confidential and <text:span text:style-name="T2">only</text:span><text:span text:style-name="T4"> </text:span>may be released<text:span text:style-name="T7"> </text:span><text:span text:style-name="T1">only</text:span> to a person other than a law enforcement agency, the department or the department's authorized agent, <text:span text:style-name="T2">a prosecutor, a court, another children's advocacy center,</text:span><text:span text:style-name="T4"> </text:span>or a medical or mental health professional when the child comes before the medical or mental health professional in that person's professional capacity, upon service of a subpoena signed by a judge.</text:p>
        <text:p text:style-name="P6"><text:tab/>2.<text:tab/><text:span text:style-name="T2">The staff of a children's advocacy center may communicate with a law enforcement agency, the department or the department's authorized agent, a prosecutor, a court, another children's advocacy center, or a medical or mental health professional in that individual's official capacity, for the purpose of discussing a forensic medical examination, forensic interview, advocacy, or therapy.</text:span></text:p>
        <text:p text:style-name="P6"><text:span text:style-name="T4"><text:tab/></text:span><text:span text:style-name="T2">3.</text:span><text:span text:style-name="T4"><text:tab/>The</text:span> department may submit a request for a criminal history record check under section 12‑60‑24<text:span text:style-name="T4"> on a board member, an</text:span> employee,<text:span text:style-name="T4"> a</text:span> final applicant for employment<text:span text:style-name="T4"> of a children's advocacy center, a</text:span> contractor<text:span text:style-name="T2">,</text:span><text:span text:style-name="T7"> </text:span>or <text:span text:style-name="T2">a</text:span><text:span text:style-name="T4"> </text:span>volunteer<text:span text:style-name="T4"> of a children's advocacy center</text:span> who has contact with a child at or through a children's advocacy center.</text:p>
        <text:p text:style-name="P7"><text:tab/><text:span text:style-name="T1">3.</text:span><text:span text:style-name="T2">4.</text:span><text:tab/>As used in this section, "board member" means an individual serving on the board of a children's advocacy center.</text:p>
      </text:section>
      <text:section text:name="Signature" text:style-name="Sect1">
        <text:p text:style-name="P3"/>
        <text:p text:style-name="P4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173</text:user-field-get>.</text:p>
        <text:p text:style-name="bd_5f_sigblock_5f_doublespace"/>
        <text:p text:style-name="bd_5f_sigblock_5f_votes2">Senate Vote:<text:tab/>Yeas <text:user-field-get text:name="T_ENROLLEDMEASURE_I_SYEAS">46</text:user-field-get><text:tab/><text:tab/>Nays <text:user-field-get text:name="T_ENROLLEDMEASURE_I_SNAYS">0</text:user-field-get><text:tab/><text:tab/>Absent <text:s/><text:user-field-get text:name="T_ENROLLEDMEASURE_I_SABSENT">1</text:user-field-get><text:tab/></text:p>
        <text:p text:style-name="bd_5f_sigblock_5f_votes2">House Vote:<text:tab/>Yeas <text:user-field-get text:name="T_ENROLLEDMEASURE_I_HYEAS">89</text:user-field-get><text:tab/><text:tab/>Nays <text:user-field-get text:name="T_ENROLLEDMEASURE_I_HNAYS">0</text:user-field-get><text:tab/><text:tab/>Absent <text:s/><text:user-field-get text:name="T_ENROLLEDMEASURE_I_HABSENT">5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173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173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1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4T16:06:03.94</dc:date>
    <dc:description>Enrolled Bill</dc:description>
    <dc:creator>jjblasy </dc:creator>
    <meta:document-statistic meta:table-count="0" meta:image-count="0" meta:object-count="0" meta:page-count="2" meta:paragraph-count="33" meta:word-count="536" meta:character-count="3785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