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916.78340051" style:family="paragraph" style:name="P2_NEW_1737060916.78340051" style:parent-style-name="bd_5f_section">
      <style:paragraph-properties>
        <style:tab-stops>
          <style:tab-stop style:position="0.7cm"/>
        </style:tab-stops>
      </style:paragraph-properties>
    </style:style>
    <style:style style:display-name="P3_NEW_1737060916.78340051" style:family="paragraph" style:name="P3_NEW_1737060916.78340051"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text" style:name="T1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rubym_1" office:value-type="string" text:name="T_MEASURE_T_HOUSESPONSOR"/>
        <text:user-field-decl office:string-value="2025/01/16 00:00:00" office:value-type="string" text:name="T_MEASURE_DT_DATECREATED"/>
        <text:user-field-decl office:string-value="Relating to the certification and sale of assistance animals; to amend and reenact sections 25‑13‑01.1 and 47‑16‑07.5 of the North Dakota Century Code, relating to definitions associated with assistance animals and disability documentation for a service or assistance animal in a rental dwelling; and to provide a penalty." office:value-type="string" text:name="T_MEASURE_T_SHORTTITLE"/>
        <text:user-field-decl office:string-value="" office:value-type="string" text:name="T_MEASURE_S_UUID"/>
        <text:user-field-decl office:string-value="25.0815" office:value-type="string" text:name="T_MEASURE_S_LCNUMBER"/>
        <text:user-field-decl office:string-value="1" office:value-type="string" text:name="T_MEASURE_B_TRANSFERTITLE"/>
        <text:user-field-decl office:string-value="0" office:value-type="string" text:name="T_MEASURE_B_PREFILED"/>
        <text:user-field-decl office:string-value="luickl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2" office:value-type="string" text:name="T_MEASURE_S_BILLNUMBER"/>
        <text:user-field-decl office:string-value="0" office:value-type="string" text:name="T_MEASURE_B_FISCALNOTEEXISTS"/>
        <text:user-field-decl office:string-value="{&quot;sec:1&quot;:{&quot;action&quot;:&quot;amend&quot;,&quot;type&quot;:&quot;centurycode&quot;,&quot;citation&quot;:&quot;25-13-01.1&quot;},&quot;entry1_sec:2&quot;:{&quot;action&quot;:&quot;create&quot;,&quot;type&quot;:&quot;centurycode&quot;,&quot;citation&quot;:&quot;25-13-un1&quot;},&quot;entry1_sec:3&quot;:{&quot;action&quot;:&quot;create&quot;,&quot;type&quot;:&quot;centurycode&quot;,&quot;citation&quot;:&quot;25-13-un2&quot;},&quot;sec:4&quot;:{&quot;action&quot;:&quot;amend&quot;,&quot;type&quot;:&quot;centurycode&quot;,&quot;citation&quot;:&quot;47-16-07.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5‑13 of the North Dakota Century Code, relating to the certification and sale of assistance animals; to amend and reenact sections 25‑13‑01.1 and 47‑16‑07.5 of the North Dakota Century Code, relating to definitions associated with assistance animals and disability documentation for a service or assistance animal in a rental dwelling;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Luick, Weston</text:p>
          <text:p text:style-name="bd_5f_sponsor_5f_identification">Representatives Lefor, Louser, M. Ruby</text:p>
          <text:p text:style-name="bd_5f_sponsor_5f_identification"/>
        </text:section>
        <text:section text:name="Title" text:style-name="Sect2">
          <text:p text:style-name="bd_5f_title">A BILL for an Act to create and enact two new sections to chapter 25‑13 of the North Dakota Century Code, relating to the certification and sale of assistance animals; to amend and reenact sections 25‑13‑01.1 and 47‑16‑07.5 of the North Dakota Century Code, relating to definitions associated with assistance animals and d<text:span text:style-name="T2">isability documentation for a service or assistance animal in a rental dwelling</text:spa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25‑13‑01.1 of the North Dakota Century Code is amended and reenacted as follows:</text:p>
          <text:p text:style-name="cc_5f_section_5f_heading"><text:tab/>25‑13‑01.1. Definitions.</text:p>
          <text:p text:style-name="cc_5f_section"><text:tab/><text:span text:style-name="T9">For purposes of</text:span><text:span text:style-name="T1">As used in</text:span> this chapter<text:span text:style-name="T10"> </text:span><text:span text:style-name="T9">"service</text:span><text:span text:style-name="T1">:</text:span></text:p>
          <text:p text:style-name="cc_5f_subsection"><text:span text:style-name="T2"><text:tab/></text:span><text:span text:style-name="T1">1.</text:span><text:span text:style-name="T2"><text:tab/></text:span><text:span text:style-name="T1">"Assistance animal" means an animal, other than a service animal, that works, performs tasks, or provides therapeutic emotional support for an individual with a disability.</text:span></text:p>
          <text:p text:style-name="cc_5f_subsection"><text:span text:style-name="T2"><text:tab/></text:span><text:span text:style-name="T1">2.</text:span><text:span text:style-name="T2"><text:tab/></text:span><text:span text:style-name="T1">"Health care provider" means an individual or facility licensed, certified, or otherwise authorized by law to administer health care, for profit or otherwise, in the ordinary course of business or professional practice.</text:span></text:p>
          <text:p text:style-name="cc_5f_subsection"><text:span text:style-name="T2"><text:tab/></text:span><text:span text:style-name="T1">3.</text:span><text:span text:style-name="T2"><text:tab/></text:span><text:span text:style-name="T1">"Health care services" means services rendered by a health care provider within the scope of the provider's license.</text:span></text:p>
          <text:p text:style-name="cc_5f_subsection"><text:span text:style-name="T2"><text:tab/></text:span><text:span text:style-name="T1">4.</text:span><text:span text:style-name="T2"><text:tab/></text:span><text:span text:style-name="T1">"Service</text:span> animal" means <text:span text:style-name="T9">any</text:span><text:span text:style-name="T1">a</text:span> dog trained to <text:span text:style-name="T9">do</text:span>work, perform tasks, or provide assistance for the benefit of an individual with a disability. The term includes <text:span text:style-name="T2">a dog </text:span>trained to <text:span text:style-name="T9">provide assistance to</text:span><text:span text:style-name="T1">assist</text:span> an individual with a disability<text:span text:style-name="T9">, pull</text:span><text:span text:style-name="T2"> </text:span><text:span text:style-name="T1">by pulling</text:span> a wheelchair, <text:span text:style-name="T9">lend</text:span><text:span text:style-name="T1">lending</text:span> balance support, <text:span text:style-name="T9">retrieve</text:span><text:span text:style-name="T1">retrieving</text:span> dropped objects, or <text:span text:style-name="T9">provide</text:span><text:span text:style-name="T1">providing</text:span> assistance in a medical crisis.</text:p>
          <text:p text:style-name="cc_5f_subsection"><text:soft-page-break/><text:span text:style-name="T2"><text:tab/></text:span><text:span text:style-name="T1">5.</text:span><text:span text:style-name="T2"><text:tab/></text:span><text:span text:style-name="T1">"Therapeutic relationship" means the rendering of health care services by a health care provider in good faith and with actual knowledge of an individual's disability and </text:span><text:span text:style-name="T1">the individual's disability‑related need of an assistance animal. The term does not include services provided by a person that issues a certificate, license, letter, or similar document purporting to confirm the individual has a disability or a disability‑related need for an assistance animal without conducting an assessment of an individual's disability or an individual's disability‑related need for an assistance animal.</text:span></text:p>
          <text:p text:style-name="bd_5f_section"><text:span text:style-name="bd_5f_section_5f_name"><text:span text:style-name="T6"><text:tab/>SECTION 2. </text:span></text:span><text:span text:style-name="T11">A new section to chapter 25‑13 of the North Dakota Century Code is created and enacted as follows:</text:span></text:p>
          <text:p text:style-name="cc_5f_section_5f_heading"><text:span text:style-name="T2"><text:tab/></text:span><text:span text:style-name="T1">Health care provider documentation ‑ Requirements ‑ Prohibited acts ‑ Penalty.</text:span></text:p>
          <text:p text:style-name="cc_5f_subsection"><text:span text:style-name="T2"><text:tab/></text:span><text:span text:style-name="T1">1.</text:span><text:span text:style-name="T2"><text:tab/></text:span><text:span text:style-name="T1">A health care provider may not produce documentation relating to an individual's need for an assistance animal unless the health care provider:</text:span></text:p>
          <text:p text:style-name="cc_5f_subdivision"><text:span text:style-name="T2"><text:tab/><text:tab/></text:span><text:span text:style-name="T1">a.</text:span><text:span text:style-name="T2"><text:tab/></text:span><text:span text:style-name="T1">Is actively licensed to practice medicine in the state;</text:span></text:p>
          <text:p text:style-name="cc_5f_subdivision"><text:span text:style-name="T2"><text:tab/><text:tab/></text:span><text:span text:style-name="T1">b.</text:span><text:span text:style-name="T2"><text:tab/></text:span><text:span text:style-name="T1">Is qualified and licensed to evaluate and diagnose disabilities and has performed a disability assessment on the individual for which documentation is produced;</text:span></text:p>
          <text:p text:style-name="cc_5f_subdivision"><text:span text:style-name="T2"><text:tab/><text:tab/></text:span><text:span text:style-name="T1">c.</text:span><text:span text:style-name="T2"><text:tab/></text:span><text:span text:style-name="T1">Has engaged with the individual in‑person or remotely in at least two sessions before issuing documentation determining the individual requires an assistance animal; and</text:span></text:p>
          <text:p text:style-name="cc_5f_subdivision"><text:span text:style-name="T2"><text:tab/><text:tab/></text:span><text:span text:style-name="T1">d.</text:span><text:span text:style-name="T2"><text:tab/></text:span><text:span text:style-name="T1">Performs a clinical evaluation of the individual no less than thirty days before producing documentation regarding the individual's need for an assistance animal.</text:span></text:p>
          <text:p text:style-name="cc_5f_subsection"><text:span text:style-name="T2"><text:tab/></text:span><text:span text:style-name="T1">2.</text:span><text:span text:style-name="T2"><text:tab/></text:span><text:span text:style-name="T1">Documentation issued by a health care provider regarding an individual's need for an assistance animal must include:</text:span></text:p>
          <text:p text:style-name="cc_5f_subdivision"><text:span text:style-name="T2"><text:tab/><text:tab/></text:span><text:span text:style-name="T1">a.</text:span><text:span text:style-name="T2"><text:tab/></text:span><text:span text:style-name="T1">The effective and expiration dates of the documentation;</text:span></text:p>
          <text:p text:style-name="cc_5f_subdivision"><text:span text:style-name="T2"><text:tab/><text:tab/></text:span><text:span text:style-name="T1">b.</text:span><text:span text:style-name="T2"><text:tab/></text:span><text:span text:style-name="T1">The signature of the healthcare provider;</text:span></text:p>
          <text:p text:style-name="cc_5f_subdivision"><text:span text:style-name="T2"><text:tab/><text:tab/></text:span><text:span text:style-name="T1">c.</text:span><text:span text:style-name="T2"><text:tab/></text:span><text:span text:style-name="T1">The license number of the health care provider;</text:span></text:p>
          <text:p text:style-name="cc_5f_subdivision"><text:span text:style-name="T2"><text:tab/><text:tab/></text:span><text:span text:style-name="T1">d.</text:span><text:span text:style-name="T2"><text:tab/></text:span><text:span text:style-name="T1">The type of professional license held by the health care provider; and</text:span></text:p>
          <text:p text:style-name="cc_5f_subdivision"><text:span text:style-name="T2"><text:tab/><text:tab/></text:span><text:span text:style-name="T1">e.</text:span><text:span text:style-name="T2"><text:tab/></text:span><text:span text:style-name="T1">Evidence establishing a therapeutic relationship with the individual no less than thirty days before producing the documentation regarding the individual's need for an assistance animal.</text:span></text:p>
          <text:p text:style-name="cc_5f_subsection"><text:soft-page-break/><text:span text:style-name="T2"><text:tab/></text:span><text:span text:style-name="T1">3.</text:span><text:span text:style-name="T2"><text:tab/></text:span><text:span text:style-name="T1">A health care provider may not represent or attempt to represent that an individual has a disability requiring an assistance animal when an individual is not disabled or does not need an assistance animal on account of the individual's disability.</text:span></text:p>
          <text:p text:style-name="cc_5f_subsection"><text:span text:style-name="T2"><text:tab/></text:span><text:span text:style-name="T1">4.</text:span><text:span text:style-name="T2"><text:tab/></text:span><text:span text:style-name="T1">An individual may not represent or attempt to represent to a third party that the individual has a disability requiring an assistance animal when the individual is not disabled or does not require an assistance animal on account of the individual's disability.</text:span></text:p>
          <text:p text:style-name="cc_5f_subsection"><text:span text:style-name="T2"><text:tab/></text:span><text:span text:style-name="T1">5.</text:span><text:span text:style-name="T2"><text:tab/></text:span><text:span text:style-name="T1">An individual receiving documentation from a health care provider regarding the individual's need for an assistance animal under this section shall renew the documentation within one year of issuance. A documentation not renewed within one year of issuance is deemed expired and ineffective.</text:span></text:p>
          <text:p text:style-name="cc_5f_subsection"><text:span text:style-name="T2"><text:tab/></text:span><text:span text:style-name="T1">6.</text:span><text:span text:style-name="T2"><text:tab/></text:span><text:span text:style-name="T1">Any person in violation of this section is guilty of an infraction for a first offense and a class B misdemeanor for a second or subsequent offense.</text:span></text:p>
          <text:p text:style-name="cc_5f_subsection"><text:span text:style-name="T2"><text:tab/></text:span><text:span text:style-name="T1">7.</text:span><text:span text:style-name="T2"><text:tab/></text:span><text:span text:style-name="T1">This section may not be construed to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p text:style-name="bd_5f_section"><text:span text:style-name="bd_5f_section_5f_name"><text:span text:style-name="T6"><text:tab/>SECTION 3. </text:span></text:span><text:span text:style-name="T11">A new section to chapter 25‑13 of the North Dakota Century Code is created and enacted as follows:</text:span></text:p>
          <text:p text:style-name="cc_5f_section_5f_heading"><text:span text:style-name="T2"><text:tab/></text:span><text:span text:style-name="T1">Sale of assistance animals ‑ Notice requirements - Penalty.</text:span></text:p>
          <text:p text:style-name="cc_5f_subsection"><text:span text:style-name="T2"><text:tab/></text:span><text:span text:style-name="T1">1.</text:span><text:span text:style-name="T2"><text:tab/></text:span><text:span text:style-name="T1">A person selling, providing an animal for use as an assistance animal, or providing a certificate or letter certifying an animal for use as an assistance animal shall provide a written notice to the buyer or recipient of the animal stating the assistance animal:</text:span></text:p>
          <text:p text:style-name="cc_5f_subdivision"><text:span text:style-name="T2"><text:tab/><text:tab/></text:span><text:span text:style-name="T1">a.</text:span><text:span text:style-name="T2"><text:tab/></text:span><text:span text:style-name="T1">Does not have the special training required to qualify as a service animal; and</text:span></text:p>
          <text:p text:style-name="cc_5f_subdivision"><text:span text:style-name="T2"><text:tab/><text:tab/></text:span><text:span text:style-name="T1">b.</text:span><text:span text:style-name="T2"><text:tab/></text:span><text:span text:style-name="T1">Is not entitled to the rights and privileges accorded by law to a service animal.</text:span></text:p>
          <text:p text:style-name="cc_5f_subsection"><text:span text:style-name="T2"><text:tab/></text:span><text:span text:style-name="T1">2.</text:span><text:span text:style-name="T2"><text:tab/></text:span><text:span text:style-name="T1">The written notice under subsection 1 must be printed in bold in at least twelve‑point typeface.</text:span></text:p>
          <text:p text:style-name="cc_5f_subsection"><text:span text:style-name="T2"><text:tab/></text:span><text:span text:style-name="T1">3.</text:span><text:span text:style-name="T2"><text:tab/></text:span><text:span text:style-name="T1">A person violating this section is guilty of an infraction for a first offense and a class B misdemeanor for a second or subsequent offense.</text:span></text:p>
          <text:p text:style-name="cc_5f_subsection"><text:soft-page-break/><text:span text:style-name="T2"><text:tab/></text:span><text:span text:style-name="T1">4.</text:span><text:span text:style-name="T2"><text:tab/></text:span><text:span text:style-name="T1">This section does not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p text:style-name="P2_NEW_1737060916.78340051"><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47‑16‑07.5 of the North Dakota Century Code is amended and reenacted as follows:</text:span></text:p>
          <text:p text:style-name="P3_NEW_1737060916.78340051"><text:tab/>47‑16‑07.5. Disability documentation for service or assistance animal in rental dwelling.</text:p>
          <text:p text:style-name="cc_5f_subsection"><text:tab/><text:span text:style-name="T1">1.</text:span><text:span text:style-name="T2"><text:tab/></text:span>A landlord may require reliable supporting documentation be provided by a tenant of a rental dwelling that is subject to a no pets policy, if the tenant asserts a disability requiring a service animal or assistance animal be allowed as an accommodation on the rented premises under any provision of law.</text:p>
          <text:p text:style-name="cc_5f_subsection"><text:span text:style-name="T2"><text:tab/></text:span><text:span text:style-name="T1">2.</text:span><text:span text:style-name="T2"><text:tab/></text:span>Reliable supporting documentation may be provided by a physician or medical professional who does not operate in this state solely to provide certification for service <text:span text:style-name="T9">or assistance</text:span><text:span text:style-name="T10"> </text:span>animals. Reliable supporting documentation must confirm the tenant's disability and the relationship between the tenant's disability and the need for the requested accommodation. A landlord may not require supporting documentation from a tenant if the tenant's disability or disability‑related need for a service animal or assistance animal is readily apparent or already known to the landlord.</text:p>
          <text:p text:style-name="cc_5f_subsection"><text:span text:style-name="T2"><text:tab/></text:span><text:span text:style-name="T1">3.</text:span><text:span text:style-name="T2"><text:tab/></text:span><text:span text:style-name="T1">Documentation provided by a tenant of a rental dwelling that is subject to a no pets policy which asserts a disability that requires an assistance animal must comply with the documentation requirements under section 2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