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7362.4537921" style:family="paragraph" style:name="P2_NEW_1736787362.4537921" style:parent-style-name="bd_5f_section">
      <style:paragraph-properties>
        <style:tab-stops>
          <style:tab-stop style:position="0.7cm"/>
        </style:tab-stops>
      </style:paragraph-properties>
    </style:style>
    <style:style style:display-name="P3_NEW_1736787362.4537921" style:family="paragraph" style:name="P3_NEW_1736787362.4537921" style:parent-style-name="bd_5f_title">
      <style:paragraph-properties>
        <style:tab-stops/>
      </style:paragraph-properties>
    </style:style>
    <style:style style:family="paragraph" style:name="P4" style:parent-style-name="cc_5f_subdivision">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none" style:text-underline-style="none"/>
    </style:style>
    <style:style style:family="text" style:name="T7">
      <style:text-properties fo:font-weight="normal" style:font-weight-asian="normal" style:font-weight-complex="normal"/>
    </style:style>
    <style:style style:family="text" style:name="T8">
      <style:text-properties style:text-line-through-style="solid"/>
    </style:style>
    <style:style style:family="text" style:name="T9">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oversonj_1,istaz_1,olsons_1,heilmanm_1,kasperj_1" office:value-type="string" text:name="T_MEASURE_T_HOUSESPONSOR"/>
        <text:user-field-decl office:string-value="2025/01/13 00:00:00" office:value-type="string" text:name="T_MEASURE_DT_DATECREATED"/>
        <text:user-field-decl office:string-value="Relating to move‑in and post move‑out inspections of leased property; and to amend and reenact section 47‑16‑07.1 of the North Dakota Century Code, relating to tenant security deposits." office:value-type="string" text:name="T_MEASURE_T_SHORTTITLE"/>
        <text:user-field-decl office:string-value="" office:value-type="string" text:name="T_MEASURE_S_UUID"/>
        <text:user-field-decl office:string-value="25.0816" office:value-type="string" text:name="T_MEASURE_S_LCNUMBER"/>
        <text:user-field-decl office:string-value="1" office:value-type="string" text:name="T_MEASURE_B_TRANSFERTITLE"/>
        <text:user-field-decl office:string-value="0" office:value-type="string" text:name="T_MEASURE_B_PREFILED"/>
        <text:user-field-decl office:string-value="braunbergerr_1,magrumj_1,mathernt_1,paulsonb_1,bosch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72" office:value-type="string" text:name="T_MEASURE_S_BILLNUMBER"/>
        <text:user-field-decl office:string-value="0" office:value-type="string" text:name="T_MEASURE_B_FISCALNOTEEXISTS"/>
        <text:user-field-decl office:string-value="{&quot;sec:1&quot;:{&quot;action&quot;:&quot;amend&quot;,&quot;type&quot;:&quot;centurycode&quot;,&quot;citation&quot;:&quot;47-16-07.1&quot;},&quot;entry1_sec:2&quot;:{&quot;action&quot;:&quot;create&quot;,&quot;type&quot;:&quot;centurycode&quot;,&quot;citation&quot;:&quot;47-16-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7‑16 of the North Dakota Century Code, relating to move‑in and post move‑out inspections of leased property; and to amend and reenact section 47‑16‑07.1 of the North Dakota Century Code, relating to tenant security deposi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ndrix, Hoverson, Ista, S. Olson, Heilman, Kasper</text:p>
          <text:p text:style-name="bd_5f_sponsor_5f_identification">Senators Braunberger, Magrum, Mathern, Paulson, Boschee</text:p>
          <text:p text:style-name="bd_5f_sponsor_5f_identification"/>
        </text:section>
        <text:section text:name="Title" text:style-name="Sect2">
          <text:p text:style-name="P3_NEW_1736787362.4537921">A BILL for an Act to create and enact a new section to chapter 47‑16 of the North Dakota Century Code, relating to move‑in and post move‑out inspections of leased property; and to amend and reenact section 47‑16‑07.1 of the North Dakota Century Code, relating to tenant security deposits.</text:p>
        </text:section>
        <text:section text:name="EnactingClause" text:style-name="Sect2">
          <text:p text:style-name="bd_5f_enacting_5f_clause">BE IT ENACTED BY THE LEGISLATIVE ASSEMBLY OF NORTH DAKOTA:</text:p>
        </text:section>
        <text:section text:name="Body" text:style-name="Sect2">
          <text:p text:style-name="P2_NEW_1736787362.4537921"><text:span text:style-name="bd_5f_section_5f_name"><text:span text:style-name="T3"><text:tab/>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47‑16‑07.1 of the North Dakota Century Code is amended and reenacted as follows:</text:p>
          <text:p text:style-name="cc_5f_section_5f_heading"><text:tab/>47‑16‑07.1. Real property and dwelling security deposits ‑ Limitations and requirements.</text:p>
          <text:p text:style-name="cc_5f_subsection"><text:span text:style-name="T2"><text:tab/>1.<text:tab/>The lessor of real property or a dwelling who requires money as a security deposit</text:span><text:span text:style-name="T9">, however denominated,</text:span><text:span text:style-name="T2"> shall deposit the money in a federally insured interest‑bearing savings or checking account for the benefit of the tenant. The security deposit and any interest accruing on the deposit must be paid to the lessee upon termination of a lease, subject to the conditions of subsection 2. A lessor may not demand or receive security</text:span><text:span text:style-name="T9">, however denominated,</text:span><text:span text:style-name="T2"> in an amount or value in excess of </text:span><text:span text:style-name="T6">one</text:span><text:span text:style-name="T2"> month's rent, except:</text:span></text:p>
          <text:p text:style-name="P4"><text:tab/><text:tab/>a.<text:tab/>A lessor may accept an amount or value up to two month's rent, as security, from an individual convicted of a felony offense as an incentive to rent the property to the individual.</text:p>
          <text:p text:style-name="P4"><text:tab/><text:tab/>b.<text:tab/>A lessor may demand an amount or value up to two months rent, as security, from an individual who has had a judgment entered against that individual for violating the terms of a previous rental agreement.</text:p>
          <text:p text:style-name="cc_5f_subsection"><text:span text:style-name="T2"><text:tab/>2.<text:tab/>A lessor may charge a lessee a pet security deposit for keeping an animal that is not a service animal or </text:span><text:span text:style-name="T9">companion</text:span><text:span text:style-name="T1">assistance</text:span><text:span text:style-name="T2"> animal required by a tenant with a disability as </text:span><text:soft-page-break/><text:span text:style-name="T2">a reasonable accommodation under fair housing laws. A pet</text:span> security<text:span text:style-name="T2"> deposit</text:span> may not exceed the greater of two thousand five hundred dollars or an amount equivalent to two months' rent.</text:p>
          <text:p text:style-name="cc_5f_subsection"><text:tab/><text:span text:style-name="T2">3.</text:span><text:tab/>A lessor may apply security deposit money and accrued interest upon termination of a lease towards:</text:p>
          <text:p text:style-name="cc_5f_subdivision"><text:tab/><text:tab/>a.<text:tab/>Any damages the lessor has suffered by reason of deteriorations or injuries to the real property or dwelling <text:span text:style-name="T2">by the lessee's pet or </text:span>through the negligence of the lessee or the lessee's guest.</text:p>
          <text:p text:style-name="cc_5f_subdivision"><text:tab/><text:tab/>b.<text:tab/>Any unpaid rent.</text:p>
          <text:p text:style-name="cc_5f_subdivision"><text:tab/><text:tab/>c.<text:tab/>The costs of cleaning or other repairs which were the responsibility of the lessee, and which are necessary to return the dwelling unit to its original state when the lessee took possession, reasonable wear and tear excepted.</text:p>
          <text:p text:style-name="cc_5f_subsection"><text:span text:style-name="T2"><text:tab/></text:span><text:span text:style-name="T1">4.</text:span><text:span text:style-name="T2"><text:tab/></text:span>Application of any portion of a security deposit not paid to the lessee upon termination of the lease <text:span text:style-name="T1">under subsection 3</text:span><text:span text:style-name="T2"> </text:span>must be itemized by the lessor. <text:span text:style-name="T8">Such</text:span><text:span text:style-name="T1">The</text:span> <text:span text:style-name="T8">itemization</text:span><text:span text:style-name="T1">itemized list</text:span> together with the amount due must be delivered or mailed to the lessee at the last address furnished <text:span text:style-name="T1">to the</text:span><text:span text:style-name="T2"> </text:span>lessor, along with a written notice within thirty days <text:span text:style-name="T8">after termination of the lease and delivery of possession by the lessee</text:span><text:span text:style-name="T1">of the move‑out inspection as provided under section 2 of this Act</text:span>. <text:span text:style-name="T1">The itemized list sent to the lessee under this subsection must include the reasonable estimate provided to the tenant at the end of the move‑out inspection under section 2 of this Act and the final amount deducted from the security deposit, plus any additional costs not covered by the deposit.</text:span><text:span text:style-name="T2"> </text:span>The notice must contain a statement of any amount still due <text:span text:style-name="T1">to</text:span><text:span text:style-name="T2"> </text:span>the lessor or the refund due <text:span text:style-name="T1">to</text:span><text:span text:style-name="T2"> </text:span>the lessee. A lessor is not required to pay interest on security deposits if the period of occupancy was less than nine months in duration. Any amounts not claimed from the lessor by the lessee within one year of the termination of the lease agreement are subject to the reporting requirements of section <text:span text:style-name="T2">47‑30.2‑04</text:span>.</text:p>
          <text:p text:style-name="cc_5f_subsection"><text:tab/><text:span text:style-name="T9">4.</text:span><text:span text:style-name="T1">5.</text:span><text:tab/>A lessor is liable for treble damages for any security deposit money withheld without reasonable justification.</text:p>
          <text:p text:style-name="cc_5f_subsection"><text:tab/><text:span text:style-name="T9">5.</text:span><text:span text:style-name="T1">6.</text:span><text:tab/>Upon a transfer in ownership of the leased real property or dwelling, the security deposit and accrued interest shall be transferred to the grantee of the lessor's interest. <text:soft-page-break/>The grantor shall not be relieved of liability under this section until transfer of the security deposit to the grantee. The holder of the lessor's interest in the real property or dwelling at the termination of a lease shall be bound by this section even though <text:span text:style-name="T8">such</text:span><text:span text:style-name="T1">the</text:span> holder was not the original lessor who received the security deposit.</text:p>
          <text:p text:style-name="cc_5f_subsection"><text:tab/><text:span text:style-name="T9">6.</text:span><text:span text:style-name="T1">7.</text:span><text:tab/>This section applies to the state and to political subdivisions of the state that lease real property or dwellings and require money as a security deposit.</text:p>
          <text:p text:style-name="bd_5f_section"><text:span text:style-name="bd_5f_section_5f_name"><text:span text:style-name="T3"><text:tab/>SECTION 2. </text:span></text:span><text:span text:style-name="T7">A new section to chapter 47‑16 of the North Dakota Century Code is created and enacted as follows:</text:span></text:p>
          <text:p text:style-name="cc_5f_section_5f_heading"><text:span text:style-name="T2"><text:tab/></text:span><text:span text:style-name="T1">Mandatory inspections.</text:span></text:p>
          <text:p text:style-name="cc_5f_subsection"><text:span text:style-name="T2"><text:tab/></text:span><text:span text:style-name="T1">1.</text:span><text:span text:style-name="T2"><text:tab/></text:span><text:span text:style-name="T1">Before, at the time of, or shortly after a tenant accepts possession of a leased premises, the landlord and the tenant shall inspect the premises and note on a written statement all damages to the premises and a remediation plan to repair any damages, with normal wear and tear excepted. At the conclusion of the inspection, the landlord and tenant shall sign and date the statement acknowledging the inspection under this section has occurred. The landlord shall deliver the statement to the tenant within a reasonable time following the inspection.</text:span></text:p>
          <text:p text:style-name="cc_5f_subsection"><text:span text:style-name="T2"><text:tab/></text:span><text:span text:style-name="T1">2.</text:span><text:span text:style-name="T2"><text:tab/></text:span><text:span text:style-name="T1">The landlord and tenant shall conduct a move‑out inspection after providing a notice to vacate but before the expiration date or earlier termination of the lease. Except as provided in section 47‑16‑07.3, the landlord may not re‑enter the premises until an inspection is conducted. The landlord and tenant shall schedule the inspection at a mutually agreeable time. At the conclusion of the inspection, the landlord and tenant shall sign and date the statement acknowledging the inspection under this section has occurred. The statement must include a reasonable estimate, as agreed upon by the landlord and the tenant, of any costs to be withheld from the security deposit as provided in section 47‑16‑07.1, plus any additional costs not covered by the deposit. The landlord shall provide a copy of the statement at the conclusion of the inspection.</text:span></text:p>
          <text:p text:style-name="cc_5f_subsection"><text:span text:style-name="T2"><text:tab/></text:span><text:span text:style-name="T1">3.</text:span><text:span text:style-name="T2"><text:tab/></text:span><text:span text:style-name="T1">If the tenant fails to appear at the scheduled inspection without communicating to the landlord a reason for the absence, the landlord shall conduct the inspection and note any damages to the premises on a written statement. The landlord shall deliver the </text:span><text:span text:style-name="T1">statement to the tenant by mail or electronic mail. The tenant's absence is deemed </text:span><text:soft-page-break/><text:span text:style-name="T1">acceptance of the statement created by the landlord. The tenant may designate an agent to act on behalf of the tenant for the inspections under this section.</text:span></text:p>
          <text:p text:style-name="cc_5f_subsection"><text:span text:style-name="T2"><text:tab/></text:span><text:span text:style-name="T1">4.</text:span><text:span text:style-name="T2"><text:tab/></text:span><text:span text:style-name="T1">If the landlord fails to schedule an inspection, or refuses to communicate with the tenant, or if the landlord fails to appear at the scheduled inspection, the landlord's absence or failure is deemed acceptance of the condition of the premises and full </text:span><text:span text:style-name="T1">responsibility for all damages and the security deposit and accrued interest must be returned in full to the tenan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