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bd_5f_journal_5f_language">
      <style:text-properties fo:font-style="italic" style:font-style-asian="italic" style:font-style-complex="italic"/>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paragraph" style:name="P8" style:parent-style-name="cc_5f_section">
      <style:paragraph-properties fo:background-color="transparent">
        <style:background-image/>
      </style:paragraph-properties>
    </style:style>
    <style:style style:family="paragraph" style:name="P9" style:parent-style-name="cc_5f_section">
      <style:paragraph-properties fo:background-color="transparent">
        <style:background-image/>
      </style:paragraph-properties>
      <style:text-properties fo:font-weight="bold" style:font-weight-asian="bold" style:font-weight-complex="bold"/>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bold" style:font-weight-complex="bold"/>
    </style:style>
    <style:style style:family="text" style:name="T6">
      <style:text-properties style:font-weight-asian="bold" style:font-weight-complex="bold"/>
    </style:style>
    <style:style style:family="text" style:name="T7">
      <style:text-properties style:font-weight-asian="normal" style:font-weight-complex="normal"/>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fo:font-weight="normal" style:font-weight-asian="normal" style:font-weight-complex="normal"/>
    </style:style>
    <style:style style:family="text" style:name="T12">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agert"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andersond_1,beltzm_1,brandenburgm_1,headlandc_1,nelsonjo_1,weiszr_1" office:value-type="string" text:name="T_MEASURE_T_HOUSESPONSOR"/>
        <text:user-field-decl office:string-value="2025/01/10 00:00:00" office:value-type="string" text:name="T_MEASURE_DT_DATECREATED"/>
        <text:user-field-decl office:string-value="April 15, 2025" office:value-type="string" text:name="T_MEASURE_S_PREPAREADOPTDATE"/>
        <text:user-field-decl office:string-value="Relating to a temporary moratorium on conducting an economic analysis for assessment drain projects; to amend and reenact section 61‑02‑01.3 of the North Dakota Century Code, relating to comprehensive water development plans; to provide for a legislative management study; and to provide an expiration date." office:value-type="string" text:name="T_MEASURE_T_SHORTTITLE"/>
        <text:user-field-decl office:string-value="" office:value-type="string" text:name="T_MEASURE_S_UUID"/>
        <text:user-field-decl office:string-value="25.0817" office:value-type="string" text:name="T_MEASURE_S_LCNUMBER"/>
        <text:user-field-decl office:string-value="1" office:value-type="string" text:name="T_MEASURE_B_TRANSFERTITLE"/>
        <text:user-field-decl office:string-value="0" office:value-type="string" text:name="T_MEASURE_B_PREFILED"/>
        <text:user-field-decl office:string-value="meyers_1,thomasp_1,wanzekt_1,weber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18" office:value-type="string" text:name="T_MEASURE_S_BILLNUMBER"/>
        <text:user-field-decl office:string-value="0" office:value-type="string" text:name="T_MEASURE_B_FISCALNOTEEXISTS"/>
        <text:user-field-decl office:string-value="{&quot;sec:1&quot;:{&quot;action&quot;:&quot;amend&quot;,&quot;type&quot;:&quot;centurycode&quot;,&quot;citation&quot;:&quot;61-02-01.3&quot;},&quot;entry1_sec:2&quot;:{&quot;action&quot;:&quot;create&quot;,&quot;type&quot;:&quot;centurycode&quot;,&quot;citation&quot;:&quot;61-02-un1&quot;},&quot;sec:3&quot;:{&quot;action&quot;:&quot;&quot;},&quot;sec:4&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61‑02 of the North Dakota Century Code, relating to a temporary moratorium on conducting an economic analysis for assessment drain projects; to amend and reenact section 61‑02‑01.3 of the North Dakota Century Code, relating to comprehensive water development plans; to provide for a legislative management study;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Representative" office:value-type="string" text:name="T_MEASURE_S_PRIMARYTYPE"/>
      </text:user-field-decls>
      <text:section text:name="Header" text:style-name="Sect1">
        <text:p text:style-name="P7"><text:user-field-get text:name="T_MEASURE_S_LCNUMBER">25.0817</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1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reiber-Beck, D. Anderson, Beltz, Brandenburg, Headland, Nelson, Weisz</text:p>
        <text:p text:style-name="bd_5f_sponsor_5f_identification">Senators Meyer, Thomas, Wanzek, Weber</text:p>
        <text:p text:style-name="bd_5f_sponsor_5f_identification"/>
      </text:section>
      <text:section text:name="Title" text:style-name="Sect2">
        <text:p text:style-name="bd_5f_title">A BILL for an Act to create and enact a new section to chapter 61‑02 of the North Dakota Century Code, relating to a temporary moratorium on conducting an economic analysis for assessment drain projects; to amend and reenact section 61‑02‑01.3 of the North Dakota Century Code, relating to comprehensive water development plans; to provide for a legislative management study;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7">SECTION</text:span></text:span><text:span text:style-name="bd_5f_section_5f_name"><text:span text:style-name="T6"> 1.</text:span></text:span><text:span text:style-name="bd_5f_section_5f_name"> </text:span><text:span text:style-name="bd_5f_section_5f_name"><text:span text:style-name="T7">AMENDMENT</text:span></text:span><text:span text:style-name="T5">.</text:span> Section 61‑02‑01.3 of the North Dakota Century Code is amended and reenacted as follows:</text:p>
        <text:p text:style-name="P3"><text:tab/>61‑02‑01.3. Comprehensive water development plan.</text:p>
        <text:p text:style-name="cc_5f_subsection"><text:tab/><text:span text:style-name="T4">1.</text:span><text:span text:style-name="T8"><text:tab/></text:span>Biennially, the commission shall develop and maintain a comprehensive water development plan organized on a river basin perspective, including an inventory of future water projects for budgeting and planning purposes.</text:p>
        <text:p text:style-name="cc_5f_subsection"><text:span text:style-name="T8"><text:tab/></text:span><text:span text:style-name="T4">2.</text:span><text:span text:style-name="T8"><text:tab/></text:span><text:span text:style-name="T3">As part of the commission's planning process, to</text:span><text:span text:style-name="T8"> facilitate local project sponsor participation and project prioritization</text:span><text:span text:style-name="T3"> and to assist in education regarding life cycle analyses for municipal water supply projects, and economic analyses for flood control and water conveyance projects expected to cost more than one million dollars</text:span><text:span text:style-name="T8">, the</text:span> commission shall <text:span text:style-name="T1">develop a policy that outlines procedures for</text:span> commissioner‑hosted meetings within the upper Missouri River, lower Missouri River, James River, upper Red River, lower Red River,<text:span text:style-name="T1"> </text:span>Mouse River,<text:span text:style-name="T1"> </text:span>Devils Lake, Little Missouri River, upper Heart River, and upper Cannonball River drainage basins.</text:p>
        <text:p text:style-name="cc_5f_subsection"><text:soft-page-break/><text:span text:style-name="T8"><text:tab/></text:span><text:span text:style-name="T4">3.</text:span><text:span text:style-name="T8"><text:tab/></text:span><text:span text:style-name="T4">The commission may not require </text:span><text:span text:style-name="T4">an economic analysis for </text:span><text:span text:style-name="T4">an assessment drain project if the project is expected to cost </text:span><text:span text:style-name="T4">one million dollars or less.</text:span></text:p>
        <text:p text:style-name="P5"><text:span text:style-name="bd_5f_section_5f_name"><text:span text:style-name="T9"><text:tab/>SECTION 2. </text:span></text:span><text:span text:style-name="T10">A new section to chapter 61‑02 of the North Dakota Century Code is created and enacted as follows:</text:span></text:p>
        <text:p text:style-name="P9"><text:span text:style-name="T8"><text:tab/></text:span><text:span text:style-name="T4">Economic analysis for assessment drain projects ‑ Moratorium.</text:span></text:p>
        <text:p text:style-name="P8"><text:span text:style-name="T8"><text:tab/></text:span><text:span text:style-name="T4">Notwithstanding section 61‑02‑01.3, between August 1, 2025, and July 31, 2027, the state water commission or the department of water resources may not conduct an economic analysis for an assessment drain project within the state.</text:span></text:p>
        <text:p text:style-name="P6"><text:span text:style-name="bd_5f_section_5f_name"><text:tab/>SECTION 3. LEGISLATIVE MANAGEMENT </text:span><text:span text:style-name="T5">STUDY ‑ FORMULA FOR ECONOMIC ANALYSIS FOR ASSESSMENT DRAIN PROJECTS. </text:span><text:span text:style-name="T11">During the 2025-26 interim, the legislative management shall</text:span><text:span text:style-name="T11"> study the formula for conducting an economic analysis for assessment drain projects and the projected cost threshold for conducting economic analyses. The legislative management shall report its findings and recommendations, together with any legislation required to implement the recommendations, to the seventieth legislative assembly.</text:span></text:p>
        <text:p text:style-name="P6"><text:span text:style-name="bd_5f_section_5f_name"><text:span text:style-name="T7"><text:tab/>SECTION 4. EXPIRATION DATE.</text:span></text:span><text:span text:style-name="T11"> Section 2 of this Act is effective through July 31, 2027, and after that date is ineffectiv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17"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817</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817"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817</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2M00S</meta:editing-duration>
    <meta:editing-cycles>186</meta:editing-cycles>
    <dc:date>2025-04-17T09:12:32.30</dc:date>
    <meta:print-date>2025-04-15T12:46:18.74</meta:print-date>
    <dc:title>nd1.lc_bd_34</dc:title>
    <dc:description>Introduced Bill</dc:description>
    <dc:creator>corvedal </dc:creator>
    <meta:printed-by>hdubourt </meta:printed-by>
    <meta:document-statistic meta:table-count="0" meta:image-count="0" meta:object-count="0" meta:page-count="2" meta:paragraph-count="26" meta:word-count="439" meta:character-count="3000"/>
    <meta:user-defined meta:name="Info 1"/>
    <meta:user-defined meta:name="Info 2"/>
    <meta:user-defined meta:name="Info 3"/>
    <meta:user-defined meta:name="Info 4"/>
    <meta:template xlink:type="simple" xlink:actuate="onRequest" xlink:title="nd1.bd_34" xlink:href="" meta:date="2009-07-14T11:55:02"/>
  </office:meta>
</office:document-meta>
</file>