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title">
      <style:paragraph-properties>
        <style:tab-stops/>
      </style:paragraph-properties>
    </style:style>
    <style:style style:family="paragraph" style:name="P7" style:parent-style-name="cc_5f_subsection">
      <style:text-properties style:text-underline-style="none"/>
    </style:style>
    <style:style style:family="paragraph" style:name="P8" style:parent-style-name="cc_5f_sect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58:11" office:value-type="string" text:name="T_ENROLLEDMEASURE_DT_DATECREATED"/>
        <text:user-field-decl office:string-value="" office:value-type="string" text:name="T_ENROLLEDMEASURE_I_TITLEID"/>
        <text:user-field-decl office:string-value="Relating to the North Dakota commission on uniform state law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5-01&quot;},&quot;sec:2&quot;:{&quot;action&quot;:&quot;amend&quot;,&quot;type&quot;:&quot;centurycode&quot;,&quot;citation&quot;:&quot;54-55-03&quot;},&quot;sec:3&quot;:{&quot;action&quot;:&quot;amend&quot;,&quot;type&quot;:&quot;centurycode&quot;,&quot;citation&quot;:&quot;54-55-04&quot;},&quot;sec:4&quot;:{&quot;action&quot;:&quot;amend&quot;,&quot;type&quot;:&quot;centurycode&quot;,&quot;citation&quot;:&quot;54-55-05&quot;}}" office:value-type="string" text:name="T_ENROLLEDMEASURE_T_STATUTEAFFECTED"/>
        <text:user-field-decl office:string-value="25.082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55‑01, 54‑55‑03, 54‑55‑04, and 54‑55‑05 of the North Dakota Century Code, relating to the North Dakota commission on uniform state laws." office:value-type="string" text:name="T_ENROLLEDMEASURE_T_LONGTITLE"/>
        <text:user-field-decl office:string-value="11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5</text:user-field-get></text:p>
        <text:p text:style-name="bd_5f_sponsor_5f_identification">(Representative Klemin)</text:p>
        <text:p text:style-name="bd_5f_sponsor_5f_identification">(Senator Hogue)</text:p>
        <text:p text:style-name="bd_5f_header"/>
        <text:p text:style-name="bd_5f_header"/>
      </text:section>
      <text:section text:name="Title" text:style-name="Sect1">
        <text:p text:style-name="P6">AN ACT to amend and reenact sections 54‑55‑01, 54‑55‑03, 54‑55‑04, and 54‑55‑05 of the North Dakota Century Code, relating to the North Dakota commission on uniform state laws.</text:p>
      </text:section>
      <text:section text:name="EnactingClause" text:style-name="Sect1">
        <text:p text:style-name="P2">BE IT ENACTED BY THE LEGISLATIVE ASSEMBLY OF NORTH DAKOTA:</text:p>
      </text:section>
      <text:section text:name="Body" text:style-name="Sect1">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55‑01 of the North Dakota Century Code is amended and reenacted as follows:</text:p>
        <text:p text:style-name="cc_5f_section_5f_heading"><text:tab/>54‑55‑01. Commission on uniform state laws ‑ Membership.</text:p>
        <text:p text:style-name="cc_5f_subsection"><text:tab/><text:span text:style-name="T5">1.</text:span><text:span text:style-name="T1"><text:tab/></text:span>The commission on uniform state laws consists of<text:span text:style-name="T9"> </text:span><text:span text:style-name="T11">an</text:span><text:span text:style-name="T5">:</text:span></text:p>
        <text:p text:style-name="cc_5f_subdivision"><text:span text:style-name="T1"><text:tab/><text:tab/></text:span><text:span text:style-name="T5">a.</text:span><text:span text:style-name="T1"><text:tab/></text:span><text:span text:style-name="T5">An</text:span> individual engaged in the practice of law in this state<text:span text:style-name="T11">,</text:span><text:span text:style-name="T12"> </text:span><text:span text:style-name="T11">the</text:span><text:span text:style-name="T5">;</text:span></text:p>
        <text:p text:style-name="cc_5f_subdivision"><text:span text:style-name="T1"><text:tab/><text:tab/></text:span><text:span text:style-name="T5">b.</text:span><text:span text:style-name="T1"><text:tab/></text:span><text:span text:style-name="T5">The</text:span> dean or a full‑time member of the faculty of the law school of the university of North Dakota<text:span text:style-name="T11">, a</text:span><text:span text:style-name="T5">;</text:span></text:p>
        <text:p text:style-name="cc_5f_subdivision"><text:span text:style-name="T1"><text:tab/><text:tab/></text:span><text:span text:style-name="T5">c.</text:span><text:span text:style-name="T1"><text:tab/></text:span><text:span text:style-name="T5">A</text:span> law‑trained judge of a court of record in this state<text:span text:style-name="T11">, a</text:span><text:span text:style-name="T5">;</text:span></text:p>
        <text:p text:style-name="cc_5f_subdivision"><text:span text:style-name="T1"><text:tab/><text:tab/></text:span><text:span text:style-name="T5">d.</text:span><text:span text:style-name="T1"><text:tab/></text:span><text:span text:style-name="T5">A</text:span> member of the house of representatives<text:span text:style-name="T9"> </text:span><text:span text:style-name="T11">and a</text:span><text:span text:style-name="T5">;</text:span></text:p>
        <text:p text:style-name="cc_5f_subdivision"><text:span text:style-name="T1"><text:tab/><text:tab/></text:span><text:span text:style-name="T5">e.</text:span><text:span text:style-name="T1"><text:tab/></text:span><text:span text:style-name="T5">A</text:span> member of the senate<text:span text:style-name="T9"> </text:span><text:span text:style-name="T11">of the legislative assembly,</text:span><text:span text:style-name="T5">;</text:span> and<text:span text:style-name="T9"> </text:span><text:span text:style-name="T11">a</text:span> </text:p>
        <text:p text:style-name="cc_5f_subdivision"><text:span text:style-name="T1"><text:tab/><text:tab/></text:span><text:span text:style-name="T5">f.</text:span><text:span text:style-name="T1"><text:tab/></text:span><text:span text:style-name="T5">A</text:span><text:span text:style-name="T1"> </text:span>member of the legislative council.</text:p>
        <text:p text:style-name="cc_5f_subsection"><text:span text:style-name="T1"><text:tab/></text:span><text:span text:style-name="T5">2.</text:span><text:span text:style-name="T1"><text:tab/>The attorney general may appoint a member of the commission. </text:span>The commission also consists of any residents of this state who, because of long service in the cause of uniformity of state legislation, have been elected life members of the national conference of commissioners on uniform state laws, <text:span text:style-name="T5">also known as the national uniform laws commission,</text:span><text:span text:style-name="T1"> </text:span>and may also consist of any residents of this state who have been previously appointed to at least five years of service on the commission. </text:p>
        <text:p text:style-name="cc_5f_subsection"><text:span text:style-name="T1"><text:tab/></text:span><text:span text:style-name="T5">3.</text:span><text:span text:style-name="T1"><text:tab/>Except for</text:span> <text:span text:style-name="T1">the </text:span><text:span text:style-name="T12">member</text:span><text:span text:style-name="T5">members</text:span><text:span text:style-name="T1"> appointed by the attorney general, </text:span>the members of the legislative assembly, the member of the legislative council, <text:span text:style-name="T5">any members appointed under subsection 9,</text:span><text:span text:style-name="T1"> </text:span>and life members,<text:span text:style-name="T1"> commissioners </text:span>must be appointed by the governor for terms of four years each<text:span text:style-name="T11">, commencing on the first day of September following each presidential election,</text:span> and shall serve until their respective successors are appointed.<text:span text:style-name="T10"> </text:span><text:span text:style-name="T12">Commissioners first appointed after July 21, 2011, must be residents of the state.</text:span> </text:p>
        <text:p text:style-name="cc_5f_subsection"><text:span text:style-name="T1"><text:tab/></text:span><text:span text:style-name="T5">4.</text:span><text:span text:style-name="T1"><text:tab/></text:span>The members of the legislative assembly on the commission must be appointed by the legislative management for a term not to exceed <text:span text:style-name="T11">four</text:span><text:span text:style-name="T5">two</text:span> years as prescribed by the legislative management, and the member of the legislative council must be appointed by the chairman of the legislative management.</text:p>
        <text:p text:style-name="cc_5f_subsection"><text:span text:style-name="T1"><text:tab/></text:span><text:span text:style-name="T5">5.</text:span><text:span text:style-name="T1"><text:tab/></text:span><text:span text:style-name="T5">The term of a commissioner commences on the first day of September.</text:span></text:p>
        <text:p text:style-name="cc_5f_subsection"><text:span text:style-name="T1"><text:tab/></text:span><text:span text:style-name="T5">6.</text:span><text:span text:style-name="T1"><text:tab/>The term of the member appointed by the attorney general may not extend beyond the term of that attorney general.</text:span></text:p>
        <text:p text:style-name="P7"><text:tab/><text:span text:style-name="T5">7.</text:span><text:tab/><text:span text:style-name="T5">All commissioners must be residents of the state, except for the commissioners who have been elected life members of the national conference of commissioners on uniform state laws.</text:span></text:p>
        <text:p text:style-name="cc_5f_subsection"><text:soft-page-break/><text:span text:style-name="T1"><text:tab/></text:span><text:span text:style-name="T5">8.</text:span><text:span text:style-name="T1"><text:tab/></text:span><text:span text:style-name="T5">To be eligible for appointment, an individual must be a licensed attorney and in good standing with the state bar association of North Dakota at the time of first appointment.</text:span></text:p>
        <text:p text:style-name="P7"><text:tab/><text:span text:style-name="T5">9.</text:span><text:tab/><text:span text:style-name="T5">If a member of the house of representatives or the senate is not eligible to serve as a commissioner under this chapter, the legislative management may appoint an individual who is eligible.</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4‑55‑03 of the North Dakota Century Code is amended and reenacted as follows:</text:span></text:p>
        <text:p text:style-name="cc_5f_section_5f_heading"><text:tab/>54‑55‑03. Meeting and organization.</text:p>
        <text:p text:style-name="cc_5f_section"><text:tab/>The commissioners shall meet at least once each two‑year period and shall <text:span text:style-name="T11">organize by electing one of their number as</text:span><text:span text:style-name="T5">elect a</text:span> chairman<text:span text:style-name="T5">, vice chairman,</text:span> and <text:span text:style-name="T11">another as</text:span><text:span text:style-name="T5">a</text:span> secretary. The <text:span text:style-name="T11">chairman and secretary</text:span><text:span text:style-name="T5">officers elected under this section</text:span> shall hold their respective offices for a term of two years and until their successors are elected.</text:p>
        <text:p text:style-name="P4"><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54‑55‑04 of the North Dakota Century Code is amended and reenacted as follows:</text:span></text:p>
        <text:p text:style-name="cc_5f_section_5f_heading"><text:tab/>54‑55‑04. Duties of commissioners and commission.</text:p>
        <text:p text:style-name="cc_5f_subsection"><text:tab/><text:span text:style-name="T5">1.</text:span><text:span text:style-name="T1"><text:tab/></text:span>Each commissioner shall attend the annual meeting of the national conference of commissioners on uniform state laws<text:span text:style-name="T5">, also known as the national uniform law commission,</text:span> and shall promote uniformity in state laws on those subjects where uniformity may be deemed desirable and practicable. The commission shall also promote as far as practicable the uniform judicial application and construction of all uniform state laws.</text:p>
        <text:p text:style-name="cc_5f_subsection"><text:span text:style-name="T1"><text:tab/></text:span><text:span text:style-name="T5">2.</text:span><text:span text:style-name="T1"><text:tab/></text:span>During the interim between legislative sessions, the commission may submit its recommendations for enactment of uniform and model laws to the legislative management for its review and recommendation. Commissioners shall provide <text:span text:style-name="T11">such</text:span><text:span text:style-name="T5">the</text:span> assistance to the legislative management as the legislative management requests with respect to its review of uniform and model laws.</text:p>
        <text:p text:style-name="cc_5f_subsection"><text:span text:style-name="T1"><text:tab/></text:span><text:span text:style-name="T5">3.</text:span><text:span text:style-name="T1"><text:tab/></text:span>During each biennial legislative session, and at any other time as the commission may deem proper, the commission shall report to the legislative assembly an account of its transactions and its advice and recommendations for legislation. The report must include the recommendations of the legislative management with respect to uniform and model laws recommended by the commission.</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55‑05 of the North Dakota Century Code is amended and reenacted as follows:</text:p>
        <text:p text:style-name="cc_5f_section_5f_heading"><text:tab/>54‑55‑05. No compensation for commissioners<text:span text:style-name="T1"> </text:span><text:span text:style-name="T5">‑ Commissioners entitled to reimbursement</text:span>.</text:p>
        <text:p text:style-name="P8"><text:span text:style-name="T9"><text:tab/></text:span>The</text:p>
        <text:p text:style-name="cc_5f_subsection"><text:span text:style-name="T1"><text:tab/></text:span><text:span text:style-name="T5">1.</text:span><text:span text:style-name="T1"><text:tab/></text:span><text:span text:style-name="T5">Except as provided for members of the legislative assembly under section 54‑03‑20, the</text:span><text:span text:style-name="T1"> </text:span>commissioners shall serve without compensation for services as commissioners.</text:p>
        <text:p text:style-name="cc_5f_subsection"><text:span text:style-name="T1"><text:tab/></text:span><text:span text:style-name="T5">2.</text:span><text:span text:style-name="T1"><text:tab/></text:span>The commissioners who are appointed to the commission and the commissioners who have been elected life members of the national conference<text:span text:style-name="T1"> </text:span><text:span text:style-name="T5">of commissioners on uniform state laws also known as the national uniform law commission</text:span>,<text:span text:style-name="T9"> </text:span><text:span text:style-name="T11">except those who are appointed by virtue of having served five years on the commission but who have not served at least twenty years in the legislative assembly,</text:span> are entitled to be reimbursed, from moneys appropriated for that purpose, for necessary expenses incurred in performing their duties at the rates provided in sections 44‑08‑04 and 54‑06‑09.</text:p>
        <text:p text:style-name="cc_5f_subsection"><text:soft-page-break/><text:span text:style-name="T1"><text:tab/></text:span><text:span text:style-name="T5">3.</text:span><text:span text:style-name="T1"><text:tab/></text:span>Warrant‑checks for expense reimbursement must be prepared by the office of management and budget upon vouchers submitted by the commissioners.</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5</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2T17:58:11.78</dc:date>
    <dc:description>Enrolled Bill</dc:description>
    <dc:creator>jjblasy </dc:creator>
    <meta:document-statistic meta:table-count="0" meta:image-count="0" meta:object-count="0" meta:page-count="4" meta:paragraph-count="56" meta:word-count="1048" meta:character-count="6880"/>
    <meta:user-defined meta:name="Info 1"/>
    <meta:user-defined meta:name="Info 2"/>
    <meta:user-defined meta:name="Info 3"/>
    <meta:user-defined meta:name="Info 4"/>
    <meta:template xlink:type="simple" xlink:actuate="onRequest" xlink:title="nd1.bd_23" xlink:href="" meta:date="2009-07-28T10:41:22"/>
  </office:meta>
</office:document-meta>
</file>