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890.21707751" style:family="paragraph" style:name="P2_NEW_1737381890.21707751" style:parent-style-name="cc_5f_subsection">
      <style:text-properties fo:font-weight="normal" style:font-weight-asian="normal" style:font-weight-complex="normal" style:text-underline-style="none"/>
    </style:style>
    <style:style style:display-name="P3_NEW_1737381890.21707751" style:family="paragraph" style:name="P3_NEW_1737381890.21707751"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 office:value-type="string" text:name="T_MEASURE_T_HOUSESPONSOR"/>
        <text:user-field-decl office:string-value="2025/01/20 00:00:00" office:value-type="string" text:name="T_MEASURE_DT_DATECREATED"/>
        <text:user-field-decl office:string-value="Relating to the enforcement of agency rules; and to provide a report." office:value-type="string" text:name="T_MEASURE_T_SHORTTITLE"/>
        <text:user-field-decl office:string-value="" office:value-type="string" text:name="T_MEASURE_S_UUID"/>
        <text:user-field-decl office:string-value="25.0826" office:value-type="string" text:name="T_MEASURE_S_LCNUMBER"/>
        <text:user-field-decl office:string-value="1" office:value-type="string" text:name="T_MEASURE_B_TRANSFERTITLE"/>
        <text:user-field-decl office:string-value="0" office:value-type="string" text:name="T_MEASURE_B_PREFILED"/>
        <text:user-field-decl office:string-value="klein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8‑32 of the North Dakota Century Code, relating to the enforcement of agency rules;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ard, Klein, Paulson</text:p>
          <text:p text:style-name="bd_5f_sponsor_5f_identification">Representative Koppelman</text:p>
          <text:p text:style-name="bd_5f_sponsor_5f_identification"/>
        </text:section>
        <text:section text:name="Title" text:style-name="Sect2">
          <text:p text:style-name="P4">A BILL for an Act to create and enact a new section to chapter 28‑32 of the North Dakota Century Code, relating to the enforcement of agency rules;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8‑32 of the North Dakota Century Code is created and enacted as follows:</text:span></text:p>
          <text:p text:style-name="bd_5f_section"><text:tab/><text:span text:style-name="T3">Agency enforcement of rules - Disclosure of authority - Report.</text:span></text:p>
          <text:p text:style-name="cc_5f_subsection"><text:span text:style-name="T5"><text:tab/></text:span><text:span text:style-name="T2">1.</text:span><text:span text:style-name="T5"><text:tab/></text:span><text:span text:style-name="T2">When enforcing a rule adopted under this chapter, including through an official notice, determination, order, or similar action, an agency shall specifically reference the statute or rule providing the authority upon which the agency's action is based.</text:span></text:p>
          <text:p text:style-name="cc_5f_subsection"><text:span text:style-name="T5"><text:tab/></text:span><text:span text:style-name="T2">2.</text:span><text:span text:style-name="T5"><text:tab/></text:span><text:span text:style-name="T2">If an agency is found to have exceeded its statutory authority, or if an agency's determination is not affirmed by the court under section 28‑32‑46, the agency shall report the matter to the office of the governor, in a manner prescribed by the governor.</text:span></text:p>
          <text:p text:style-name="P2_NEW_1737381890.21707751"><text:tab/><text:span text:style-name="T1">3.</text:span><text:tab/><text:span text:style-name="T1">Any person may report a violation of this section to the office of the governor.</text:span></text:p>
          <text:p text:style-name="P3_NEW_1737381890.21707751"><text:span text:style-name="T4"><text:tab/></text:span>4.<text:span text:style-name="T4"><text:tab/></text:span>The office of the governor shall:</text:p>
          <text:p text:style-name="cc_5f_subdivision"><text:span text:style-name="T4"><text:tab/><text:tab/></text:span><text:span text:style-name="T1">a.</text:span><text:span text:style-name="T4"><text:tab/></text:span><text:span text:style-name="T1">Investigate a reported violation of this section and take any necessary disciplinary action, including issuing a written warning, implementing an improvement plan, or terminating employment, as determined appropriate by the office of the governor;</text:span></text:p>
          <text:p text:style-name="cc_5f_subdivision"><text:span text:style-name="T4"><text:tab/><text:tab/></text:span><text:span text:style-name="T1">b.</text:span><text:span text:style-name="T4"><text:tab/></text:span><text:span text:style-name="T1">M</text:span><text:span text:style-name="T2">aintain a record of a report received under this section, including documentation regarding any investigative or disciplinary action taken by the office of the governor or the agency in response to the report; and</text:span></text:p>
          <text:p text:style-name="cc_5f_subdivision"><text:span text:style-name="T5"><text:tab/><text:tab/></text:span><text:span text:style-name="T2">c.</text:span><text:span text:style-name="T5"><text:tab/></text:span><text:span text:style-name="T2">Provide an annual report to the </text:span><text:span text:style-name="T2">administrative rules committee which identifies each agency involved in a violation reported under this section and the number of reports against each identified agency.</text:span></text:p>
          <text:p text:style-name="P2_NEW_1737381890.21707751"><text:soft-page-break/><text:tab/><text:span text:style-name="T1">5.</text:span><text:tab/><text:span text:style-name="T1">Upon request, the office of the governor shall provide a copy of any record maintained under this section to the administrative rules committe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