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87851.9845531" style:family="paragraph" style:name="P2_NEW_1736887851.9845531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fo:font-size="11pt" style:font-name="Aptos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fo:font-size="11pt" style:font-name="Aptos" style:text-underline-color="font-color" style:text-underline-style="solid" style:text-underline-width="auto"/>
    </style:style>
    <style:style style:family="text" style:name="T5">
      <style:text-properties fo:font-size="11pt" style:font-name="Aptos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johnsonj_1,kleminl_1,leform_1,meierl_1,rohrk_1,dockterj_1" office:value-type="string" text:name="T_MEASURE_T_HOUSESPONSOR"/>
        <text:user-field-decl office:string-value="2025/01/14 00:00:00" office:value-type="string" text:name="T_MEASURE_DT_DATECREATED"/>
        <text:user-field-decl office:string-value="Relating to the prohibition of academic tenure at two‑year colleges." office:value-type="string" text:name="T_MEASURE_T_SHORTTITLE"/>
        <text:user-field-decl office:string-value="" office:value-type="string" text:name="T_MEASURE_S_UUID"/>
        <text:user-field-decl office:string-value="25.083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,rummeld_1,dwy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3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prohibition of academic tenure at two‑year colleg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tschenbacher, Hauck, J. Johnson, Klemin, Lefor, Meier, Rohr, Dockter</text:p>
          <text:p text:style-name="bd_5f_sponsor_5f_identification">Senators Larson, Rummel, Dwyer</text:p>
          <text:p text:style-name="bd_5f_sponsor_5f_identification"/>
        </text:section>
        <text:section text:name="Title" text:style-name="Sect2">
          <text:p text:style-name="P2_NEW_1736887851.9845531">A BILL for an Act to create and enact a new section to chapter 15‑10 of the North Dakota Century Code, relating to the prohibition of academic tenure at two‑year colleg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‑10 of the North Dakota Century Code is created and enacted as follows:</text:span></text:p>
          <text:p text:style-name="P4"><text:span text:style-name="T7"><text:tab/></text:span><text:span text:style-name="T6">Academic tenure prohibited at two‑year colleges.</text:span></text:p>
          <text:p text:style-name="cc_5f_section"><text:span text:style-name="T5"><text:tab/></text:span><text:span text:style-name="T4">A faculty member is not eligible for academic tenure, if the faculty member is hired after July 1, 2026, and employed at a two‑year college in the state. For purposes of this section, a two‑year college is any of the following: Bismarck state college, </text:span><text:span text:style-name="T6">Dakota college at Bottineau, Lake Region state college, North Dakota state college of science, and Williston state colleg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