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80954.2180791" style:family="paragraph" style:name="P2_NEW_1737480954.2180791" style:parent-style-name="bd_5f_title">
      <style:paragraph-properties>
        <style:tab-stops/>
      </style:paragraph-properties>
    </style:style>
    <style:style style:display-name="P3_NEW_1737480954.2180791" style:family="paragraph" style:name="P3_NEW_1737480954.218079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rcellais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1 00:00:00" office:value-type="string" text:name="T_MEASURE_DT_DATECREATED"/>
        <text:user-field-decl office:string-value="" office:value-type="string" text:name="T_MEASURE_T_SHORTTITLE"/>
        <text:user-field-decl office:string-value="" office:value-type="string" text:name="T_MEASURE_S_UUID"/>
        <text:user-field-decl office:string-value="25.083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5"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state employee compensation adjust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rcellais</text:p>
          <text:p text:style-name="bd_5f_sponsor_5f_identification"/>
          <text:p text:style-name="bd_5f_sponsor_5f_identification"/>
        </text:section>
        <text:section text:name="Title" text:style-name="Sect2">
          <text:p text:style-name="P2_NEW_1737480954.2180791">A BILL for an Act to provide for state employee compensation adjustments.</text:p>
        </text:section>
        <text:section text:name="EnactingClause" text:style-name="Sect2">
          <text:p text:style-name="bd_5f_enacting_5f_clause">BE IT ENACTED BY THE LEGISLATIVE ASSEMBLY OF NORTH DAKOTA:</text:p>
        </text:section>
        <text:section text:name="Body" text:style-name="Sect2">
          <text:p text:style-name="P3_NEW_1737480954.2180791"><text:span text:style-name="bd_5f_section_5f_name"><text:tab/>SECTION 1.</text:span> <text:span text:style-name="T1">STATE EMPLOYEE COMPENSATION ADJUSTMENTS.</text:span><text:span text:style-name="T2"> The 2025‑27 biennium compensation adjustments for permanent state employees are to equal four percent per eligible employee for the first year of the biennium and are to equal four percent per eligible employee for the second year of the biennium. The increases for the first year of the biennium are to be given beginning with the month of July 2025, to be paid in August 2025, and for the second year of the biennium are to be given beginning with the month of July 2026, to be paid in August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